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margin-right="-0.0006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super 66.6%"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P38" style:parent-style-name="Normal" style:family="paragraph">
      <style:paragraph-properties fo:text-align="justify" fo:text-indent="0.4923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6.6%"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text-indent="0.4923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6.6%"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text-indent="0.4923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6.6%"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4923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fo:language="en" fo:country="GB"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4923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4923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4923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6.6%"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text-indent="0.4923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text-indent="0.4923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4923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4923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text-indent="0.4923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text-indent="0.4923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4923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4923in">
        <style:tab-stops>
          <style:tab-stop style:type="left" style:position="1.2833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fo:text-indent="0.4923in">
        <style:tab-stops>
          <style:tab-stop style:type="left" style:position="1.2833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text-indent="0.4923in">
        <style:tab-stops>
          <style:tab-stop style:type="left" style:position="1.2833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text-align="justify" fo:text-indent="0.4923in">
        <style:tab-stops>
          <style:tab-stop style:type="left" style:position="1.2833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text-indent="0.4923in">
        <style:tab-stops>
          <style:tab-stop style:type="left" style:position="1.2833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4923in">
        <style:tab-stops>
          <style:tab-stop style:type="left" style:position="1.2833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4923in">
        <style:tab-stops>
          <style:tab-stop style:type="left" style:position="1.2833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text-indent="0.4923in">
        <style:tab-stops>
          <style:tab-stop style:type="left" style:position="1.2833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4923in">
        <style:tab-stops>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text-indent="0.4923in">
        <style:tab-stops>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b 66.6%"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text-indent="0.4923in">
        <style:tab-stops>
          <style:tab-stop style:type="left" style:position="1.2833in"/>
        </style:tab-stops>
      </style:paragraph-properties>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text-position="super 66.6%"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fo:text-indent="0.4923in">
        <style:tab-stops>
          <style:tab-stop style:type="left" style:position="1.2833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text-indent="0.4923in">
        <style:tab-stops>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style:tab-stops>
          <style:tab-stop style:type="left" style:position="4.3312in"/>
          <style:tab-stop style:type="left" style:position="4.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DĖL UŽDAROSIOS AKCINĖS BENDROVĖS „SŪDUVOS VANDENYS“ GERIAMOJO VANDENS TIEKIMO IR NUOTEKŲ TVARKYMO BEI PAVIRŠINIŲ NUOTEKŲ TVARKYMO PASLAUGŲ BAZINIŲ KAINŲ NUSTATYMO</text:p>
      <text:p text:style-name="P15"/>
      <text:p text:style-name="P16">2021 m. gruodžio 22 d. Nr. 1-315</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2 dalies 37 punktu ir 18 straipsnio 1 dalimi, Lietuvos Respublikos geriamojo vandens tiekimo ir nuotekų tvarkymo<text:s/></text:span><text:a xlink:href="https://www.e-tar.lt/portal/lt/legalAct/TAR.0AE0464E0EDE/asr" office:target-frame-name="_top" xlink:show="replace"><text:span text:style-name="T24">įstatymo</text:span></text:a><text:span text:style-name="T25"><text:s/>10 straipsnio 7 ir 8 punktais, Geriamojo vandens tiekimo ir nuotekų tvarkymo bei paviršinių nuotekų tvarkymo paslaugų kainų nustatymo metodika, patvirtinta Valstybinės kainų ir energetikos kontrolės komisijos 2006 m. gruodžio 21 d. nutarimu<text:s/></text:span><text:a xlink:href="https://www.e-tar.lt/portal/lt/legalAct/TAR.197005A61467/asr" office:target-frame-name="_top" xlink:show="replace"><text:span text:style-name="T26">Nr.O3-92</text:span></text:a><text:span text:style-name="T27"><text:s/>„Dėl geriamojo vandens tiekimo ir nuotekų tvarkymo bei paviršinių nuotekų tvarkymo paslaugų kainų nustatymo metodikos patvirtinimo“, ir Valstybinės energetikos reguliavimo tarybos 2021 m. gruodžio 10 d. nutarimu Nr.<text:s/></text:span><text:a xlink:href="https://www.e-tar.lt/portal/lt/legalAct/01c4303059b511ec862fdcbc8b3e3e05" office:target-frame-name="_top" xlink:show="replace"><text:span text:style-name="T28">O3E-1666</text:span></text:a><text:span text:style-name="T29"><text:s/>„Dėl UAB „Sūduvos vandenys“ geriamojo vandens tiekimo ir nuotekų tvarkymo bei paviršinių nuotekų tvarkymo paslaugų bazinių kainų derinimo“ bei atsižvelgdama į uždarosios akcinės bendrovės „Sūduvos vandenys“ 2021 m. gruodžio 8 d. raštą Nr. 1.12-81, Marijampolės savivaldybės taryba n u s p r e n d ž i a:</text:span></text:p>
      <text:p text:style-name="P30"><text:span text:style-name="T31">1</text:span><text:span text:style-name="T32">. Nustatyti uždarosios akcinės bendrovės „Sūduvos vandenys“ geriamojo vandens tiekimo ir nuotekų tvarkymo bei paviršinių nuotekų tvarkymo paslaugų bazines kainas (be pridėtinės vertės mokesčio):</text:span></text:p>
      <text:p text:style-name="P33"><text:span text:style-name="T34">1.1</text:span><text:span text:style-name="T35">. geriamojo vandens tiekimo ir nuotekų tvarkymo paslaugų bazinę kainą vartotojams, perkantiems geriamojo vandens tiekimo ir nuotekų tvarkymo paslaugas bute – 1,95 Eur/m</text:span><text:span text:style-name="T36">3</text:span><text:span text:style-name="T37">, iš šio skaičiaus:</text:span></text:p>
      <text:p text:style-name="P38"><text:span text:style-name="T39">1.1.1</text:span><text:span text:style-name="T40">. geriamojo vandens tiekimo – 0,87 Eur/m</text:span><text:span text:style-name="T41">3</text:span><text:span text:style-name="T42">;</text:span></text:p>
      <text:p text:style-name="P43"><text:span text:style-name="T44">1.1.2</text:span><text:span text:style-name="T45">. nuotekų tvarkymo – 1,08 Eur/m</text:span><text:span text:style-name="T46">3</text:span><text:span text:style-name="T47">, iš šio skaičiaus:</text:span></text:p>
      <text:p text:style-name="P48"><text:span text:style-name="T49">1.1.2.1</text:span><text:span text:style-name="T50">. nuotekų surinkimo – 0,48 Eur/m</text:span><text:span text:style-name="T51">3</text:span><text:span text:style-name="T52">;</text:span></text:p>
      <text:p text:style-name="P53"><text:span text:style-name="T54">1.1.2.2</text:span><text:span text:style-name="T55">. nuotekų valymo – 0,2</text:span><text:span text:style-name="T56">2</text:span><text:span text:style-name="T57"><text:s/>Eur/m</text:span><text:span text:style-name="T58">3</text:span><text:span text:style-name="T59">;</text:span></text:p>
      <text:p text:style-name="P60"><text:span text:style-name="T61">1.1.2.3</text:span><text:span text:style-name="T62">. nuotekų dumblo tvarkymo – 0,38 Eur/m</text:span><text:span text:style-name="T63">3</text:span><text:span text:style-name="T64">;</text:span></text:p>
      <text:p text:style-name="P65"><text:span text:style-name="T66">1.2</text:span><text:span text:style-name="T67">. geriamojo vandens tiekimo ir nuotekų tvarkymo paslaugų bazinę kainą vartotojams, perkantiems geriamojo vandens tiekimo ir nuotekų tvarkymo paslaugas individualių gyvenamųjų namų ar kitų patalpų, skirtų asmeninėms, šeimos ar namų reikmėms, įvaduose – 1,92 Eur/m</text:span><text:span text:style-name="T68">3</text:span><text:span text:style-name="T69">, iš šio skaičiaus:</text:span></text:p>
      <text:p text:style-name="P70"><text:span text:style-name="T71">1.2.1</text:span><text:span text:style-name="T72">. geriamojo vandens tiekimo – 0,85 Eur/m</text:span><text:span text:style-name="T73">3</text:span><text:span text:style-name="T74">;</text:span></text:p>
      <text:p text:style-name="P75"><text:span text:style-name="T76">1.2.2</text:span><text:span text:style-name="T77">. nuotekų tvarkymo – 1,07 Eur/m</text:span><text:span text:style-name="T78">3</text:span><text:span text:style-name="T79">, iš šio skaičiaus:</text:span></text:p>
      <text:p text:style-name="P80"><text:span text:style-name="T81">1.2.2.1</text:span><text:span text:style-name="T82">. nuotekų surinkimo – 0,48 Eur/m</text:span><text:span text:style-name="T83">3</text:span><text:span text:style-name="T84">;</text:span></text:p>
      <text:p text:style-name="P85"><text:span text:style-name="T86">1.2.2.2</text:span><text:span text:style-name="T87">. nuotekų valymo – 0,22 Eur/m</text:span><text:span text:style-name="T88">3</text:span><text:span text:style-name="T89">;</text:span></text:p>
      <text:p text:style-name="P90"><text:span text:style-name="T91">1.2.2.3</text:span><text:span text:style-name="T92"><text:s/>nuotekų dumblo tvarkymo – 0,37 Eur/m</text:span><text:span text:style-name="T93">3</text:span><text:span text:style-name="T94">;</text:span></text:p>
      <text:p text:style-name="P95"><text:span text:style-name="T96">1.3</text:span><text:span text:style-name="T97">. geriamojo vandens tiekimo ir nuotekų tvarkymo paslaugų bazinę kainą abonentams, perkantiems geriamojo vandens tiekimo ir nuotekų tvarkymo paslaugas buities ir komerciniams<text:s/></text:span><text:soft-page-break/><text:span text:style-name="T98">poreikiams bei perkantiems geriamąjį vandenį, skirtą karštam vandeniui ruošti ir tiekiamą abonentams – 2,01 Eur/m</text:span><text:span text:style-name="T99">3</text:span><text:span text:style-name="T100">, iš šio skaičiaus:</text:span></text:p>
      <text:p text:style-name="P101"><text:span text:style-name="T102">1.3.1</text:span><text:span text:style-name="T103"><text:s/>geriamojo vandens tiekimo – 0,96 Eur/m</text:span><text:span text:style-name="T104">3</text:span><text:span text:style-name="T105">;</text:span></text:p>
      <text:p text:style-name="P106"><text:span text:style-name="T107">1.3.2</text:span><text:span text:style-name="T108">. nuotekų tvarkymo – 1,05 Eur/m</text:span><text:span text:style-name="T109">3</text:span><text:span text:style-name="T110">, iš šio skaičiaus:</text:span></text:p>
      <text:p text:style-name="P111"><text:span text:style-name="T112">1.3.2.1</text:span><text:span text:style-name="T113">. nuotekų surinkimo – 0,47 Eur/m</text:span><text:span text:style-name="T114">3</text:span><text:span text:style-name="T115">;</text:span></text:p>
      <text:p text:style-name="P116"><text:span text:style-name="T117">1.3.2.2</text:span><text:span text:style-name="T118">. nuotekų valymo – 0,21 Eur/m</text:span><text:span text:style-name="T119">3</text:span><text:span text:style-name="T120">;</text:span></text:p>
      <text:p text:style-name="P121"><text:span text:style-name="T122">1.3.2.3</text:span><text:span text:style-name="T123">. nuotekų dumblo tvarkymo – 0,37 Eur/m</text:span><text:span text:style-name="T124">3</text:span><text:span text:style-name="T125">;</text:span></text:p>
      <text:p text:style-name="P126"><text:span text:style-name="T127">1.4</text:span><text:span text:style-name="T128">.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29"><text:s/>vartotojų kategorijai, perkančiai paslaugas daugiabučių gyvenamųjų namų<text:s/></text:span><text:span text:style-name="T130">arba individualių gyvenamųjų namų bendrijų įvade – 1,89 Eur/m</text:span><text:span text:style-name="T131">3</text:span><text:span text:style-name="T132">, iš šio skaičiaus:</text:span></text:p>
      <text:p text:style-name="P133"><text:span text:style-name="T134">1.4.1</text:span><text:span text:style-name="T135">. geriamojo vandens tiekimo – 0,84 Eur/m</text:span><text:span text:style-name="T136">3</text:span><text:span text:style-name="T137">;</text:span></text:p>
      <text:p text:style-name="P138"><text:span text:style-name="T139">1.4.2</text:span><text:span text:style-name="T140">. nuotekų tvarkymo – 1,05 Eur/m</text:span><text:span text:style-name="T141">3</text:span><text:span text:style-name="T142">, iš šio skaičiaus:</text:span></text:p>
      <text:p text:style-name="P143"><text:span text:style-name="T144">1.4.2.1</text:span><text:span text:style-name="T145">. nuotekų surinkimo – 0,47 Eur/m</text:span><text:span text:style-name="T146">3</text:span><text:span text:style-name="T147">;</text:span></text:p>
      <text:p text:style-name="P148"><text:span text:style-name="T149">1.4.2.2</text:span><text:span text:style-name="T150">. nuotekų valymo – 0,21 Eur/m</text:span><text:span text:style-name="T151">3</text:span><text:span text:style-name="T152">;</text:span></text:p>
      <text:p text:style-name="P153"><text:span text:style-name="T154">1.4.2.3</text:span><text:span text:style-name="T155">. nuotekų dumblo tvarkymo – 0,37 Eur/m</text:span><text:span text:style-name="T156">3</text:span><text:span text:style-name="T157">;</text:span></text:p>
      <text:p text:style-name="P158"><text:span text:style-name="T159">1.5</text:span><text:span text:style-name="T160">. paviršinių nuotekų tvarkymo paslaugų bazinę kainą abonentams, perkantiems paviršinių nuotekų tvarkymo paslaugas – 0,16 Eur/m</text:span><text:span text:style-name="T161">3</text:span><text:span text:style-name="T162">;</text:span></text:p>
      <text:p text:style-name="P163"><text:span text:style-name="T164">1.6</text:span><text:span text:style-name="T165">. nuotekų valymo kainą abonentams už kiekvieną 100 mg/l virš bazinės taršos BDS</text:span><text:span text:style-name="T166">7</text:span><text:span text:style-name="T167"><text:s/>koncentracijos padidėjimą – 0,043 Eur/m</text:span><text:span text:style-name="T168">3</text:span><text:span text:style-name="T169">;</text:span></text:p>
      <text:p text:style-name="P170"><text:span text:style-name="T171">1.7</text:span><text:span text:style-name="T172">. nuotekų valymo kainą abonentams už kiekvieną 100 mg/l virš bazinės taršos skendinčių medžiagų koncentracijos padidėjimą – 0,030 Eur/m</text:span><text:span text:style-name="T173">3</text:span><text:span text:style-name="T174">;</text:span></text:p>
      <text:p text:style-name="P175"><text:span text:style-name="T176">1.8</text:span><text:span text:style-name="T177">. nuotekų valymo kainą abonentams už kiekvieną 10 mg/l virš bazinės taršos azoto koncentracijos padidėjimą – 0,004 Eur/m</text:span><text:span text:style-name="T178">3</text:span><text:span text:style-name="T179">;</text:span></text:p>
      <text:p text:style-name="P180"><text:span text:style-name="T181">1.9</text:span><text:span text:style-name="T182">. nuotekų valymo kainą abonentams už kiekvieną 1 mg/l virš bazinės taršos fosforo koncentracijos padidėjimą – 0,0003 Eur/m</text:span><text:span text:style-name="T183">3</text:span><text:span text:style-name="T184">;</text:span></text:p>
      <text:p text:style-name="P185"><text:span text:style-name="T186">1.10</text:span><text:span text:style-name="T187">.</text:span><text:span text:style-name="T188"><text:s/></text:span><text:span text:style-name="T189">a</text:span><text:span text:style-name="T190">tvežto tankinto 4 proc. sausumo nuotekų dumblo apdorojimo prieš anaerobinio apdorojimo,</text:span><text:span text:style-name="T191"><text:s/>anaerobinio apdorojimo,</text:span><text:span text:style-name="T192"><text:s/>sausinimo bei džiovinimo technologinėse grandyse kaina</text:span><text:span text:style-name="T193"><text:s/>– 8,41 Eur/t.</text:span></text:p>
      <text:p text:style-name="P194"><text:span text:style-name="T195">1.11</text:span><text:span text:style-name="T196">.<text:s/></text:span><text:span text:style-name="T197">a</text:span><text:span text:style-name="T198">tvežto sausinto 18 proc. sausumo nuotekų dumblo apdorojimo džiovinimo technologinėje grandyje kaina<text:s/></text:span><text:span text:style-name="T199">– 62,37 Eur/t</text:span><text:span text:style-name="T200">.<text:s/></text:span></text:p>
      <text:p text:style-name="P201"><text:span text:style-name="T202">2</text:span><text:span text:style-name="T203">. Pripažinti netekusiu galios Marijampolės savivaldybės tarybos 2017 m. gruodžio 18 d. sprendimą<text:s/></text:span><text:a xlink:href="https://www.e-tar.lt/portal/lt/legalAct/d5fe32f0e57511e7acd7ea182930b17f" office:target-frame-name="_top" xlink:show="replace"><text:span text:style-name="T204">Nr.1-331</text:span></text:a><text:span text:style-name="T205"><text:s/>„Dėl geriamojo vandens tiekimo ir nuotekų tvarkymo, paviršinių nuotekų tvarkymo paslaugų bazinių kainų“ su visais pakeitimais ir papildymais.</text:span></text:p>
      <text:p text:style-name="P206"><text:span text:style-name="T207">3</text:span><text:span text:style-name="T208">. Nustatyti, kad šis sprendimas įsigalioja nuo 2022 m. vasario 1 d.<text:s/></text:span></text:p>
      <text:p text:style-name="Normal"/>
      <text:p text:style-name="P209"/>
      <text:p text:style-name="P210"/>
      <text:p text:style-name="P211"><text:span text:style-name="T212">Savivaldybės meras</text:span><text:span text:style-name="T213"><text:tab/></text:span><text:span text:style-name="T214"><text:tab/></text:span><text:span text:style-name="T215"><text:tab/></text:span><text:tab/><text:span text:style-name="T216">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Avulienė</meta:initial-creator>
    <dc:creator>adlibuser</dc:creator>
    <meta:creation-date>2021-12-27T08:40:00Z</meta:creation-date>
    <dc:date>2021-12-27T08:40:00Z</dc:date>
    <meta:template xlink:href="Normal.dotm" xlink:type="simple"/>
    <meta:editing-cycles>2</meta:editing-cycles>
    <meta:editing-duration>PT0S</meta:editing-duration>
    <meta:document-statistic meta:page-count="4" meta:paragraph-count="9" meta:word-count="704" meta:character-count="5436" meta:row-count="76" meta:non-whitespace-character-count="4741"/>
  </office:meta>
</office:document-meta>
</file>