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margin-left="0.5in">
        <style:tab-stops/>
      </style:paragraph-properties>
    </style:style>
    <style:style style:name="T19" style:parent-style-name="DefaultParagraphFont" style:family="text">
      <style:text-properties fo:color="#FF0000"/>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margin-left="0.5in">
        <style:tab-stops/>
      </style:paragraph-properties>
    </style:style>
    <style:style style:name="P22" style:parent-style-name="Normal" style:family="paragraph">
      <style:paragraph-properties style:punctuation-wrap="simple" fo:text-align="justify" style:vertical-align="baseline" fo:line-height="150%" fo:margin-left="0.5in">
        <style:tab-stops/>
      </style:paragraph-properties>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font-weight="bold" style:font-weight-asian="bold"/>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margin-left="0.5in">
        <style:tab-stops/>
      </style:paragraph-properties>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margin-left="0.5in">
        <style:tab-stops/>
      </style:paragraph-properties>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margin-left="0.5in">
        <style:tab-stops/>
      </style:paragraph-properties>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margin-left="0.5in">
        <style:tab-stops/>
      </style:paragraph-properties>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margin-left="0.5in">
        <style:tab-stops/>
      </style:paragraph-properties>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ŽEMĖS ŪKIO MINISTRO 2007 M. BALANDŽIO 6 D. ĮSAKYMO NR. 3D-152 „DĖL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IŲ PATVIRTINIMO“ PAKEITIMO</text:p>
      <text:p text:style-name="P12"/>
      <text:p text:style-name="P13">2014 m. rugpjūčio d. 29 Nr. 3D-521</text:p>
      <text:p text:style-name="P14">Vilnius</text:p>
      <text:p text:style-name="P15"/>
      <text:p text:style-name="P16"/>
      <text:p text:style-name="P17">1. P a k e i č i u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es, patvirtintas Lietuvos Respublikos žemės ūkio ministro 2007 m. balandžio 6 d. įsakymu Nr. 3D-152 „Dėl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ių patvirtinimo“:</text:p>
      <text:p text:style-name="P18">1.1. Pakeičiu 8.19.2<text:s/><text:span text:style-name="T19"><text:s/></text:span>papunktį ir jį išdėstau taip:</text:p>
      <text:p text:style-name="P20">„8.19.2<text:s/>dalį produkcijos realizuoti. Pareiškėjas ir (arba) paramos gavėjas, nepriklausomai nuo ekologinės gamybos ūkio statuso, Agentūrai turi pateikti Ekologinės gamybos ūkio veiklos žurnalo, patvirtinto Lietuvos Respublikos žemės ūkio ministro 2001 m. birželio 11 d. įsakymu Nr. 190 „Dėl Ekologinės gamybos ūkio veiklos žurnalo patvirtinimo“, 18 lentelę „Ekologiškų produktų realizavimo apskaita“, kurioje turi būti nurodyta informacija apie realizuotą produkciją. Agentūros vykdomų patikrų ūkyje metu pareiškėjas ir (arba) paramos gavėjas Agentūros darbuotojui privalo pateikti: sąskaitas, sąskaitas faktūras, kasos pajamų orderį, kasos aparato kvitą arba pinigų priėmimo kvito kopiją, kuriuose būtų nurodytas produkcijos kiekis ir piniginė vertė; labdarą gavusios įstaigos ar organizacijos išduotą labdaros gavimo patvirtinimo dokumentą, kuriame būtų nurodyta produkcijos rūšis bei kiekis; prekybos turguje pagrindimo dokumentą; mugių rengėjų išduotą dokumentą, kuriuo patvirtinama prekyba mugėje, ir jų pagrindu užpildyta 18 lentelė „Ekologiškų produktų realizavimo apskaita“. Pareiškėjai, pateikę produkcijos realizavimo<text:s/><text:soft-page-break/>patvirtinimo dokumentus (18 lentelė) iki kalendorinių metų gegužės 15 d., laikomi tinkamais gauti paramą tik pagal praėjusiais kalendoriniais metais pateiktą paraišką.</text:p>
      <text:p text:style-name="P21">Minėtuose dokumentuose turi būti nurodyta produkcijos vertė:</text:p>
      <text:p text:style-name="P22">Palankiose ūkininkauti vietovėse:</text:p>
      <text:p text:style-name="P23">javų – 101 Eur<text:span text:style-name="T24"><text:s/></text:span>už ha pagal javų produkcijos realizavimo dokumentus;</text:p>
      <text:p text:style-name="P25">daržovių, bulvių, vaistažolių – 304 Eur už ha pagal daržovių, bulvių arba vaistažolių produkcijos realizavimo dokumentus;</text:p>
      <text:p text:style-name="P26">sodų – 463 Eur už ha pagal gaunamos iš sodų produkcijos realizavimo dokumentus;</text:p>
      <text:p text:style-name="P27">uogynų – 290 Eur už ha pagal uogynų produkcijos realizavimo dokumentus.</text:p>
      <text:p text:style-name="P28">Mažiau palankiose ūkininkauti vietovėse:</text:p>
      <text:p text:style-name="P29">javų – 52 Eur už ha pagal javų produkcijos realizavimo dokumentus;</text:p>
      <text:p text:style-name="P30">daržovių, bulvių, vaistažolių – 174 Eur už ha pagal daržovių, bulvių arba vaistažolių produkcijos realizavimo dokumentus;</text:p>
      <text:p text:style-name="P31">sodų – 261 Eur už ha pagal gaunamos iš sodų produkcijos realizavimo dokumentus;</text:p>
      <text:p text:style-name="P32">uogynų – 174 Eur už ha pagal uogynų produkcijos realizavimo dokumentus.</text:p>
      <text:p text:style-name="P33">Reikalavimas pateikti produkcijos realizavimo dokumentus netaikomas ūkiams, laikantiems Lietuvos Respublikos žemės ūkio ministro 2004 m. gegužės 28 d. įsakyme Nr. 3D-324 „Dėl gyvulių skaičiaus prilyginimo vienam sutartiniam gyvuliui bei augalų priskyrimo augalų grupėms ekologinės gamybos ūkiuose“ nurodytus sertifikuotus gyvulius ir deklaruojantiems javus, bulves, runkelius, soją ir (arba) žalienas (gyvūnai perskaičiuojami į sutartinius gyvulius remiantis Lietuvos Respublikos žemės ūkio ministro 2004 m. gegužės 28 d. įsakymu Nr. 3D-324). Tam pačiam 1 sertifikuotam sutartiniam gyvuliui (toliau – SG) tenka 3 ha javų, bulvių, runkelių, sojos ir 3 ha daugiamečių žolių;“.</text:p>
      <text:p text:style-name="P34">1.2. Pakeičiu 24.1.1 <text:s/>papunktį ir jį išdėstau taip:</text:p>
      <text:p text:style-name="P35">„24.1.1. didžiausia metinė išmokos suma valdos savininkui, kai jis įgyvendina programą „Tausojanti aplinką vaisių ir daržovių auginimo sistema“ – 34 754 Eur valdai. Ūkis negali būti skaidomas siekiant išvengti paramos apribojimų (34 754 Eur valdai). Apskaičiuodama paramos sumą Agentūra turi atsižvelgti į praeitų metų paramos paraiškoje nurodytus duomenis. Paramos suma, suskaidžius ūkius, dvejus metus negali viršyti praėjusiais metais už tą (neišskaidyto ūkio) plotą išmokėtos paramos sumos;“.</text:p>
      <text:p text:style-name="P36">1.3. Pakeičiu 24.2.1 papunktį ir jį išdėstau taip:</text:p>
      <text:p text:style-name="P37">„24.2.1. didžiausia metinė išmokos suma valdos savininkui, kai jis įgyvendina – 115 848 Eur. Ūkis negali būti skaidomas siekiant išvengti paramos apribojimų (115 848 Eur valdai). Apskaičiuodama paramos sumą Agentūra turi atsižvelgti į praeitų metų paramos paraiškoje<text:s/><text:soft-page-break/>nurodytus duomenis. Paramos suma, suskaidžius ūkius, dvejus metus negali viršyti praėjusiais metais už tą (neišskaidyto ūkio) plotą išmokėtos paramos sumos;“.</text:p>
      <text:p text:style-name="P38">1.4. Pakeičiu 24.3.1 papunktį ir jį išdėstau taip:</text:p>
      <text:p text:style-name="P39">„24.3.1. mokama 150 Eur už ha paramos suma už tuos plotus, kuriuose nušienauta žolė bus nupjauta ir išvežta;</text:p>
      <text:p text:style-name="P40">1.5. Pakeičiu 24.3.2 papunktį ir jį išdėstau taip:</text:p>
      <text:p text:style-name="P41">„24.3.2. mokama 145 Eur už ha paramos suma už tuos plotus, kuriuose nušienauta susmulkinta žolė bus paskleista ant melioracijos griovio šlaito.“</text:p>
      <text:p text:style-name="P42">1.6. Pripažįstu netekusius galios 31 punktą.</text:p>
      <text:p text:style-name="P43">2. N u s t a t a u, jog šis įsakymas įsigalioja 2015 m. sausio 1d.<text:s/></text:p>
      <text:p text:style-name="P44"/>
      <text:p text:style-name="P45"/>
      <text:p text:style-name="P46"/>
      <text:p text:style-name="P47">Žemės ūkio ministrė<text:s/><text:tab/><text:tab/><text:tab/><text:tab/><text:tab/><text:tab/><text:tab/><text:tab/><text:s text:c="6"/>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14T07:05:00Z</meta:creation-date>
    <dc:date>2016-07-14T07:05:00Z</dc:date>
    <meta:template xlink:href="Normal" xlink:type="simple"/>
    <meta:editing-cycles>1</meta:editing-cycles>
    <meta:editing-duration>PT0S</meta:editing-duration>
    <meta:document-statistic meta:page-count="3" meta:paragraph-count="36" meta:word-count="732" meta:character-count="5611" meta:row-count="158" meta:non-whitespace-character-count="4915"/>
  </office:meta>
</office:document-meta>
</file>