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0pt" style:font-size-asian="10pt" style:font-size-complex="11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text-position="super 62.5%"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indent="3.6423in"/>
      <style:text-properties style:font-name-asian="Calibri" fo:color="#000000" style:font-size-complex="12pt"/>
    </style:style>
    <style:style style:name="P50" style:parent-style-name="Normal" style:family="paragraph">
      <style:paragraph-properties fo:margin-left="3.6423in">
        <style:tab-stops/>
      </style:paragraph-properties>
      <style:text-properties style:font-name-asian="Calibri" fo:color="#000000" style:font-size-complex="12pt"/>
    </style:style>
    <style:style style:name="P51" style:parent-style-name="Normal" style:family="paragraph">
      <style:paragraph-properties fo:margin-left="3.6423in">
        <style:tab-stops/>
      </style:paragraph-properties>
      <style:text-properties style:font-name-asian="Calibri" fo:color="#000000"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justify" fo:line-height="115%"/>
      <style:text-properties style:font-name-asian="Calibri"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V</text:span><text:span text:style-name="T15">ARTOJIMO GINČŲ NETEISMINIO SPRENDIMO SUBJEKTŲ SĄRAŠO PATVIRTINIMO</text:span></text:p>
      <text:p text:style-name="P16"/>
      <text:p text:style-name="P17">2016 m. kovo 15<text:s/>d. Nr. 1R-94</text:p>
      <text:p text:style-name="P18">Vilnius</text:p>
      <text:p text:style-name="P19"/>
      <text:p text:style-name="P20"/>
      <text:p text:style-name="P21"><text:span text:style-name="T22">Vadovaudamasis Lietuvos Respublikos vartotojų teisių apsaugos įstatymo<text:s/></text:span><text:span text:style-name="T23">29</text:span><text:span text:style-name="T24">2</text:span><text:span text:style-name="T25"> straipsnio 1 dalimi, atsižvelgdamas į<text:s/></text:span><text:span text:style-name="T26">Vartojimo ginčų neteisminio sprendimo subjektų sąrašo sudarymo ir tvarkymo taisykles, patvirtintas Lietuvos Respublikos teisingumo ministro 2015 m. gruodžio 30 d. įsakymu Nr. 1R-384 „Dėl Vartojimo ginčų neteisminio sprendimo subjektų sąrašo sudarymo ir tvarkymo taisyklių patvirtinimo“,</text:span><text:span text:style-name="T27"><text:s/>ir įgyvendindamas<text:s/></text:span><text:span text:style-name="T28">Europos Parlamento ir Tarybos 2013 m. gegužės 21 d. direktyvą 2013/11/ES dėl alternatyvaus vartotojų ginčų sprendimo, kuria iš dalies keičiamas Reglamentas (EB) Nr. 2006/2004 ir Direktyva 2009/22/EB (OL 2013 L 165, p. 63),<text:s/></text:span></text:p>
      <text:p text:style-name="P29"><text:span text:style-name="T30">tvirtinu</text:span><text:span text:style-name="T31"><text:s/>V</text:span><text:span text:style-name="T32">artojimo ginčų neteisminio sprendimo subjektų sąrašą (pridedama).</text:span></text:p>
      <text:p text:style-name="P33"/>
      <text:p text:style-name="P34"/>
      <text:p text:style-name="P35"/>
      <text:p text:style-name="P36"><text:span text:style-name="T37">Teisingumo ministras<text:s/></text:span><text:span text:style-name="T38"><text:tab/></text:span><text:span text:style-name="T39"><text:tab/></text:span><text:span text:style-name="T40"><text:tab/></text:span><text:span text:style-name="T41"><text:tab/><text:s text:c="23"/>Juozas Bernatonis<text:s/></text:span></text:p>
      <text:p text:style-name="P42"/>
      <text:p text:style-name="P48"/>
      <text:p text:style-name="P49">PATVIRTINTA</text:p>
      <text:p text:style-name="P50">Lietuvos Respublikos teisingumo ministro<text:s/></text:p>
      <text:p text:style-name="P51">2016 m. kovo 15 d.<text:s/>įsakymu Nr.<text:s/>1R-94</text:p>
      <text:p text:style-name="P52"/>
      <text:p text:style-name="P53">VARTOJIMO GINČŲ NETEISMINIO SPRENDIMO SUBJEKTŲ SĄRAŠAS</text:p>
      <text:p text:style-name="P54"/>
      <text:p text:style-name="P55"><text:span text:style-name="T56">1</text:span><text:span text:style-name="T57">. Lietuvos Respublikos ryšių reguliavimo tarnyba</text:span><text:span text:style-name="T58"><text:s/>(toliau – Ryšių reguliavimo tarnyba):</text:span></text:p>
      <text:p text:style-name="P59"><text:span text:style-name="T60">1.1</text:span><text:span text:style-name="T61">.<text:s/></text:span><text:span text:style-name="T62">Adresas:<text:s/></text:span><text:span text:style-name="T63">Algirdo g. 27A, LT-03219 Vilnius, tel. (8 5) 210 5623, faksas (8 5) 216 1564, el. paštas rrt@rrt.lt. I</text:span><text:span text:style-name="T64">nterneto svetainės adresas: http://www.rrt.lt</text:span><text:span text:style-name="T65">.</text:span></text:p>
      <text:p text:style-name="P66"><text:span text:style-name="T67">1.2</text:span><text:span text:style-name="T68">. V</text:span><text:span text:style-name="T69">artotojo prašymas nagrinėti vartojimo ginčą<text:s/></text:span><text:span text:style-name="T70">Ryšių reguliavimo tarnybai<text:s/></text:span><text:span text:style-name="T71">turi būti pateiktas<text:s/></text:span><text:span text:style-name="T72">ir vartojimo ginčų neteisminio sprendimo procedūra vykdoma<text:s/></text:span><text:span text:style-name="T73">valstybine (lietuvių) kalba</text:span><text:span text:style-name="T74">.</text:span></text:p>
      <text:p text:style-name="P75"><text:span text:style-name="T76">1.3</text:span><text:span text:style-name="T77">.<text:s/></text:span><text:span text:style-name="T78">Vartojimo ginčų neteisminio sprendimo procedūra taikoma vidaus ir tarptautiniams vartojimo ginčams.</text:span></text:p>
      <text:p text:style-name="P79"><text:span text:style-name="T80">1.4</text:span><text:span text:style-name="T81">. Ryšių reguliavimo tarnyba ne teismo tvarka nagrinėja šiuos Lietuvos Respublikos vartotojų teisių apsaugos įstatymo (toliau – Vartotojų teisių apsaugos įstatymas) 22 straipsnio 1 dalies 1 punkte nurodytus vartojimo ginčus:<text:s/></text:span></text:p>
      <text:p text:style-name="P82"><text:span text:style-name="T83">1.4.1</text:span><text:span text:style-name="T84">.<text:s/></text:span><text:span text:style-name="T85">vartotojų ir elektroninių ryšių paslaugų teikėjų ginčus dėl Lietuvos Respublikos elektroninių ryšių įstatymo reglamentuojamų santykių;</text:span></text:p>
      <text:p text:style-name="P86"><text:span text:style-name="T87">1.4.2</text:span><text:span text:style-name="T88">. vartotojų ir pašto paslaugos teikėjų ginčus dėl Lietuvos Respublikos pašto įstatymo reglamentuojamų santykių.</text:span></text:p>
      <text:p text:style-name="P89"><text:span text:style-name="T90">1.5</text:span><text:span text:style-name="T91">. Ginčo šalių arba jų atstovų atvykimas į posėdį nėra privalomas. Vartojimo ginčų neteisminio sprendimo procedūra gali būti žodinė arba rašytinė.</text:span></text:p>
      <text:p text:style-name="P92"><text:span text:style-name="T93">1.6</text:span><text:span text:style-name="T94">. Ryšių reguliavimo tarnybos</text:span><text:span text:style-name="T95"><text:s/>sprendimas įsigalioja ir yra privalomas vykdyti, jeigu nė viena ginčo šalis per 30 dienų nuo sprendimo dėl ginčo esmės priėmimo nepareiškia ieškinio bendrosios kompetencijos teisme Lietuvos Respublikos civilinio proceso kodekso (toliau – Civilinio proceso kodeksas) nustatyta tvarka, prašydama nagrinėti ginčą iš esmės. Įsigaliojęs<text:s/></text:span><text:span text:style-name="T96">Ryšių reguliavimo tarnybos</text:span><text:span text:style-name="T97"><text:s/>sprendimas yra vykdomasis dokumentas. Jeigu šis sprendimas neįvykdomas, jis gali būti vykdomas priverstinai Civilinio proceso kodekso nustatyta tvarka.</text:span></text:p>
      <text:p text:style-name="P98"><text:span text:style-name="T99">1.7</text:span><text:span text:style-name="T100">.<text:s/></text:span><text:span text:style-name="T101">Ryšių reguliavimo tarnyba</text:span><text:span text:style-name="T102"><text:s/>atsisako nagrinėti vartojimo ginčą šiais atvejais:<text:s/></text:span></text:p>
      <text:p text:style-name="P103"><text:span text:style-name="T104">1.7.1</text:span><text:span text:style-name="T105">. vartotojo prašyme nagrinėti vartojimo ginčą nurodyto vartojimo ginčo nagrinėjimas nepriskirtas<text:s/></text:span><text:span text:style-name="T106">Ryšių reguliavimo tarnybos</text:span><text:span text:style-name="T107"><text:s/>kompetencijai;<text:s/></text:span></text:p>
      <text:p text:style-name="P108"><text:span text:style-name="T109">1.7.2</text:span><text:span text:style-name="T110">. ginčą tarp tų pačių šalių, dėl to paties dalyko ir tuo pačiu pagrindu nagrinėja kitas vartojimo ginčų neteisminio sprendimo subjektas, teismas ar arbitražas;<text:s/></text:span></text:p>
      <text:p text:style-name="P111"><text:span text:style-name="T112">1.7.3</text:span><text:span text:style-name="T113">.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114"><text:span text:style-name="T115">1.7.4</text:span><text:span text:style-name="T116">. ginčo šalys sudarė susitarimą dėl vartojimo ginčo perdavimo spręsti kitam vartojimo ginčų neteisminio sprendimo subjektui, įrašytam į šį sąrašą, po to, kai kilo šis ginčas;</text:span></text:p>
      <text:p text:style-name="P117"><text:span text:style-name="T118">1.7.5</text:span><text:span text:style-name="T119">. vartotojo prašyme nagrinėti vartojimo ginčą nenurodytas vartotojo vardas ir pavardė, adresas arba prašymą vartotojo vardu pateikė neįgaliotas asmuo;</text:span></text:p>
      <text:p text:style-name="P120"><text:span text:style-name="T121">1.7.6</text:span><text:span text:style-name="T122">. vartotojas kreipėsi į Ryšių reguliavimo tarnybą pasibaigus Vartotojų teisių apsaugos įstatymo 23 straipsnio 2 dalyje nurodytam terminui arba prieš tai nesikreipė į pardavėją ar paslaugų teikėją šio įstatymo 21 straipsnyje nustatyta tvarka;</text:span></text:p>
      <text:p text:style-name="P123"><text:span text:style-name="T124">1.7.7</text:span><text:span text:style-name="T125">. vartotojo kreipimasis neatitinka Vartotojų teisių apsaugos įstatymo reikalavimų ir trūkumai nepašalinami per<text:s/></text:span><text:span text:style-name="T126">Ryšių reguliavimo tarnybos</text:span><text:span text:style-name="T127"><text:s/>nustatytą ne trumpesnį kaip 7 dienų terminą;</text:span></text:p>
      <text:p text:style-name="P128"><text:span text:style-name="T129">1.7.8</text:span><text:span text:style-name="T130">. ginčo suma yra mažesnė negu 10 eurų, išskyrus atvejus, kai ginčas turi reikšmės formuojant naują vartotojų teisių apsaugos praktiką ir (ar) yra kitų svarbių aplinkybių.</text:span></text:p>
      <text:p text:style-name="P131"><text:span text:style-name="T132">2</text:span><text:span text:style-name="T133">. Lietuvos bankas:</text:span></text:p>
      <text:p text:style-name="P134"><text:span text:style-name="T135">2.1</text:span><text:span text:style-name="T136">.<text:s/></text:span><text:span text:style-name="T137">Adresas:</text:span><text:span text:style-name="T138"><text:s/>Gedimino pr. 6, LT-0</text:span><text:span text:style-name="T139">1103 Vilnius, tel. (8 5) 268 0029,<text:s/></text:span><text:span text:style-name="T140">faksas (8 5) 268 0038, el. paštas<text:s/></text:span><text:span text:style-name="T141">info@lb.lt, interneto svetainės adresas: http://www.lb.lt. V</text:span><text:span text:style-name="T142">artotojų ir finansų rinkos dalyvių ginčus Lietuvos banke nagrinėja Lietuvos banko Priežiūros tarnybos Finansinių paslaugų ir rinkų priežiūros departamentas.</text:span></text:p>
      <text:p text:style-name="P143"><text:span text:style-name="T144">2.2</text:span><text:span text:style-name="T145">. V</text:span><text:span text:style-name="T146">artotojo prašymas nagrinėti vartojimo ginčą Lietuvos bankui turi būti pateiktas<text:s/></text:span><text:span text:style-name="T147">ir vartojimo ginčų neteisminio sprendimo procedūra vykdoma<text:s/></text:span><text:span text:style-name="T148">valstybine (lietuvių) kalba</text:span><text:span text:style-name="T149">.</text:span></text:p>
      <text:p text:style-name="P150"><text:span text:style-name="T151">2.3</text:span><text:span text:style-name="T152">.<text:s/></text:span><text:span text:style-name="T153">Vartojimo ginčų neteisminio sprendimo procedūra taikoma vidaus ir tarptautiniams vartojimo ginčams.</text:span></text:p>
      <text:p text:style-name="P154"><text:span text:style-name="T155">2.4</text:span><text:span text:style-name="T156">. Lietuvos bankas ne teismo tvarka nagrinėja šiuos Vartotojų teisių apsaugos įstatymo 22 straipsnio 1 dalies 2 punkte, Lietuvos Respublikos Lietuvos banko įstatymo 47 straipsnyje ir Lietuvos Respublikos vartojimo kredito įstatymo 38 straipsnyje nurodytus vartojimo ginčus:</text:span><text:span text:style-name="T157"><text:s/></text:span></text:p>
      <text:p text:style-name="P158"><text:span text:style-name="T159">2.4.1</text:span><text:span text:style-name="T160">. vartotojų ir draudimo, finansinių paslaugų, papildomų investicinių paslaugų teikėjų ir (ar) tarpusavio skolinimo platformos operatorių ginčus, kylančius iš finansinių, papildomų investicinių paslaugų teikimo ir (ar) tarpusavio skolinimo platformos operatoriaus vykdomos veiklos, taip pat iš draudimo paslaugų sutarties arba susijusius su ja, jeigu šiai sutarčiai taikytina Lietuvos Respublikos teisė;<text:s/></text:span></text:p>
      <text:p text:style-name="P161"><text:span text:style-name="T162">2.4.2</text:span><text:span text:style-name="T163">.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text:s/></text:span></text:p>
      <text:p text:style-name="P164"><text:span text:style-name="T165">2.5</text:span><text:span text:style-name="T166">. Ginčo šalių arba jų atstovų atvykimas į posėdį nėra privalomas. Vartojimo ginčų neteisminio sprendimo procedūra gali būti žodinė arba rašytinė.</text:span></text:p>
      <text:p text:style-name="P167"><text:span text:style-name="T168">2.6</text:span><text:span text:style-name="T169">.<text:s/></text:span><text:span text:style-name="T170">Lietuvos banko sprendimas dėl ginčo esmės yra rekomendacinio pobūdžio ir teismui neskundžiamas. Vartotojui ir finansų rinkos dalyviui išlieka teisė dėl ginčo sprendimo kreiptis į teismą arba kitą ginčų nagrinėjimo instituciją įstatymų nustatyta tvarka. Lietuvos bankas turi teisę įpareigoti finansų rinkos dalyvį per Lietuvos banko sprendime nustatytą terminą pateikti atsakymą apie rekomendacinio sprendimo įvykdymą arba neįvykdymą.<text:s/></text:span></text:p>
      <text:p text:style-name="P171"><text:span text:style-name="T172">2.7</text:span><text:span text:style-name="T173">.<text:s/></text:span><text:span text:style-name="T174">Lietuvos bankas</text:span><text:span text:style-name="T175"><text:s/>atsisako nagrinėti vartojimo ginčą šiais atvejais:<text:s/></text:span></text:p>
      <text:p text:style-name="P176"><text:span text:style-name="T177">2.7.1</text:span><text:span text:style-name="T178">. vartotojo prašyme nagrinėti vartojimo ginčą nurodyto vartojimo ginčo nagrinėjimas nepriskirtas<text:s/></text:span><text:span text:style-name="T179">Lietuvos banko</text:span><text:span text:style-name="T180"><text:s/>kompetencijai;<text:s/></text:span></text:p>
      <text:p text:style-name="P181"><text:span text:style-name="T182">2.7.2</text:span><text:span text:style-name="T183">. ginčą tarp tų pačių šalių, dėl to paties dalyko ir tuo pačiu pagrindu nagrinėja kitas vartojimo ginčų neteisminio sprendimo subjektas, teismas ar arbitražas;<text:s/></text:span></text:p>
      <text:p text:style-name="P184"><text:span text:style-name="T185">2.7.3</text:span><text:span text:style-name="T186">.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187"><text:span text:style-name="T188">2.7.4</text:span><text:span text:style-name="T189">. ginčo šalys sudarė susitarimą dėl vartojimo ginčo perdavimo spręsti kitam vartojimo ginčų neteisminio sprendimo subjektui, įrašytam į šį sąrašą, po to, kai kilo šis ginčas;</text:span></text:p>
      <text:p text:style-name="P190"><text:span text:style-name="T191">2.7.5</text:span><text:span text:style-name="T192">. vartotojo prašyme nagrinėti vartojimo ginčą nenurodytas vartotojo vardas ir pavardė, adresas arba prašymą vartotojo vardu pateikė neįgaliotas asmuo;</text:span></text:p>
      <text:p text:style-name="P193"><text:span text:style-name="T194">2.7.6</text:span><text:span text:style-name="T195">. vartotojas kreipėsi į Lietuvos banką pasibaigus Vartotojų teisių apsaugos įstatymo 23 straipsnio 2 dalyje nurodytam terminui arba prieš tai nesikreipė į pardavėją ar paslaugų teikėją šio įstatymo 21 straipsnyje nustatyta tvarka;</text:span></text:p>
      <text:p text:style-name="P196"><text:span text:style-name="T197">2.7.7</text:span><text:span text:style-name="T198">. vartotojo kreipimasis neatitinka Vartotojų teisių apsaugos įstatymo reikalavimų ir trūkumai nepašalinami per<text:s/></text:span><text:span text:style-name="T199">Lietuvos banko</text:span><text:span text:style-name="T200"><text:s/>nustatytą ne trumpesnį kaip 7 dienų terminą;</text:span></text:p>
      <text:p text:style-name="P201"><text:span text:style-name="T202">2.7.8</text:span><text:span text:style-name="T203">. ginčo suma yra mažesnė negu 10 eurų, išskyrus atvejus, kai ginčas turi reikšmės formuojant naują vartotojų teisių apsaugos praktiką ir (ar) yra kitų svarbių aplinkybių.</text:span></text:p>
      <text:p text:style-name="P204"><text:span text:style-name="T205">3</text:span><text:span text:style-name="T206">. Valstybinė kainų ir energetikos kontrolės komisija:</text:span></text:p>
      <text:p text:style-name="P207"><text:span text:style-name="T208">3.1</text:span><text:span text:style-name="T209">. Adresas:<text:s/></text:span><text:span text:style-name="T210">Verkių g. 25C-1, LT-08223 Vilnius, tel. 8 800 20500, faksas (8 5) 213 5270, el. paštas rastine@regula.lt. Interneto svetainės adresas: http://www.vkekk.lt/Puslapiai/default.aspx.</text:span></text:p>
      <text:p text:style-name="P211"><text:span text:style-name="T212">3.2</text:span><text:span text:style-name="T213">. V</text:span><text:span text:style-name="T214">artotojo prašymas nagrinėti vartojimo ginčą<text:s/></text:span><text:span text:style-name="T215">Valstybinei kainų ir energetikos kontrolės komisijai</text:span><text:span text:style-name="T216"><text:s/>turi būti pateiktas<text:s/></text:span><text:span text:style-name="T217">ir vartojimo ginčų neteisminio sprendimo procedūra vykdoma<text:s/></text:span><text:span text:style-name="T218">valstybine (lietuvių) kalba</text:span><text:span text:style-name="T219">.</text:span></text:p>
      <text:p text:style-name="P220"><text:span text:style-name="T221">3.3</text:span><text:span text:style-name="T222">. Vartojimo ginčų neteisminio sprendimo procedūra taikoma vidaus ir tarptautiniams vartojimo ginčams.</text:span></text:p>
      <text:p text:style-name="P223"><text:span text:style-name="T224">3.4</text:span><text:span text:style-name="T225">.<text:s/></text:span><text:span text:style-name="T226">Valstybinė kainų ir energetikos kontrolės komisija<text:s/></text:span><text:span text:style-name="T227">ne teismo tvarka nagrinėja šiuos Vartotojų teisių apsaugos įstatymo 22 straipsnio 1 dalies 3 punkte, Lietuvos Respublikos energetikos įstatymo 34 straipsnio 4 dalies 2 punkte ir Lietuvos Respublikos geriamojo vandens tiekimo ir nuotekų tvarkymo įstatymo 37 straipsnyje nurodytus vartojimo ginčus:<text:s/></text:span></text:p>
      <text:p text:style-name="P228"><text:span text:style-name="T229">3.4.1</text:span><text:span text:style-name="T230">. vartotojų ir energetikos įmonių ginčus dėl energetikos įmonių veiklos ar neveikimo tiekiant, skirstant, perduodant, laikant energiją, dėl prisijungimo, apmokėjimo už suvartotą energiją ar paslaugas, valstybės reguliuojamų kainų ir (ar) tarifų taikymo, energijos ir energijos išteklių tiekimo srautų balansavimo, kitus ginčus energetikos srityje, nepriskirtus Valstybinei energetikos inspekcijai prie Energetikos ministerijos;</text:span></text:p>
      <text:p text:style-name="P231"><text:span text:style-name="T232">3.4.2</text:span><text:span text:style-name="T233">. iš sutartinių santykių kylančius vartotojų ir geriamojo vandens tiekėjų ir nuotekų tvarkytojų, paviršinių nuotekų tvarkytojų ar nuotekų transportavimo paslaugas teikiančių asmenų ginčus dėl geriamojo vandens tiekimo ir nuotekų tvarkymo paslaugų kainų, paviršinių nuotekų tvarkymo paslaugų kainų, nuotekų transportavimo paslaugų kainų, laikino atjungimo nuo ar prijungimo prie geriamojo vandens tiekimo tinklų paslaugų kainų ir jų taikymo.</text:span></text:p>
      <text:p text:style-name="P234"><text:span text:style-name="T235">3.5</text:span><text:span text:style-name="T236">.<text:s/></text:span><text:span text:style-name="T237">Ginčo šalių arba jų atstovų atvykimas į posėdį nėra privalomas. Vartojimo ginčų neteisminio sprendimo procedūra gali būti žodinė arba rašytinė.</text:span></text:p>
      <text:p text:style-name="P238"><text:span text:style-name="T239">3.6</text:span><text:span text:style-name="T240">. Valstybinės kainų ir energetikos kontrolės komisijos sprendimas įsigalioja ir yra privalomas vykdyti, jeigu nė viena ginčo šalis per 30 dienų nuo sprendimo dėl ginčo esmės priėmimo nepareiškia ieškinio bendrosios kompetencijos teisme Civilinio proceso kodekso nustatyta tvarka, prašydama nagrinėti ginčą iš esmės. Įsigaliojęs Valstybinės kainų ir energetikos kontrolės komisijos sprendimas yra vykdomasis dokumentas. Jeigu šis sprendimas neįvykdomas, jis gali būti vykdomas priverstinai Civilinio proceso kodekso nustatyta tvarka.</text:span></text:p>
      <text:p text:style-name="P241"><text:span text:style-name="T242">3.7</text:span><text:span text:style-name="T243">. Valstybinė kainų ir energetikos kontrolės komisija atsisako nagrinėti vartojimo ginčą šiais atvejais:<text:s/></text:span></text:p>
      <text:p text:style-name="P244"><text:span text:style-name="T245">3.7.1</text:span><text:span text:style-name="T246">. vartotojo prašyme nagrinėti vartojimo ginčą nurodyto vartojimo ginčo nagrinėjimas nepriskirtas Valstybinės kainų ir energetikos kontrolės komisijos kompetencijai;<text:s/></text:span></text:p>
      <text:p text:style-name="P247"><text:span text:style-name="T248">3.7.2</text:span><text:span text:style-name="T249">. ginčą tarp tų pačių šalių, dėl to paties dalyko ir tuo pačiu pagrindu nagrinėja kitas vartojimo ginčų neteisminio sprendimo subjektas, teismas ar arbitražas;<text:s/></text:span></text:p>
      <text:p text:style-name="P250"><text:span text:style-name="T251">3.7.3</text:span><text:span text:style-name="T252">.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253"><text:span text:style-name="T254">3.7.4</text:span><text:span text:style-name="T255">. ginčo šalys sudarė susitarimą dėl vartojimo ginčo perdavimo spręsti kitam vartojimo ginčų neteisminio sprendimo subjektui, įrašytam į šį sąrašą, po to, kai kilo šis ginčas;</text:span></text:p>
      <text:p text:style-name="P256"><text:span text:style-name="T257">3.7.5</text:span><text:span text:style-name="T258">. vartotojo prašyme nagrinėti vartojimo ginčą nenurodytas vartotojo vardas ir pavardė, adresas arba prašymą vartotojo vardu pateikė neįgaliotas asmuo;</text:span></text:p>
      <text:p text:style-name="P259"><text:span text:style-name="T260">3.7.6</text:span><text:span text:style-name="T261">. vartotojas kreipėsi į Valstybinę kainų ir energetikos kontrolės komisiją pasibaigus Vartotojų teisių apsaugos įstatymo 23 straipsnio 2 dalyje nurodytam terminui arba prieš tai nesikreipė į pardavėją ar paslaugų teikėją šio įstatymo 21 straipsnyje nustatyta tvarka;</text:span></text:p>
      <text:p text:style-name="P262"><text:span text:style-name="T263">3.7.7</text:span><text:span text:style-name="T264">. vartotojo kreipimasis neatitinka Vartotojų teisių apsaugos įstatymo reikalavimų ir trūkumai nepašalinami per Valstybinės kainų ir energetikos kontrolės komisijos nustatytą ne trumpesnį kaip 7 dienų terminą;</text:span></text:p>
      <text:p text:style-name="P265"><text:span text:style-name="T266">3.7.8</text:span><text:span text:style-name="T267">. ginčo suma yra mažesnė negu 10 eurų, išskyrus atvejus, kai ginčas turi reikšmės formuojant naują vartotojų teisių apsaugos praktiką ir (ar) yra kitų svarbių aplinkybių.</text:span></text:p>
      <text:p text:style-name="P268"><text:span text:style-name="T269">4</text:span><text:span text:style-name="T270">. Valstybinė energetikos inspekcija prie Energetikos ministerijos</text:span><text:span text:style-name="T271"><text:s/>(toliau – Valstybinė energetikos inspekcija):</text:span></text:p>
      <text:p text:style-name="P272"><text:span text:style-name="T273">4.1</text:span><text:span text:style-name="T274">. Adresas:<text:s/></text:span><text:span text:style-name="T275">Algirdo g. 27, LT-03219 Vilnius, tel. (8 5) 263 6006, faksas (8 5) 263 6076, el. paštas vei@vei.lt. Interneto svetainės adresas: http://www.vei.lt.</text:span></text:p>
      <text:p text:style-name="P276"><text:span text:style-name="T277">4.2</text:span><text:span text:style-name="T278">. V</text:span><text:span text:style-name="T279">artotojo prašymas nagrinėti vartojimo ginčą Valstybinei e</text:span><text:span text:style-name="T280">nergetikos inspekcijai<text:s/></text:span><text:span text:style-name="T281">turi būti pateiktas<text:s/></text:span><text:span text:style-name="T282">ir vartojimo ginčų neteisminio sprendimo procedūra vykdoma<text:s/></text:span><text:span text:style-name="T283">valstybine (lietuvių) kalba</text:span><text:span text:style-name="T284">.</text:span></text:p>
      <text:p text:style-name="P285"><text:span text:style-name="T286">4.3</text:span><text:span text:style-name="T287">.<text:s/></text:span><text:span text:style-name="T288">Vartojimo ginčų neteisminio sprendimo procedūra taikoma vidaus ir tarptautiniams vartojimo ginčams.</text:span></text:p>
      <text:p text:style-name="P289"><text:span text:style-name="T290">4.4</text:span><text:span text:style-name="T291">.<text:s/></text:span><text:span text:style-name="T292">Valstybinė e</text:span><text:span text:style-name="T293">nergetikos inspekcija ne teismo tvarka nagrinėja Vartotojų teisių apsaugos įstatymo 22 straipsnio 1 dalies 4 punkte ir Lietuvos Respublikos energetikos įstatymo 34 straipsnio 4 dalies 1 punkte nurodytus<text:s/></text:span><text:span text:style-name="T294">vartotojų ir energetikos įmonių ginčus dėl energetikos objektų, įrenginių ir apskaitos priemonių naudojimo, energijos tiekimo nutraukimo, sustabdymo ar ribojimo.</text:span></text:p>
      <text:p text:style-name="P295"><text:span text:style-name="T296">4.5</text:span><text:span text:style-name="T297">. Ginčo šalių arba jų atstovų atvykimas į posėdį nėra privalomas. Vartojimo ginčų neteisminio sprendimo procedūra gali būti žodinė arba rašytinė.</text:span></text:p>
      <text:p text:style-name="P298"><text:span text:style-name="T299">4.6</text:span><text:span text:style-name="T300">.<text:s/></text:span><text:span text:style-name="T301">Valstybinės e</text:span><text:span text:style-name="T302">nergetikos inspekcijos</text:span><text:span text:style-name="T303"><text:s/>sprendimas įsigalioja ir yra privalomas vykdyti, jeigu nė viena ginčo šalis per 30 dienų nuo sprendimo dėl ginčo esmės priėmimo nepareiškia ieškinio bendrosios kompetencijos teisme Civilinio proceso kodekso nustatyta tvarka, prašydama nagrinėti ginčą iš esmės. Įsigaliojęs<text:s/></text:span><text:span text:style-name="T304">Valstybinės e</text:span><text:span text:style-name="T305">nergetikos inspekcijos</text:span><text:span text:style-name="T306"><text:s/>sprendimas yra vykdomasis dokumentas. Jeigu šis sprendimas neįvykdomas, jis gali būti vykdomas priverstinai Civilinio proceso kodekso nustatyta tvarka.</text:span></text:p>
      <text:p text:style-name="P307"><text:span text:style-name="T308">4.7</text:span><text:span text:style-name="T309">.<text:s/></text:span><text:span text:style-name="T310">Valstybinė e</text:span><text:span text:style-name="T311">nergetikos inspekcija</text:span><text:span text:style-name="T312"><text:s/>atsisako nagrinėti vartojimo ginčą šiais atvejais:<text:s/></text:span></text:p>
      <text:p text:style-name="P313"><text:span text:style-name="T314">4.7.1</text:span><text:span text:style-name="T315">. vartotojo prašyme nagrinėti vartojimo ginčą nurodyto vartojimo ginčo nagrinėjimas nepriskirtas<text:s/></text:span><text:span text:style-name="T316">Valstybinės e</text:span><text:span text:style-name="T317">nergetikos inspekcijos</text:span><text:span text:style-name="T318"><text:s/>kompetencijai;<text:s/></text:span></text:p>
      <text:p text:style-name="P319"><text:span text:style-name="T320">4.7.2</text:span><text:span text:style-name="T321">. ginčą tarp tų pačių šalių, dėl to paties dalyko ir tuo pačiu pagrindu nagrinėja kitas vartojimo ginčų neteisminio sprendimo subjektas, teismas ar arbitražas;<text:s/></text:span></text:p>
      <text:p text:style-name="P322"><text:span text:style-name="T323">4.7.3</text:span><text:span text:style-name="T324">.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325"><text:span text:style-name="T326">4.7.4</text:span><text:span text:style-name="T327">. ginčo šalys sudarė susitarimą dėl vartojimo ginčo perdavimo spręsti kitam vartojimo ginčų neteisminio sprendimo subjektui, įrašytam į šį sąrašą, po to, kai kilo šis ginčas;</text:span></text:p>
      <text:p text:style-name="P328"><text:span text:style-name="T329">4.7.5</text:span><text:span text:style-name="T330">. vartotojo prašyme nagrinėti vartojimo ginčą nenurodyta vartotojo vardas ir pavardė, adresas arba prašymą vartotojo vardu pateikė neįgaliotas asmuo;</text:span></text:p>
      <text:p text:style-name="P331"><text:span text:style-name="T332">4.7.6</text:span><text:span text:style-name="T333">. vartotojas kreipėsi į<text:s/></text:span><text:span text:style-name="T334">Valstybinę e</text:span><text:span text:style-name="T335">nergetikos inspekciją</text:span><text:span text:style-name="T336"><text:s/>pasibaigus Vartotojų teisių apsaugos įstatymo 23 straipsnio 2 dalyje nurodytam terminui arba prieš tai nesikreipė į pardavėją ar paslaugų teikėją šio įstatymo 21 straipsnyje nustatyta tvarka;</text:span></text:p>
      <text:p text:style-name="P337"><text:span text:style-name="T338">4.7.7</text:span><text:span text:style-name="T339">. vartotojo kreipimasis neatitinka Vartotojų teisių apsaugos įstatymo reikalavimų ir trūkumai nepašalinami per<text:s/></text:span><text:span text:style-name="T340">Valstybinės e</text:span><text:span text:style-name="T341">nergetikos inspekcijos</text:span><text:span text:style-name="T342"><text:s/>nustatytą ne trumpesnį kaip 7 dienų terminą;</text:span></text:p>
      <text:p text:style-name="P343"><text:span text:style-name="T344">4.7.8</text:span><text:span text:style-name="T345">. ginčo suma yra mažesnė negu 10 eurų, išskyrus atvejus, kai ginčas turi reikšmės formuojant naują vartotojų teisių apsaugos praktiką ir (ar) yra kitų svarbių aplinkybių.</text:span></text:p>
      <text:p text:style-name="P346"><text:span text:style-name="T347">5</text:span><text:span text:style-name="T348">. Valstybinė vartotojų teisių apsaugos tarnyba:</text:span></text:p>
      <text:p text:style-name="P349"><text:span text:style-name="T350">5.1</text:span><text:span text:style-name="T351">.<text:s/></text:span><text:span text:style-name="T352">Adresas:<text:s/></text:span><text:span text:style-name="T353">Vilniaus g. 25, LT-01402 Vilnius, tel. (8 5) 262 6751, faksas (8 5) 279 1466, el. paštas tarnyba@vvtat.lt. I</text:span><text:span text:style-name="T354">nterneto svetainės adresas:</text:span><text:span text:style-name="T355"><text:s/>http://www.vvtat.lt.<text:s/></text:span></text:p>
      <text:p text:style-name="P356"><text:span text:style-name="T357">5.2</text:span><text:span text:style-name="T358">. V</text:span><text:span text:style-name="T359">artotojo prašymas nagrinėti vartojimo ginčą<text:s/></text:span><text:span text:style-name="T360">Valstybinės vartotojų teisių apsaugos tarnybai<text:s/></text:span><text:span text:style-name="T361">turi būti pateiktas<text:s/></text:span><text:span text:style-name="T362">ir vartojimo ginčų neteisminio sprendimo procedūra vykdoma<text:s/></text:span><text:span text:style-name="T363">valstybine (lietuvių) kalba</text:span><text:span text:style-name="T364">.</text:span></text:p>
      <text:p text:style-name="P365"><text:span text:style-name="T366">5.3</text:span><text:span text:style-name="T367">.<text:s/></text:span><text:span text:style-name="T368">Vartojimo ginčų neteisminio sprendimo procedūra taikoma vidaus ir tarptautiniams vartojimo ginčams.</text:span></text:p>
      <text:p text:style-name="P369"><text:span text:style-name="T370">5.4</text:span><text:span text:style-name="T371">. Valstybinė vartotojų teisių apsaugos tarnyba ne teismo tvarka nagrinėja visus vartojimo ginčus, išskyrus:<text:s/></text:span></text:p>
      <text:p text:style-name="P372"><text:span text:style-name="T373">5.4.</text:span><text:span text:style-name="T374">1</text:span><text:span text:style-name="T375">. vartotojų ir elektroninių ryšių paslaugų teikėjų arba pašto paslaugos teikėjų ginčus dėl Lietuvos Respublikos elektroninių ryšių įstatymo ir Lietuvos Respublikos pašto įstatymo reglamentuojamų santykių;<text:s/></text:span></text:p>
      <text:p text:style-name="P376"><text:span text:style-name="T377">5.4.2</text:span><text:span text:style-name="T378">. vartojimo ginčus dėl finansinių paslaugų, nurodytus Lietuvos Respublikos Lietuvos banko įstatyme;<text:s/></text:span></text:p>
      <text:p text:style-name="P379"><text:span text:style-name="T380">5.4.3</text:span><text:span text:style-name="T381">. vartotojų ir energetikos įmonių, geriamojo vandens tiekimo ir (ar) nuotekų tvarkymo įmonių ginčus;<text:s/></text:span></text:p>
      <text:p text:style-name="P382"><text:span text:style-name="T383">5.4.4</text:span><text:span text:style-name="T384">. vartotojų ir advokatų ginčus dėl teisinių paslaugų.</text:span></text:p>
      <text:p text:style-name="P385"><text:span text:style-name="T386">5.5</text:span><text:span text:style-name="T387">. Ginčo šalių arba jų atstovų atvykimas į posėdį nėra privalomas. Vartojimo ginčų neteisminio sprendimo procedūra gali būti žodinė arba rašytinė.</text:span></text:p>
      <text:p text:style-name="P388"><text:span text:style-name="T389">5.6</text:span><text:span text:style-name="T390">.<text:s/></text:span><text:span text:style-name="T391">Valstybinės vartotojų teisių apsaugos tarnybos</text:span><text:span text:style-name="T392"><text:s/>sprendimas įsigalioja ir yra privalomas vykdyti, jeigu nė viena ginčo šalis per 30 dienų nuo sprendimo dėl ginčo esmės priėmimo nepareiškia ieškinio bendrosios kompetencijos teisme Civilinio proceso kodekso nustatyta tvarka, prašydama nagrinėti ginčą iš esmės. Įsigaliojęs<text:s/></text:span><text:span text:style-name="T393">Valstybinės vartotojų teisių apsaugos tarnybos</text:span><text:span text:style-name="T394"><text:s/>sprendimas yra vykdomasis dokumentas. Jeigu šis sprendimas neįvykdomas, jis gali būti vykdomas priverstinai Civilinio proceso kodekso nustatyta tvarka.</text:span></text:p>
      <text:p text:style-name="P395"><text:span text:style-name="T396">5.7</text:span><text:span text:style-name="T397">.<text:s/></text:span><text:span text:style-name="T398">Valstybinė vartotojų teisių apsaugos tarnyba</text:span><text:span text:style-name="T399"><text:s/>atsisako nagrinėti vartojimo ginčą šiais atvejais:<text:s/></text:span></text:p>
      <text:p text:style-name="P400"><text:span text:style-name="T401">5.7.1</text:span><text:span text:style-name="T402">. vartotojo prašyme nagrinėti vartojimo ginčą nurodyto vartojimo ginčo nagrinėjimas nepriskirtas<text:s/></text:span><text:span text:style-name="T403">Valstybinės vartotojų teisių apsaugos tarnybos</text:span><text:span text:style-name="T404"><text:s/>kompetencijai;<text:s/></text:span></text:p>
      <text:p text:style-name="P405"><text:span text:style-name="T406">5.7.2</text:span><text:span text:style-name="T407">. ginčą tarp tų pačių šalių, dėl to paties dalyko ir tuo pačiu pagrindu nagrinėja kitas vartojimo ginčų neteisminio sprendimo subjektas, teismas ar arbitražas;<text:s/></text:span></text:p>
      <text:p text:style-name="P408"><text:span text:style-name="T409">5.7.3</text:span><text:span text:style-name="T410">.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411"><text:span text:style-name="T412">5.7.4</text:span><text:span text:style-name="T413">. ginčo šalys sudarė susitarimą dėl vartojimo ginčo perdavimo spręsti kitam vartojimo ginčų neteisminio sprendimo subjektui, įrašytam į šį sąrašą, po to, kai kilo šis ginčas;</text:span></text:p>
      <text:p text:style-name="P414"><text:span text:style-name="T415">5.7.5</text:span><text:span text:style-name="T416">. vartotojo prašyme nagrinėti vartojimo ginčą nenurodytas vartotojo vardas ir pavardė, adresas arba prašymą vartotojo vardu pateikė neįgaliotas asmuo;</text:span></text:p>
      <text:p text:style-name="P417"><text:span text:style-name="T418">5.7.6</text:span><text:span text:style-name="T419">. vartotojas kreipėsi į<text:s/></text:span><text:span text:style-name="T420">Valstybinę vartotojų teisių apsaugos tarnybą</text:span><text:span text:style-name="T421"><text:s/>pasibaigus Vartotojų teisių apsaugos įstatymo 23 straipsnio 2 dalyje nurodytam terminui arba prieš tai nesikreipė į pardavėją ar paslaugų teikėją šio įstatymo 21 straipsnyje nustatyta tvarka;</text:span></text:p>
      <text:p text:style-name="P422"><text:span text:style-name="T423">5.7.7</text:span><text:span text:style-name="T424">. vartotojo kreipimasis neatitinka Vartotojų teisių apsaugos įstatymo reikalavimų ir trūkumai nepašalinami per<text:s/></text:span><text:span text:style-name="T425">Valstybinės vartotojų teisių apsaugos tarnybos</text:span><text:span text:style-name="T426"><text:s/>nustatytą ne trumpesnį kaip 7 dienų terminą;</text:span></text:p>
      <text:p text:style-name="P427"><text:span text:style-name="T428">5.7.8</text:span><text:span text:style-name="T429">. ginčo suma yra mažesnė negu 10 eurų, išskyrus atvejus, kai ginčas turi reikšmės formuojant naują vartotojų teisių apsaugos praktiką ir (ar) yra kitų svarbių aplinkybių.</text:span></text:p>
      <text:p text:style-name="P430"/>
      <text:p text:style-name="P431"><text:span text:style-name="T4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5-12T04:19:00Z</meta:creation-date>
    <dc:date>2020-05-12T04:19:00Z</dc:date>
    <meta:print-date>2015-01-21T07:55:00Z</meta:print-date>
    <meta:template xlink:href="Normal.dotm" xlink:type="simple"/>
    <meta:editing-cycles>2</meta:editing-cycles>
    <meta:editing-duration>PT0S</meta:editing-duration>
    <meta:document-statistic meta:page-count="7" meta:paragraph-count="116" meta:word-count="2497" meta:character-count="19415" meta:row-count="279" meta:non-whitespace-character-count="17034"/>
  </office:meta>
</office:document-meta>
</file>