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hyphenate="false"/>
    </style:style>
    <style:style style:name="P17" style:parent-style-name="Normal" style:family="paragraph">
      <style:paragraph-properties fo:text-align="center"/>
      <style:text-properties fo:hyphenate="false"/>
    </style:style>
    <style:style style:name="P18" style:parent-style-name="Normal" style:family="paragraph">
      <style:paragraph-properties fo:text-align="justify" fo:line-height="115%"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5%"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5%"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5%"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5%"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5%"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5%"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15%"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5%"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5%"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5%"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5%"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5%"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5%"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5%"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5%"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5%"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15%" fo:text-indent="0.4923in"/>
      <style:text-properties style:font-weight-complex="bold" style:font-size-complex="12pt" style:language-asian="lt" style:country-asian="LT"/>
    </style:style>
    <style:style style:name="TableColumn97" style:family="table-column">
      <style:table-column-properties style:column-width="0.4923in" style:use-optimal-column-width="false"/>
    </style:style>
    <style:style style:name="TableColumn98" style:family="table-column">
      <style:table-column-properties style:column-width="1.2576in" style:use-optimal-column-width="false"/>
    </style:style>
    <style:style style:name="TableColumn99" style:family="table-column">
      <style:table-column-properties style:column-width="0.9083in" style:use-optimal-column-width="false"/>
    </style:style>
    <style:style style:name="TableColumn100" style:family="table-column">
      <style:table-column-properties style:column-width="0.5916in" style:use-optimal-column-width="false"/>
    </style:style>
    <style:style style:name="TableColumn101" style:family="table-column">
      <style:table-column-properties style:column-width="0.75in" style:use-optimal-column-width="false"/>
    </style:style>
    <style:style style:name="TableColumn102" style:family="table-column">
      <style:table-column-properties style:column-width="0.8236in" style:use-optimal-column-width="false"/>
    </style:style>
    <style:style style:name="TableColumn103" style:family="table-column">
      <style:table-column-properties style:column-width="0.8013in" style:use-optimal-column-width="false"/>
    </style:style>
    <style:style style:name="TableColumn104" style:family="table-column">
      <style:table-column-properties style:column-width="1.125in" style:use-optimal-column-width="false"/>
    </style:style>
    <style:style style:name="Table96" style:family="table">
      <style:table-properties style:width="6.75in" fo:margin-left="0.075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15%">
        <style:tab-stops>
          <style:tab-stop style:type="left" style:position="0.125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tab-stops>
          <style:tab-stop style:type="left" style:position="0.125in"/>
        </style:tab-stops>
      </style:paragraph-properties>
      <style:text-properties style:font-size-complex="12pt"/>
    </style:style>
    <style:style style:name="P110" style:parent-style-name="Normal" style:family="paragraph">
      <style:paragraph-properties fo:line-height="115%">
        <style:tab-stops>
          <style:tab-stop style:type="left" style:position="0.125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ab-stops>
          <style:tab-stop style:type="left" style:position="0.125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style:tab-stops>
          <style:tab-stop style:type="left" style:position="0.125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15%">
        <style:tab-stops>
          <style:tab-stop style:type="left" style:position="0.125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ab-stops>
          <style:tab-stop style:type="left" style:position="0.125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ab-stops>
          <style:tab-stop style:type="left" style:position="0.125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tab-stops>
          <style:tab-stop style:type="left" style:position="0.125in"/>
        </style:tab-stops>
      </style:paragraph-properties>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15%">
        <style:tab-stops>
          <style:tab-stop style:type="left" style:position="0.125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ab-stops>
          <style:tab-stop style:type="left" style:position="0.125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ab-stops>
          <style:tab-stop style:type="left" style:position="0.125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ab-stops>
          <style:tab-stop style:type="left" style:position="0.125in"/>
        </style:tab-stops>
      </style:paragraph-properties>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tab-stops>
          <style:tab-stop style:type="left" style:position="0.125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ab-stops>
          <style:tab-stop style:type="left" style:position="0.125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ab-stops>
          <style:tab-stop style:type="left" style:position="0.125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ab-stops>
          <style:tab-stop style:type="left" style:position="0.125in"/>
        </style:tab-stops>
      </style:paragraph-properties>
      <style:text-properties style:font-size-complex="12pt"/>
    </style:style>
    <style:style style:name="P140" style:parent-style-name="Normal" style:family="paragraph">
      <style:paragraph-properties fo:text-align="justify" fo:line-height="115%" fo:text-indent="0.2166in"/>
      <style:text-properties style:font-size-complex="12pt" style:language-asian="lt" style:country-asian="LT"/>
    </style:style>
    <style:style style:name="P141" style:parent-style-name="Normal" style:family="paragraph">
      <style:paragraph-properties fo:line-height="115%" fo:text-indent="0.4923in"/>
      <style:text-properties style:font-size-complex="12pt" style:language-asian="lt" style:country-asian="LT"/>
    </style:style>
    <style:style style:name="P142" style:parent-style-name="Normal" style:family="paragraph">
      <style:paragraph-properties fo:line-height="115%" fo:text-indent="1.9069in"/>
      <style:text-properties fo:font-size="10pt" style:font-size-asian="10pt" style:language-asian="lt" style:country-asian="LT"/>
    </style:style>
    <style:style style:name="P143" style:parent-style-name="Normal" style:family="paragraph">
      <style:paragraph-properties fo:line-height="115%"/>
      <style:text-properties style:font-size-complex="12pt" style:language-asian="lt" style:country-asian="LT"/>
    </style:style>
    <style:style style:name="P144" style:parent-style-name="Normal" style:family="paragraph">
      <style:paragraph-properties fo:line-height="115%" fo:text-indent="1.0902in"/>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paragraph-properties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tab-stops>
          <style:tab-stop style:type="left" style:position="3.2159in"/>
        </style:tab-stops>
      </style:paragraph-properties>
    </style:style>
    <style:style style:name="P15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5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59" style:parent-style-name="Normal" style:family="paragraph">
      <style:paragraph-properties>
        <style:tab-stops>
          <style:tab-stop style:type="left" style:position="4.33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3 M. KOVO 27 D. ĮSAKYMO NR. A1-137 „DĖL BŪSTO PRITAIKYMO NEĮGALIESIEMS FINANSAVIMO 2013–2015 METAIS TVARKOS APRAŠO PATVIRTINIMO“ PAKEITIMO</text:p>
      <text:p text:style-name="P13"/>
      <text:p text:style-name="P14">2014 m. gruodžio 29 d. Nr. A1-676</text:p>
      <text:p text:style-name="P15">Vilnius</text:p>
      <text:p text:style-name="P16"/>
      <text:p text:style-name="P17"/>
      <text:p text:style-name="P18"><text:span text:style-name="T19">1</text:span><text:span text:style-name="T20">. P a k e i č i u Būsto pritaikymo neįgaliesiems finansavimo 2013–2015 metais tvarkos aprašą, patvirtintą Lietuvos Respublikos socialinės apsaugos ir darbo ministro 2013 m. kovo 27 d. įsakymu Nr. A1-137 „Dėl Būsto pritaikymo neįgaliesiems finansavimo 2013–2015 metais tvarkos aprašo patvirtinimo“:</text:span></text:p>
      <text:p text:style-name="P21"><text:span text:style-name="T22">1.1</text:span><text:span text:style-name="T23">. Pakeičiu 58 punktą ir jį išdėstau taip:</text:span></text:p>
      <text:p text:style-name="P24"><text:span text:style-name="T25">„</text:span><text:span text:style-name="T26">58</text:span><text:span text:style-name="T27">. Vienam būstui pritaikyti reikalingoms faktinėms išlaidoms dengti gali būti skiriama:</text:span></text:p>
      <text:p text:style-name="P28"><text:span text:style-name="T29">58.1</text:span><text:span text:style-name="T30">. vieno keltuvo (lifto) pirkimo arba gamybos ir įrengimo (išmontavimo, kad juos būtų galima panaudoti kitų neįgaliųjų poreikiams tenkinti) išlaidoms:</text:span></text:p>
      <text:p text:style-name="P31"><text:span text:style-name="T32">58.1.1</text:span><text:span text:style-name="T33">. iš valstybės biudžeto lėšų – ne daugiau kaip 80 procentų, bet:</text:span></text:p>
      <text:p text:style-name="P34"><text:span text:style-name="T35">58.1.1.1</text:span><text:span text:style-name="T36">. ne daugiau kaip 6951</text:span><text:span text:style-name="T37"><text:s/></text:span><text:span text:style-name="T38">euras, jei keltuvo (lifto) pirkimą ir įrengimą organizuoja savivaldybės administracija;</text:span></text:p>
      <text:p text:style-name="P39"><text:span text:style-name="T40">58.1.1.2</text:span><text:span text:style-name="T41">. ne daugiau kaip 3475 eurai keltuvui (liftui), kurio kėlimo aukštis iki namo antžeminės dalies pirmojo aukšto, ir ne daugiau kaip 6951 euras <text:s/>keltuvui (liftui), kurio kėlimo aukštis aukščiau nei namo antžeminės dalies pirmasis aukštas, jei keltuvo (lifto) pirkimą ir įrengimą organizuoja pats pareiškėjas;</text:span></text:p>
      <text:p text:style-name="P42"><text:span text:style-name="T43">58.1.2</text:span><text:span text:style-name="T44">. iš savivaldybės biudžeto lėšų – ne mažiau kaip 20 procentų;</text:span></text:p>
      <text:p text:style-name="P45"><text:span text:style-name="T46">58.2</text:span><text:span text:style-name="T47">. buitinių biologinių valymo įrenginių ir jų montavimo, buitinių nuotekų įrenginių ir įvado prijungimo prie nuotekų tinklo išlaidoms iš valstybės biudžeto – ne daugiau kaip 80 procentų, bet ne daugiau kaip 2317 eurai, iš savivaldybės biudžeto lėšų – ne mažiau kaip 20 procentų;</text:span></text:p>
      <text:p text:style-name="P48"><text:span text:style-name="T49">58.3</text:span><text:span text:style-name="T50">. vandentiekio įrenginių ir jo įvado iki gyvenamojo namo iš vandens šulinio ar gręžinio išlaidoms iš valstybės biudžeto – ne daugiau kaip 80 procentų, bet ne daugiau kaip 927 eurai, iš savivaldybės biudžeto lėšų – ne mažiau kaip 20 procentų;</text:span></text:p>
      <text:p text:style-name="P51"><text:span text:style-name="T52">58.4</text:span><text:span text:style-name="T53">. voniai,</text:span><text:span text:style-name="T54"><text:s/></text:span><text:span text:style-name="T55">praustuvui ar klozetui (jo dangčiui) pirkti iš valstybės biudžeto – ne daugiau kaip 80 procentų, bet ne daugiau kaip 185 eurai, iš savivaldybės biudžeto lėšų – ne mažiau kaip 20 procentų;</text:span></text:p>
      <text:p text:style-name="P56"><text:span text:style-name="T57">58.5</text:span><text:span text:style-name="T58">. būstų keitimo išlaidoms – ne daugiau kaip 80 procentų iš valstybės biudžeto lėšų, bet ne daugiau kaip 11 585 eurai, iš savivaldybės biudžeto lėšų – ne mažiau kaip 20 procentų;</text:span></text:p>
      <text:p text:style-name="P59"><text:span text:style-name="T60">58.6</text:span><text:span text:style-name="T61">. kitos būsto pritaikymo neįgaliajam išlaidos, atėmus šio Aprašo 59 punkte nurodytą išlaidų dalį, dengiamos iš valstybės ir savivaldybės biudžetų tokiomis dalimis:</text:span></text:p>
      <text:p text:style-name="P62"><text:span text:style-name="T63">58.6.1</text:span><text:span text:style-name="T64">. asmenims, turintiems labai ryškių ir ryškių judėjimo bei apsitarnavimo funkcijų sutrikimų, – ne daugiau kaip 80 procentų iš valstybės biudžeto lėšų ir ne mažiau kaip 20 procentų iš savivaldybės biudžeto lėšų;</text:span></text:p>
      <text:p text:style-name="P65"><text:span text:style-name="T66">58.6.2</text:span><text:span text:style-name="T67">. asmenims, turintiems vidutinių judėjimo bei apsitarnavimo funkcijų sutrikimų, – ne daugiau kaip 50 procentų iš valstybės biudžeto lėšų ir ne mažiau kaip 50 procentų iš savivaldybės biudžeto lėšų;</text:span></text:p>
      <text:p text:style-name="P68"><text:span text:style-name="T69">58.6.3</text:span><text:span text:style-name="T70">. keltuvų (liftų) eksploatavimo, priežiūros ir remonto išlaidoms padengti – ne daugiau kaip 80 procentų iš valstybės biudžeto lėšų ir ne mažiau kaip 20 procentų iš savivaldybės biudžeto lėšų. Ši nuostata taikoma išlaidoms, patirtoms po to, kai pasirašyta šio Aprašo 73 punkte nurodyta sutartis.“<text:s/></text:span></text:p>
      <text:p text:style-name="P71"><text:span text:style-name="T72">1.2</text:span><text:span text:style-name="T73">. Pakeičiu 1 priedo 13 punktą ir jį išdėstau taip:</text:span></text:p>
      <text:p text:style-name="P74"><text:span text:style-name="T75">„</text:span><text:span text:style-name="T76">13</text:span><text:span text:style-name="T77">. Būsto mokestinė vertė, nustatyta masiniu būdu (eurais) __________“.</text:span></text:p>
      <text:p text:style-name="P78"><text:span text:style-name="T79">1.3</text:span><text:span text:style-name="T80">. Pakeičiu 2 priedo 1 lentelės pavadinimą ir jį išdėstau taip:<text:s/></text:span></text:p>
      <text:p text:style-name="P81"><text:span text:style-name="T82">„</text:span><text:span text:style-name="T83">1 lentelė. Lėšų poreikis (eurais)</text:span><text:span text:style-name="T84">“.<text:s/></text:span></text:p>
      <text:p text:style-name="P85"><text:span text:style-name="T86">1.4</text:span><text:span text:style-name="T87">. Pakeičiu 3 priedo 1 punktą ir jį išdėstau taip:</text:span></text:p>
      <text:p text:style-name="P88"><text:span text:style-name="T89">„</text:span><text:span text:style-name="T90">1</text:span><text:span text:style-name="T91">.<text:s/></text:span><text:span text:style-name="T92">Sutarties objektas – keltuvo (lifto) perdavimas</text:span><text:span text:style-name="T93"><text:s/>pagal lentelėje nurodytus duomenis</text:span><text:span text:style-name="T94">:</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Keltuvo (lifto) pavadinimas</text:p>
            <text:p text:style-name="P110"/>
          </table:table-cell>
          <table:table-cell table:style-name="TableCell111">
            <text:p text:style-name="P112">Nomenkla-tūrinis numeris</text:p>
          </table:table-cell>
          <table:table-cell table:style-name="TableCell113">
            <text:p text:style-name="P114">Mato vnt.</text:p>
          </table:table-cell>
          <table:table-cell table:style-name="TableCell115">
            <text:p text:style-name="P116">Invento-rinis numeris</text:p>
          </table:table-cell>
          <table:table-cell table:style-name="TableCell117">
            <text:p text:style-name="P118">Įsigijimo vertė, eurais</text:p>
          </table:table-cell>
          <table:table-cell table:style-name="TableCell119">
            <text:p text:style-name="P120">Likutinė vertė, eurais</text:p>
          </table:table-cell>
          <table:table-cell table:style-name="TableCell121">
            <text:p text:style-name="P122">Nustatytas naudojimo laikas, metais</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p text:style-name="P141">Keltuvas (liftas) ______________________________________ perduodamas kartu su jo<text:s/></text:p>
      <text:p text:style-name="P142">(įrašyti: be priklausinių, su priklausiniais)</text:p>
      <text:p text:style-name="P143">dokumentais ___________________________________________.“</text:p>
      <text:p text:style-name="P144"><text:span text:style-name="T145">(nurodyti pridedamus dokumentus)</text:span></text:p>
      <text:p text:style-name="P146"><text:span text:style-name="T147">1.5</text:span><text:span text:style-name="T148">. Pakeičiu 4 priedo 1.1 papunktį ir jį išdėstau taip:</text:span></text:p>
      <text:p text:style-name="P149"><text:span text:style-name="T150">„</text:span><text:span text:style-name="T151">1.1</text:span><text:span text:style-name="T152">. Darbų organizatorius organizuoja ar atlieka būsto, esančio ______________________________________________________, pritaikymo darbus pagal Būsto pritaikymo neįgaliesiems komisijos patvirtintą preliminarų būsto pritaikymo darbų aprašą ir išlaidų sąmatą, o savivaldybės administracija padengia būsto pritaikymo išlaidas, kurių dydis – ne daugiau kaip ______________ eurų. Avansas būsto pritaikymo darbams finansuoti neskiriamas.“</text:span></text:p>
      <text:p text:style-name="P153"><text:span text:style-name="T154">2</text:span><text:span text:style-name="T155">. N u s t a t a u, kad šis įsakymas įsigalioja 2015 m. sausio 1 d.</text:span></text:p>
      <text:p text:style-name="P156"/>
      <text:p text:style-name="P157"/>
      <text:p text:style-name="P158"/>
      <text:p text:style-name="P159"><text:span text:style-name="T160">Socialinės apsaugos ir darbo ministrė</text:span><text:span text:style-name="T16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25T07:31:00Z</meta:creation-date>
    <dc:date>2015-05-25T07:31:00Z</dc:date>
    <meta:print-date>2014-12-18T13:24:00Z</meta:print-date>
    <meta:template xlink:href="Normal" xlink:type="simple"/>
    <meta:editing-cycles>2</meta:editing-cycles>
    <meta:editing-duration>PT0S</meta:editing-duration>
    <meta:user-defined meta:name="_NewReviewCycle"/>
    <meta:document-statistic meta:page-count="2" meta:paragraph-count="52" meta:word-count="665" meta:character-count="4752" meta:row-count="179" meta:non-whitespace-character-count="4139"/>
  </office:meta>
</office:document-meta>
</file>