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JANKŲ HERBO TVIRTINIMO</text:span></text:p>
      <text:p text:style-name="P18"/>
      <text:p text:style-name="P19">2014 m. liepos 7 d. Nr. 1K-188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JANK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7T12:09:00Z</meta:creation-date>
    <dc:date>2014-07-07T12:09:00Z</dc: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24" meta:row-count="28" meta:non-whitespace-character-count="372"/>
  </office:meta>
</office:document-meta>
</file>