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text-properties style:font-weight-complex="bold" style:font-size-complex="12pt"/>
    </style:style>
    <style:style style:name="P78" style:parent-style-name="Normal" style:family="paragraph">
      <style:paragraph-properties>
        <style:tab-stops>
          <style:tab-stop style:type="left" style:position="5.1187in"/>
        </style:tab-stops>
      </style:paragraph-properties>
      <style:text-properties style:font-weight-complex="bold" style:font-size-complex="12pt"/>
    </style:style>
    <style:style style:name="P79" style:parent-style-name="Normal" style:family="paragraph">
      <style:paragraph-properties>
        <style:tab-stops>
          <style:tab-stop style:type="left" style:position="5.1187in"/>
        </style:tab-stops>
      </style:paragraph-properties>
    </style:style>
    <style:style style:name="P80" style:parent-style-name="Normal" style:master-page-name="MP1" style:family="paragraph">
      <style:paragraph-properties fo:break-before="page" fo:margin-left="3.9375in" style:page-number="1">
        <style:tab-stops/>
      </style:paragraph-properties>
      <style:text-properties fo:color="#000000" style:font-size-complex="12pt"/>
    </style:style>
    <style:style style:name="P87" style:parent-style-name="Normal" style:family="paragraph">
      <style:paragraph-properties fo:margin-left="3.9375in">
        <style:tab-stops>
          <style:tab-stop style:type="left" style:position="-1.1041in"/>
        </style:tab-stops>
      </style:paragraph-properties>
      <style:text-properties fo:color="#000000" style:font-size-complex="12pt"/>
    </style:style>
    <style:style style:name="P88" style:parent-style-name="Normal" style:family="paragraph">
      <style:paragraph-properties fo:margin-left="3.9375in">
        <style:tab-stops>
          <style:tab-stop style:type="left" style:position="-1.0937in"/>
        </style:tab-stops>
      </style:paragraph-properties>
      <style:text-properties style:font-weight-complex="bold" fo:color="#000000"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fo:font-weight="bold" style:font-weight-asian="bold" style:font-weight-complex="bold" fo:color="#000000" style:font-size-complex="12pt"/>
    </style:style>
    <style:style style:name="P98" style:parent-style-name="Normal" style:family="paragraph">
      <style:paragraph-properties fo:text-align="center"/>
      <style:text-properties fo:font-weight="bold" style:font-weight-asian="bold" style:font-weight-complex="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tyle-complex="italic" style:language-asian="ar" style:country-asian="SA"/>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tyle-complex="italic" fo:color="#000000" style:font-size-complex="12pt" style:language-asian="ar" style:country-asian="SA"/>
    </style:style>
    <style:style style:name="T165" style:parent-style-name="DefaultParagraphFont" style:family="text">
      <style:text-properties style:font-style-complex="italic" style:language-asian="ar" style:country-asian="SA"/>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language-asian="ar" style:country-asian="SA"/>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s/></text:p>
      <text:p text:style-name="P11"/>
      <text:p text:style-name="P12">SPRENDIMAS</text:p>
      <text:p text:style-name="P13">DĖL SUTIKIMO REORGANIZUOTI MAŽEIKIŲ R. RUZGŲ PAGRINDINĘ MOKYKLĄ</text:p>
      <text:p text:style-name="P14"/>
      <text:p text:style-name="P15">2019 m. balandžio 30 d. Nr. T1-134</text:p>
      <text:p text:style-name="P16">Mažeikiai</text:p>
      <text:p text:style-name="P17"/>
      <text:p text:style-name="P18"/>
      <text:p text:style-name="P19"><text:span text:style-name="T20">Vadovaudamasi Lietuvos Respublikos civilinio kodekso 2.95 straipsnio 2 dalimi, 2.97 straipsnio 3 dalimi, Lietuvos Respublikos vietos savivaldos įstatymo 16 straipsnio 2 dalies 21 punktu, Lietuvos Respublikos švietimo įstatymo 44 straipsnio 6 dalimi, Lietuvos Respublikos biudžetinių įstaigų įstatymo 4 straipsnio 3 dalies 4 punktu, 14 straipsnio 4 dalimi,<text:s/></text:span><text:span text:style-name="T21">Mokyklų, vykdančių formaliojo švietimo programas, tinklo kūrimo taisyklių, patvirtintų Lietuvos Respublikos Vyriausybės 2011 m. birželio 29 d. nutarimu Nr. 768 „Dėl Mokyklų, vykdančių formaliojo švietimo programas, tinklo kūrimo taisyklių patvirtinimo“ (su vėlesniais pakeitimais ir papildymais), 12 punktu</text:span><text:span text:style-name="T22">, atsižvelgdama į</text:span><text:span text:style-name="T23"><text:s/>Komisijos Mažeikių rajono savivaldybės mero 2018-11-07 potvarkiu Nr. M1-54 sudarytos komisijos pasiūlymams papildyti, sudarytos Mažeikių rajono savivaldybės mero 2019 m. vasario 14 d. potvarkiu Nr. M1-5, rekomendacijas (2019-03-27 protokolas Nr. 1; 2019-04-01 protokolas Nr. 2),<text:s/></text:span><text:span text:style-name="T24">Mažeikių rajono savivaldybės taryba <text:s/>n u s p r e n d ž i a:</text:span></text:p>
      <text:p text:style-name="P25"><text:span text:style-name="T26">1</text:span><text:span text:style-name="T27">. Sutikti reorganizuoti Mažeikių r. Ruzgų pagrindinę mokyklą (reorganizuojama biudžetinė įstaiga) prijungimo būdu prie Mažeikių r. Židikų Marijos Pečkauskaitės gimnazijos (reorganizavime dalyvaujanti biudžetinė įstaiga).<text:s/></text:span></text:p>
      <text:p text:style-name="P28"><text:span text:style-name="T29">2</text:span><text:span text:style-name="T30">. Nustatyti, kad:</text:span></text:p>
      <text:p text:style-name="P31"><text:span text:style-name="T32">2.1</text:span><text:span text:style-name="T33">. reorganizavimo tikslai – optimizuoti valdymą, racionalizuoti lėšų paskirstymą, užtikrinti kokybišką mokyklai priskirtų funkcijų vykdymą, siekiant ugdymo kokybės bei efektyvesnio išteklių naudojimo;</text:span></text:p>
      <text:p text:style-name="P34"><text:span text:style-name="T35">2.2</text:span><text:span text:style-name="T36">. reorganizavimo būdas – prijungimas;</text:span></text:p>
      <text:p text:style-name="P37"><text:span text:style-name="T38">2.3</text:span><text:span text:style-name="T39">. reorganizuojama biudžetinė įstaiga – Mažeikių r. Ruzgų pagrindinė mokykla;</text:span></text:p>
      <text:p text:style-name="P40"><text:span text:style-name="T41">2.4</text:span><text:span text:style-name="T42">. reorganizavime dalyvaujanti biudžetinė įstaiga – Mažeikių r. Židikų Marijos Pečkauskaitės gimnazija;</text:span></text:p>
      <text:p text:style-name="P43"><text:span text:style-name="T44">2.5</text:span><text:span text:style-name="T45">. po reorganizavimo veiksianti įstaiga – Mažeikių r. Židikų Marijos Pečkauskaitės gimnazija, turinti teritorinį struktūrinį padalinį – Ruzgų skyrių;</text:span></text:p>
      <text:p text:style-name="P46"><text:span text:style-name="T47">2.6</text:span><text:span text:style-name="T48">. po reorganizacijos veiksiančios biudžetinės įstaigos savininko teises ir pareigas įgyvendins Mažeikių rajono savivaldybės taryba.<text:s/></text:span></text:p>
      <text:p text:style-name="P49"><text:span text:style-name="T50">3</text:span><text:span text:style-name="T51">. Patvirtinti Mažeikių r. Ruzgų pagrindinės mokyklos reorganizavimo, prijungiant prie Mažeikių r. Židikų Marijos Pečkauskaitės gimnazijos, sąlygų aprašą (pridedama).</text:span></text:p>
      <text:p text:style-name="P52"><text:span text:style-name="T53">4</text:span><text:span text:style-name="T54">. Įpareigoti:</text:span></text:p>
      <text:p text:style-name="P55"><text:span text:style-name="T56">4.1</text:span><text:span text:style-name="T57">. Mažeikių r. Ruzgų pagrindinės mokyklos l. e. direktoriaus pareigas: <text:s/></text:span></text:p>
      <text:p text:style-name="P58"><text:span text:style-name="T59">4.1.1</text:span><text:span text:style-name="T60">.</text:span><text:span text:style-name="T61"><text:tab/><text:s/>apie reorganizavimo sąlygų sudarymą paskelbti viešai įstaigos interneto svetainėje iki 2019 m. gegužės 3 d.</text:span></text:p>
      <text:p text:style-name="P62"><text:span text:style-name="T63">4.1.2</text:span><text:span text:style-name="T64">. pateikti ne vėliau kaip pirmą Mažeikių r. Ruzgų pagrindinės mokyklos reorganizavimo, prijungiant prie Mažeikių r. Židikų Marijos Pečkauskaitės gimnazijos, sąlygų sudarymo viešojo paskelbimo dieną Mažeikių r. Ruzgų pagrindinės mokyklos reorganizavimo, prijungiant prie Mažeikių r. Židikų Marijos Pečkauskaitės gimnazijos, sąlygų aprašą valstybės įmonės Registrų centro Mažeikių filialui;</text:span></text:p>
      <text:p text:style-name="P65"><text:span text:style-name="T66">4.1.3</text:span><text:span text:style-name="T67">. pranešti raštu visiems Mažeikių r. Ruzgų pagrindinės mokyklos kreditoriams apie įstaigos reorganizavimo, prijungiant prie Mažeikių r. Židikų Marijos Pečkauskaitės gimnazijos, sąlygų sudarymą iki 2019 m. gegužės 6 d.<text:s/></text:span></text:p>
      <text:p text:style-name="P68"><text:span text:style-name="T69">4.2</text:span><text:span text:style-name="T70">. Mažeikių r. Židikų Marijos Pečkauskaitės gimnazijos<text:s/></text:span><text:span text:style-name="T71">direktorių<text:s/></text:span><text:span text:style-name="T72">teisės aktų nustatyta tvarka parengti Mažeikių r. Židikų Marijos Pečkauskaitės gimnazijos nuostatų projektą iki 2019 m. gegužės 31 d. ir pateikti jį tvirtinti Mažeikių rajono savivaldybės tarybai.</text:span></text:p>
      <text:p text:style-name="P73"><text:span text:style-name="T74">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75"/>
      <text:p text:style-name="P76"/>
      <text:p text:style-name="P77"/>
      <text:p text:style-name="P78">Savivaldybės meras<text:tab/>Vidmantas Macevičius<text:s/></text:p>
      <text:p text:style-name="P79"/>
      <text:soft-page-break/>
      <text:p text:style-name="P80">PATVIRTINTA:</text:p>
      <text:p text:style-name="P87">Mažeikių rajono savivaldybės tarybos</text:p>
      <text:p text:style-name="P88">2019 m. balandžio 30 d. sprendimu Nr. T1-134</text:p>
      <text:p text:style-name="P89"/>
      <text:p text:style-name="P90"/>
      <text:p text:style-name="P91"><text:span text:style-name="T92">MAŽEIKIŲ R. RUZGŲ PAGRINDINĖS MOKYKLOS REORGANIZAVIMO,</text:span></text:p>
      <text:p text:style-name="P93"><text:span text:style-name="T94">PRIJUNGIANT PRIE</text:span><text:span text:style-name="T95"><text:s/></text:span><text:span text:style-name="T96">MAŽEIKIŲ R. ŽIDIKŲ MARIJOS PEČKAUSKAITĖS GIMNAZIJOS, SĄLYGŲ APRAŠA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Mažeikių r. Ruzgų pagrindinės mokyklos<text:s/></text:span><text:span text:style-name="T109">reorganizavimo, prijungiant ją prie Mažeikių r. Židikų Marijos Pečkauskaitės gimnazijos, sąlygų aprašas (toliau – aprašas) nustato biudžetinės įstaigos, kurios steigėja ir savininkė yra Mažeikių rajono savivaldybė –<text:s/></text:span><text:span text:style-name="T110">Mažeikių r. Ruzgų pagrindinės mokyklos<text:s/></text:span><text:span text:style-name="T111">– reorganizavimą, prijungiant ją prie Mažeikių r.<text:s/></text:span><text:span text:style-name="T112">Židikų Marijos Pečkauskaitės gimnazijos<text:s/></text:span><text:span text:style-name="T113">ir tampant Mažeikių r.<text:s/></text:span><text:span text:style-name="T114">Židikų Marijos Pečkauskaitės gimnazijos Ruzgų</text:span><text:span text:style-name="T115"><text:s/>skyriumi.<text:s/></text:span></text:p>
      <text:p text:style-name="P116"><text:span text:style-name="T117">2</text:span><text:span text:style-name="T118">. Šis aprašas parengtas vadovaujantis Lietuvos Respublikos civilinio kodekso 2.97 straipsnio 3 dalimi, Lietuvos Respublikos biudžetinių įstaigų įstatymo 14 straipsnio 6 dalimi, Lietuvos Respublikos švietimo įstatymo 44 straipsnio 1 ir 6 dalimis,<text:s/></text:span><text:span text:style-name="T119">Mokyklų, vykdančių formaliojo švietimo programas, tinklo kūrimo taisyklėmis, patvirtintomis Lietuvos Respublikos Vyriausybės 2011 m. birželio 29 d. nutarimu Nr. 768 „Dėl Mokyklų, vykdančių formaliojo švietimo programas, tinklo kūrimo taisyklių patvirtinimo“ (su vėlesniais pakeitimais ir papildymais)</text:span><text:span text:style-name="T120">.<text:s/></text:span></text:p>
      <text:p text:style-name="P121"/>
      <text:p text:style-name="P122"><text:span text:style-name="T123">II</text:span><text:span text:style-name="T124"><text:s/>SKYRIUS</text:span></text:p>
      <text:p text:style-name="P125"><text:span text:style-name="T126">REORGANIZAVIME DALYVAUJANČIŲ ĮSTAIGŲ DUOMENYS</text:span></text:p>
      <text:p text:style-name="P127"/>
      <text:p text:style-name="P128"><text:span text:style-name="T129">3</text:span><text:span text:style-name="T130">. Reorganizuojamas juridinis asmuo:<text:s/></text:span></text:p>
      <text:p text:style-name="P131"><text:span text:style-name="T132">3.1</text:span><text:span text:style-name="T133">. įstaigos pavadinimas –<text:s/></text:span><text:span text:style-name="T134">Mažeikių r. Ruzgų pagrindinė mokykla</text:span><text:span text:style-name="T135">;<text:s/></text:span></text:p>
      <text:p text:style-name="P136"><text:span text:style-name="T137">3.1.2</text:span><text:span text:style-name="T138">. teisinė forma – biudžetinė įstaiga;<text:s/></text:span></text:p>
      <text:p text:style-name="P139"><text:span text:style-name="T140">3.1.3</text:span><text:span text:style-name="T141">. įstaigos buveinė –<text:s/></text:span><text:span text:style-name="T142">Mažeikių r. sav., Mažeikių apyl. sen., Ruzgų k., Mokyklos g. 3</text:span><text:span text:style-name="T143">;<text:s/></text:span></text:p>
      <text:p text:style-name="P144"><text:span text:style-name="T145">3.1.4</text:span><text:span text:style-name="T146">. įstaigos kodas – 190175160;<text:s/></text:span></text:p>
      <text:p text:style-name="P147"><text:span text:style-name="T148">3.1.5</text:span><text:span text:style-name="T149">. registras, kuriame kaupiami ir saugomi duomenys apie juridinį asmenį – Lietuvos Respublikos Juridinių asmenų, įregistruota 1947 m.<text:s/></text:span></text:p>
      <text:p text:style-name="P150"><text:span text:style-name="T151">3.2</text:span><text:span text:style-name="T152">. reorganizavime dalyvaujantis juridinis asmuo:<text:s/></text:span></text:p>
      <text:p text:style-name="P153"><text:span text:style-name="T154">3.2.1</text:span><text:span text:style-name="T155">. pavadinimas –<text:s/></text:span><text:span text:style-name="T156">Mažeikių r. Židikų Marijos Pečkauskaitės gimnazija</text:span><text:span text:style-name="T157">;<text:s/></text:span></text:p>
      <text:p text:style-name="P158"><text:span text:style-name="T159">3.2.2</text:span><text:span text:style-name="T160">. teisinė forma – biudžetinė įstaiga;<text:s/></text:span></text:p>
      <text:p text:style-name="P161"><text:span text:style-name="T162">3.2.3</text:span><text:span text:style-name="T163">. įstaigos buveinė –<text:s/></text:span><text:span text:style-name="T164">Mažeikių r. sav.,<text:s/></text:span><text:span text:style-name="T165">Židikai, Dariaus ir Girėno g. 14</text:span><text:span text:style-name="T166">;<text:s/></text:span></text:p>
      <text:p text:style-name="P167"><text:span text:style-name="T168">3.2.4</text:span><text:span text:style-name="T169">. įstaigos kodas – 190191894;<text:s/></text:span></text:p>
      <text:p text:style-name="P170"><text:span text:style-name="T171">3.2.5</text:span><text:span text:style-name="T172">. registras, kuriame kaupiami ir saugomi duomenys apie juridinį asmenį – Lietuvos Respublikos Juridinių asmenų, įregistruota 1865 m.<text:s/></text:span></text:p>
      <text:p text:style-name="P173"/>
      <text:p text:style-name="P174"><text:span text:style-name="T175">III</text:span><text:span text:style-name="T176"><text:s/>SKYRIUS</text:span></text:p>
      <text:p text:style-name="P177"><text:span text:style-name="T178">REORGANIZAVIMO BŪDAS, TIKSLAS, PAGRINDIMAS IR PO REORGANIZAVIMO VEIKSIANČIOS ĮSTAIGOS TEISES IR PAREIGAS ĮGYVENDINANTI INSTITUCIJA</text:span></text:p>
      <text:p text:style-name="P179"/>
      <text:p text:style-name="P180"><text:span text:style-name="T181">4</text:span><text:span text:style-name="T182">.<text:s/></text:span><text:span text:style-name="T183">Mažeikių r. Ruzgų pagrindinė mokykla</text:span><text:span text:style-name="T184"><text:s/>reorganizuojama prijungimo būdu, ją prijungiant prie reorganizavime dalyvaujančios juridinio asmens –<text:s/></text:span><text:span text:style-name="T185">Mažeikių r. Židikų Marijos Pečkauskaitės gimnazijos</text:span><text:span text:style-name="T186">.<text:s/></text:span></text:p>
      <text:p text:style-name="P187"><text:span text:style-name="T188">5</text:span><text:span text:style-name="T189">.<text:s/></text:span><text:span text:style-name="T190">Mažeikių r. Ruzgų pagrindinė mokykla</text:span><text:span text:style-name="T191"><text:s/>2019 m. rugpjūčio 31 dieną baigia savo veiklą kaip juridinis asmuo ir tampa<text:s/></text:span><text:span text:style-name="T192">Mažeikių r. Židikų Marijos Pečkauskaitės gimnazijos<text:s/></text:span><text:span text:style-name="T193">teritoriniu struktūriniu padaliniu, kurio pavadinimas –<text:s/></text:span><text:span text:style-name="T194">Mažeikių r. Židikų Marijos Pečkauskaitės gimnazijos Ruzgų<text:s/></text:span><text:span text:style-name="T195">skyrius.<text:s/></text:span></text:p>
      <text:p text:style-name="P196"><text:span text:style-name="T197">6</text:span><text:span text:style-name="T198">. Nuo 2019 m. rugsėjo 1 d. Mažeikių r. Židikų Marijos Pečkauskaitės gimnazija (</text:span><text:span text:style-name="T199">Mažeikių r. sav., Židikai, Dariaus ir Girėno g. 14</text:span><text:span text:style-name="T200">) su Mažeikių r. Židikų Marijos Pečkauskaitės gimnazijos Ruzgų skyriumi (</text:span><text:span text:style-name="T201">Mažeikių r. sav.,</text:span><text:span text:style-name="T202"><text:s/></text:span><text:span text:style-name="T203">Mažeikių apyl. sen., Ruzgų k., Mokyklos g. 3</text:span><text:span text:style-name="T204">) tęs veiklą.<text:s/></text:span></text:p>
      <text:p text:style-name="P205"><text:span text:style-name="T206">7</text:span><text:span text:style-name="T207">. Reorganizavimo tikslas – užtikrinti kokybišką mokyklai priskirtų funkcijų vykdymą, siekiant geresnės ugdymo kokybės bei efektyvesnio išteklių naudojimo, racionalizuoti lėšų paskirstymą, optimizuoti valdymą.<text:s/></text:span></text:p>
      <text:p text:style-name="P208"><text:span text:style-name="T209">8</text:span><text:span text:style-name="T210">. Reorganizavimas vykdomas atsižvelgiant atsižvelgiant į Komisijos Mažeikių rajono savivaldybės mero 2018-11-07 potvarkiu Nr. M1-54 sudarytos komisijos pasiūlymams papildyti, sudarytos Mažeikių rajono savivaldybės mero 2019 m. vasario 14 d. potvarkiu Nr. M1-5, rekomendacijas (2019-03-27 protokolas Nr. 1; 2019-04-01 protokolas Nr. 2).<text:s/></text:span></text:p>
      <text:p text:style-name="P211"><text:span text:style-name="T212">9</text:span><text:span text:style-name="T213">. Po reorganizavimo veiksiančios biudžetinės įstaigos savininko teises ir pareigas įgyvendins Mažeikių rajono savivaldybė, atstovaujama Mažeikių rajono savivaldybės tarybos.<text:s/></text:span></text:p>
      <text:p text:style-name="P214"/>
      <text:p text:style-name="P215"><text:span text:style-name="T216">IV</text:span><text:span text:style-name="T217"><text:s/>SKYRIUS</text:span></text:p>
      <text:p text:style-name="P218"><text:span text:style-name="T219">REORGANIZAVIMO ETAPAI IR LAIKAS</text:span></text:p>
      <text:p text:style-name="P220"/>
      <text:p text:style-name="P221"><text:span text:style-name="T222">10</text:span><text:span text:style-name="T223">. Pasibaigus reorganizavimui, baigiasi Mažeikių r. Ruzgų pagrindinės mokyklos teisės ir pareigos. Teisės ir pareigos pereis po reorganizavimo tęsiančiai veiklą Mažeikių r. Židikų Marijos Pečkauskaitės gimnazijai nuo 2019 m. rugsėjo 1 d.<text:s/></text:span></text:p>
      <text:p text:style-name="P224"><text:span text:style-name="T225">11</text:span><text:span text:style-name="T226">. Mažeikių r. Ruzgų pagrindinė mokykla po reorganizavimo kaip juridinis asmuo savo veiklą baigia nuo jo išregistravimo iš Lietuvos Respublikos Juridinių asmenų registro dienos, bet ne vėliau kaip 2019 m. rugpjūčio 31 d.<text:s/></text:span></text:p>
      <text:p text:style-name="P227"><text:span text:style-name="T228">12</text:span><text:span text:style-name="T229">. Mažeikių r. Ruzgų pagrindinės mokyklos l. e. direktoriaus pareigas atlieka šiuos darbus:<text:s/></text:span></text:p>
      <text:p text:style-name="P230"><text:span text:style-name="T231">12.1</text:span><text:span text:style-name="T232">. vieną kartą viešai paskelbia apie reorganizavimo sąlygų parengimą savo įstaigos interneto svetainėse ne vėliau kaip iki 2019 m. gegužės 3 d.<text:s/></text:span></text:p>
      <text:p text:style-name="P233"><text:span text:style-name="T234">12.2</text:span><text:span text:style-name="T235">. pateikia Lietuvos Respublikos Juridinių asmenų registrui reorganizavimo sąlygų aprašą ne vėliau kaip pirmą viešo paskelbimo apie reorganizavimo sąlygų parengimą dieną;<text:s/></text:span></text:p>
      <text:p text:style-name="P236"><text:span text:style-name="T237">12.3</text:span><text:span text:style-name="T238">. iki 2019 m. gegužės 6 d.<text:s/></text:span><text:span text:style-name="T239"><text:s/></text:span><text:span text:style-name="T240">raštu praneša visiems biudžetinės įstaigos kreditoriams apie reorganizavimo sąlygų aprašo parengimą;<text:s/></text:span></text:p>
      <text:p text:style-name="P241"><text:span text:style-name="T242">12.4</text:span><text:span text:style-name="T243">. iki 2019 m. gegužės 28 d. organizuoja įstaigose darbuotojų susirinkimus ir informuoja darbuotojus apie įstaigos reorganizavimą;<text:s/></text:span></text:p>
      <text:p text:style-name="P244"><text:span text:style-name="T245">12.5</text:span><text:span text:style-name="T246">. iki 2019 gegužės 10 d. Lietuvos Respublikos švietimo įstatymo 44 straipsnio 5 dalies nustatyta tvarka praneša mokiniams, mokinių ir ugdytinių tėvams (globėjams, rūpintojams) apie numatomą reorganizavimą;<text:s/></text:span></text:p>
      <text:p text:style-name="P247"><text:span text:style-name="T248">12.6</text:span><text:span text:style-name="T249">. Lietuvos Respublikos teisės aktų nustatyta tvarka įspėja Mažeikių r. Ruzgų pagrindinėje mokykloje dirbančius darbuotojus dėl darbo sutarties nutraukimo, atlieka visus su darbo santykiais susijusius juridinius veiksmus;<text:s/></text:span></text:p>
      <text:p text:style-name="P250"><text:span text:style-name="T251">12.7</text:span><text:span text:style-name="T252">. iki 2019 m. rugpjūčio 31 d. nekilnojamąjį turtą turi grąžinti Savivaldybei, atlikti įstaigos turto inventorizaciją bei perduoti materialųjį ir nematerialųjį turtą, nebaigtus spręsti reikalus pagal perdavimo ir priėmimo aktus Mažeikių r. Židikų Marijos Pečkauskaitės gimnazijai, o dokumentus – Mažeikių rajono savivaldybės archyvui;<text:s/></text:span></text:p>
      <text:p text:style-name="P253"><text:span text:style-name="T254">12.8</text:span><text:span text:style-name="T255">. atlieka kitas, teisės aktuose numatytas, procedūras.<text:s/></text:span></text:p>
      <text:p text:style-name="P256"><text:span text:style-name="T257">13</text:span><text:span text:style-name="T258">. Mažeikių r. Židikų Marijos Pečkauskaitės gimnazijos direktorius atlieka šiuos darbus:<text:s/></text:span></text:p>
      <text:p text:style-name="P259"><text:span text:style-name="T260">13.1</text:span><text:span text:style-name="T261">. aprašą vieną kartą viešai paskelbia Mažeikių r. Židikų Marijos Pečkauskaitės gimnazijos interneto svetainėje iki 2019 m. gegužės 3 d.;</text:span></text:p>
      <text:p text:style-name="P262"><text:span text:style-name="T263">13.2</text:span><text:span text:style-name="T264">. parengia naujos redakcijos Mažeikių r. Židikų Marijos Pečkauskaitės gimnazijos nuostatų projektą iki 2019 m. gegužės 31 d. <text:s/>ir teikia Mažeikių rajono savivaldybės tarybai tvirtinti.</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14</text:span><text:span text:style-name="T274">. Reorganizavimo laikotarpiu Mažeikių r. Ruzgų pagrindinės mokyklos ir Mažeikių r. Židikų Marijos Pečkauskaitės gimnazijos vadovai:<text:s/></text:span></text:p>
      <text:p text:style-name="P275"><text:span text:style-name="T276">14.1</text:span><text:span text:style-name="T277">. užtikrina nepertraukiamą uždavinių ir funkcijų, nustatytų Lietuvos Respublikos švietimo įstatyme, įstaigų nuostatuose ir kituose teisės aktuose, vykdymą;<text:s/></text:span></text:p>
      <text:p text:style-name="P278"><text:span text:style-name="T279">14.2</text:span><text:span text:style-name="T280">. įpareigojami užtikrinti minimalias reorganizavimo sąnaudas, vykdomų uždavinių ir funkcijų tęstinumą, sudaryti tik tuos sandorius, kurie būtini įstaigų veiklai užtikrinti iki reorganizavimo pabaigos.<text:s/></text:span></text:p>
      <text:p text:style-name="P281"><text:span text:style-name="T282">15</text:span><text:span text:style-name="T283">. Reorganizavimo pabaiga – 2019 m. rugpjūčio 31 d.<text:s/></text:span></text:p>
      <text:p text:style-name="P284"><text:span text:style-name="T28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ame="MP1" style:page-layout-name="PL1">
      <style:header>
        <text:p text:style-name="P81"/>
        <text:p text:style-name="P82"/>
      </style:header>
      <style:header-left>
        <text:p text:style-name="P83"><text:page-number text:fixed="false">2</text:page-number></text:p>
        <text:p text:style-name="P84"/>
      </style:header-left>
      <style:footer>
        <text:p text:style-name="P85"/>
      </style:footer>
      <style:footer-left>
        <text:p text:style-name="P8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19-05-23T07:58:00Z</meta:creation-date>
    <dc:date>2019-05-23T07:58:00Z</dc:date>
    <meta:print-date>2019-04-18T10:51:00Z</meta:print-date>
    <meta:template xlink:href="Normal.dotm" xlink:type="simple"/>
    <meta:editing-cycles>2</meta:editing-cycles>
    <meta:editing-duration>PT0S</meta:editing-duration>
    <meta:document-statistic meta:page-count="5" meta:paragraph-count="171" meta:word-count="1684" meta:character-count="10831" meta:row-count="332" meta:non-whitespace-character-count="9318"/>
  </office:meta>
</office:document-meta>
</file>