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fo:text-indent="0.043in"/>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42"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17-06-05 ĮSAKYMO NR. 30-1344 „DĖL SOCIALINĖS GLOBOS SKYRIMO KOMISIJOS DARBO ORGANIZAVIMO TVARKOS APRAŠO PATVIRTINIMO“ PAKEITIMO</text:span></text:p>
      <text:p text:style-name="P17"/>
      <text:p text:style-name="P18">2017 m. rugsėjo 20 d. Nr. 30-2373</text:p>
      <text:p text:style-name="P19">Vilnius</text:p>
      <text:p text:style-name="P20"/>
      <text:p text:style-name="P21"/>
      <text:p text:style-name="P22"><text:span text:style-name="T23">K e i č i u <text:s/>Socialinės globos skyrimo komisijos darbo organizavimo tvarkos aprašą, patvirtintą Vilniaus miesto savivaldybės administracijos direktoriaus 2017 m. birželio 5 d. įsakymu Nr. 30-1344:<text:s/></text:span></text:p>
      <text:p text:style-name="P24"><text:span text:style-name="T25">1</text:span><text:span text:style-name="T26">. Išdėstau 8.2 punktą taip:</text:span></text:p>
      <text:p text:style-name="P27"><text:span text:style-name="T28">„</text:span><text:span text:style-name="T29">8.2</text:span><text:span text:style-name="T30">. į Komisijos posėdžius kviesti dėl socialinių paslaugų skyrimo besikreipiantį asmenį, jo šeimos narius, artimuosius, išvadas pateikusius socialinius darbuotojus, kitų susijusių įstaigų ar institucijų atstovus,<text:s/></text:span><text:span text:style-name="T31">kai reikalingi papildomi  paaiškinimai asmens socialinei situacijai įvertinti ar<text:s/></text:span><text:soft-page-break/><text:span text:style-name="T32">socialinės globos poreikiui,  susijusiam su asmens ar kitų jo šeimos narių gebėjimais, galimybėmis ir motyvacija spręsti socialinės globos klausimus,  pagrįsti;“.</text:span></text:p>
      <text:p text:style-name="P33"><text:span text:style-name="T34">2</text:span><text:span text:style-name="T35">. Išdėstau 9 punktą taip:</text:span></text:p>
      <text:p text:style-name="P36"><text:span text:style-name="T37">„</text:span><text:span text:style-name="T38">9</text:span><text:span text:style-name="T39">. Pagrindinė Komisijos darbo forma yra posėdžiai. Komisijos posėdžiai yra uždari, tačiau juose gali būti kviečiami dalyvauti 8.2 punkte nurodyti asmenys ir norą dalyvauti posėdyje pareiškę besikreipiantys dėl socialinių paslaugų skyrimo asmenys.“</text:span></text:p>
      <text:p text:style-name="P40"/>
      <text:p text:style-name="P41"/>
      <text:p text:style-name="P42"/>
      <text:p text:style-name="P43"><text:span text:style-name="T44">Administracijos direktorė</text:span><text:span text:style-name="T45"><text:tab/>Alma Vaitk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25T05:12:00Z</meta:creation-date>
    <dc:date>2021-11-25T05:1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151" meta:character-count="1308" meta:row-count="20" meta:non-whitespace-character-count="1164"/>
  </office:meta>
</office:document-meta>
</file>