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80808"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text-position="super 62.5%"/>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color="#000000"/>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fo:font-style="italic" style:font-style-asian="italic" style:font-style-complex="italic" fo:background-color="#FFFFFF"/>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1.2805in" style:use-optimal-column-width="false"/>
    </style:style>
    <style:style style:name="TableColumn131" style:family="table-column">
      <style:table-column-properties style:column-width="1.0972in" style:use-optimal-column-width="false"/>
    </style:style>
    <style:style style:name="TableColumn132" style:family="table-column">
      <style:table-column-properties style:column-width="1.2243in" style:use-optimal-column-width="false"/>
    </style:style>
    <style:style style:name="TableColumn133" style:family="table-column">
      <style:table-column-properties style:column-width="1.3166in" style:use-optimal-column-width="false"/>
    </style:style>
    <style:style style:name="TableColumn134" style:family="table-column">
      <style:table-column-properties style:column-width="1.2798in" style:use-optimal-column-width="false"/>
    </style:style>
    <style:style style:name="TableColumn135" style:family="table-column">
      <style:table-column-properties style:column-width="0.2951in" style:use-optimal-column-width="false"/>
    </style:style>
    <style:style style:name="Table129" style:family="table">
      <style:table-properties style:width="6.4937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weight-complex="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weight-complex="bold" fo:font-size="11pt" style:font-size-asian="11pt" style:font-size-complex="11pt"/>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style:vertical-align="baseline"/>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size-complex="12pt"/>
    </style:style>
    <style:style style:name="P172" style:parent-style-name="Normal" style:family="paragraph">
      <style:paragraph-properties style:punctuation-wrap="simple" style:vertical-align="baseline"/>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size-complex="12pt"/>
    </style:style>
    <style:style style:name="P185" style:parent-style-name="Normal" style:family="paragraph">
      <style:paragraph-properties style:punctuation-wrap="simple" style:vertical-align="baseline"/>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size-complex="12pt"/>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style>
    <style:style style:name="T220" style:parent-style-name="DefaultParagraphFont" style:family="text">
      <style:text-properties style:font-size-complex="12pt"/>
    </style:style>
    <style:style style:name="P221" style:parent-style-name="Normal" style:family="paragraph">
      <style:paragraph-properties style:punctuation-wrap="simple" style:vertical-align="baseline"/>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size-complex="12pt"/>
    </style:style>
    <style:style style:name="P226" style:parent-style-name="Normal" style:family="paragraph">
      <style:paragraph-properties style:punctuation-wrap="simple" style:vertical-align="baseline"/>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size-complex="12pt"/>
    </style:style>
    <style:style style:name="P238" style:parent-style-name="Normal" style:family="paragraph">
      <style:paragraph-properties style:punctuation-wrap="simple" style:vertical-align="baseline"/>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style>
    <style:style style:name="P250" style:parent-style-name="Normal" style:family="paragraph">
      <style:paragraph-properties style:punctuation-wrap="simple" style:vertical-align="baseline"/>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style>
    <style:style style:name="T271" style:parent-style-name="DefaultParagraphFont" style:family="text">
      <style:text-properties style:font-size-complex="12pt"/>
    </style:style>
    <style:style style:name="P272" style:parent-style-name="Normal" style:family="paragraph">
      <style:paragraph-properties style:punctuation-wrap="simple" style:vertical-align="baseline"/>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size-complex="12pt"/>
    </style:style>
    <style:style style:name="P277" style:parent-style-name="Normal" style:family="paragraph">
      <style:paragraph-properties style:punctuation-wrap="simple" style:vertical-align="baseline"/>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style>
    <style:style style:name="P289" style:parent-style-name="Normal" style:family="paragraph">
      <style:paragraph-properties style:punctuation-wrap="simple" style:vertical-align="baseline"/>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size-complex="12pt"/>
    </style:style>
    <style:style style:name="P301" style:parent-style-name="Normal" style:family="paragraph">
      <style:paragraph-properties style:punctuation-wrap="simple" style:vertical-align="baseline"/>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paragraph-properties style:punctuation-wrap="simple" fo:text-align="center" style:vertical-align="baseline"/>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style:text-properties style:font-size-complex="12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vertical-align="baseline"/>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text-properties style:font-size-complex="12pt"/>
    </style:style>
    <style:style style:name="P345" style:parent-style-name="Normal" style:family="paragraph">
      <style:paragraph-properties style:punctuation-wrap="simple" style:vertical-align="baseline"/>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size-complex="12pt"/>
    </style:style>
    <style:style style:name="P357" style:parent-style-name="Normal" style:family="paragraph">
      <style:paragraph-properties style:punctuation-wrap="simple" style:vertical-align="baseline"/>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size-complex="12pt"/>
    </style:style>
    <style:style style:name="P369" style:parent-style-name="Normal" style:family="paragraph">
      <style:paragraph-properties style:punctuation-wrap="simple" style:vertical-align="baseline"/>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style:punctuation-wrap="simple" fo:text-align="center" style:vertical-align="baseline"/>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size-complex="12pt"/>
    </style:style>
    <style:style style:name="P433" style:parent-style-name="Normal" style:family="paragraph">
      <style:paragraph-properties style:punctuation-wrap="simple" fo:text-align="justify" style:vertical-align="baseline"/>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size-complex="12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size-complex="12pt"/>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size-complex="12p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style:punctuation-wrap="simple" style:vertical-align="baseline"/>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style:punctuation-wrap="simple" style:vertical-align="baseline"/>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style>
    <style:style style:name="P570" style:parent-style-name="Normal" style:family="paragraph">
      <style:paragraph-properties style:punctuation-wrap="simple" style:vertical-align="baseline"/>
      <style:text-properties style:font-size-complex="12pt"/>
    </style:style>
    <style:style style:name="P571" style:parent-style-name="Normal" style:family="paragraph">
      <style:paragraph-properties style:punctuation-wrap="simple" style:vertical-align="baseline"/>
      <style:text-properties style:font-size-complex="12pt"/>
    </style:style>
    <style:style style:name="P572" style:parent-style-name="Normal" style:family="paragraph">
      <style:paragraph-properties style:punctuation-wrap="simple" style:vertical-align="baseline"/>
      <style:text-properties style:font-size-complex="12pt"/>
    </style:style>
    <style:style style:name="P573" style:parent-style-name="Normal" style:family="paragraph">
      <style:paragraph-properties style:punctuation-wrap="simple" style:vertical-align="baseline"/>
      <style:text-properties style:font-size-complex="12pt"/>
    </style:style>
    <style:style style:name="P574" style:parent-style-name="Normal" style:family="paragraph">
      <style:paragraph-properties style:punctuation-wrap="simple" style:vertical-align="baseline"/>
      <style:text-properties style:font-size-complex="12pt"/>
    </style:style>
    <style:style style:name="P575" style:parent-style-name="Normal" style:family="paragraph">
      <style:paragraph-properties style:punctuation-wrap="simple" style:vertical-align="baseline"/>
      <style:text-properties style:font-size-complex="12pt"/>
    </style:style>
    <style:style style:name="P576" style:parent-style-name="Normal" style:family="paragraph">
      <style:paragraph-properties style:punctuation-wrap="simple" style:vertical-align="baseline"/>
      <style:text-properties style:font-size-complex="12pt"/>
    </style:style>
    <style:style style:name="P577" style:parent-style-name="Normal" style:family="paragraph">
      <style:paragraph-properties style:punctuation-wrap="simple" style:vertical-align="baseline"/>
      <style:text-properties style:font-size-complex="12pt"/>
    </style:style>
    <style:style style:name="P578" style:parent-style-name="Normal" style:family="paragraph">
      <style:paragraph-properties style:punctuation-wrap="simple" style:vertical-align="baseline"/>
      <style:text-properties style:font-size-complex="12pt"/>
    </style:style>
    <style:style style:name="P579" style:parent-style-name="Normal" style:family="paragraph">
      <style:paragraph-properties style:punctuation-wrap="simple" style:vertical-align="baseline"/>
      <style:text-properties style:font-size-complex="12pt"/>
    </style:style>
    <style:style style:name="P580" style:parent-style-name="Normal" style:family="paragraph">
      <style:paragraph-properties style:punctuation-wrap="simple" style:vertical-align="baseline"/>
    </style:style>
    <style:style style:name="P581" style:parent-style-name="Normal" style:family="paragraph">
      <style:paragraph-properties fo:text-align="justify" style:vertical-align="middle" fo:line-height="150%"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50%"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50%"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line-height="150%"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50%"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34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2.5%"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punctuation-wrap="simple" fo:text-align="justify" style:vertical-align="baseline" fo:line-height="150%"/>
    </style:style>
    <style:style style:name="P613" style:parent-style-name="Normal" style:family="paragraph">
      <style:paragraph-properties style:punctuation-wrap="simple" fo:text-align="justify" style:vertical-align="baseline" fo:line-height="150%"/>
    </style:style>
    <style:style style:name="P614" style:parent-style-name="Normal" style:family="paragraph">
      <style:paragraph-properties style:punctuation-wrap="simple" fo:text-align="justify" style:vertical-align="baseline" fo:line-height="150%"/>
    </style:style>
    <style:style style:name="P61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0 M. GRUODŽIO 29 D. ĮSAKYMO NR. 381 „</text:span><text:span text:style-name="T16">DĖL PRIVALOMŲJŲ ALIEJINIŲ IR PLUOŠTINIŲ AUGALŲ SĖKLOS KOKYBĖS REIKALAVIMŲ APRAŠO PATVIRTINIMO“</text:span><text:span text:style-name="T17"><text:s/>PAKEITIMO</text:span></text:p>
      <text:p text:style-name="P18"/>
      <text:p text:style-name="P19">20<text:span text:style-name="T20">20</text:span><text:s/>m. gegužės<text:s/><text:span text:style-name="T21">27</text:span><text:s/>d. Nr. 3D-398</text:p>
      <text:p text:style-name="P22">Vilnius</text:p>
      <text:p text:style-name="P23"/>
      <text:p text:style-name="P24"/>
      <text:p text:style-name="P25"><text:span text:style-name="T26">1</text:span><text:span text:style-name="T27">.</text:span><text:span text:style-name="T28"><text:s/>Pakeičiu</text:span><text:span text:style-name="T29"><text:s/>Privalomųjų aliejinių ir pluoštinių augalų sėklos kokybės reikalavimų aprašą</text:span><text:span text:style-name="T30">, patvirtintą<text:s/></text:span><text:span text:style-name="T31">Lietuvos Respublikos žemės ūkio ministro 2000 m. gruodžio 29 d. įsakymu Nr. 381 „</text:span><text:span text:style-name="T32">Dėl Privalomųjų aliejinių ir pluoštinių augalų sėklos kokybės reikalavimų aprašo patvirtinimo</text:span><text:span text:style-name="T33">“:</text:span></text:p>
      <text:p text:style-name="P34"><text:span text:style-name="T35">1.1</text:span><text:span text:style-name="T36">. Pakeičiu 1 punktą ir jį išdėstau taip:</text:span></text:p>
      <text:p text:style-name="P37"><text:span text:style-name="T38">„</text:span><text:span text:style-name="T39">1</text:span><text:span text:style-name="T40">. Privalomųjų aliejinių ir pluoštinių augalų sėklos kokybės reikalavimų aprašas (toliau – reikalavimų aprašas) parengtas įgyvendinant 2000 m. gegužės 8 d. Tarybos direktyvą 2000/29/EB dėl apsaugos priemonių nuo augalams ir augaliniams produktams kenksmingų organizmų įvežimo į Bendriją ir išplitimo joje su paskutiniais pakeitimais, padarytais<text:s/></text:span><text:span text:style-name="T41">2019 m. kovo 21 d. Komisijos įgyvendinimo direktyva (ES) Nr. 2019/523</text:span><text:span text:style-name="T42">, 2002 m. birželio 13 d. Tarybos direktyvą 2002/53/EB dėl bendrojo žemės ūkio augalų veislių katalogo su paskutiniais pakeitimais, padarytais 2003 m. rugsėjo 22 d. Europos Parlamento ir Tarybos reglamentu (EB) 1829/2003, 2002 m. birželio 13 d. Tarybos direktyvą 2002/57/EB dėl prekybos aliejinių ir pluoštinių augalų sėkla su paskutiniais pakeitimais, padarytais<text:s/></text:span><text:span text:style-name="T43">2020 m. vasario 11 d. Komisijos įgyvendinimo direktyva 2020/177</text:span><text:span text:style-name="T44">,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su paskutiniais pakeitimais, padarytais 2016 m. kovo 3 d. Komisijos įgyvendinimo sprendimu (ES) 2016/320</text:span><text:span text:style-name="T45">,</text:span><text:span text:style-name="T46"><text:s/></text:span><text:span text:style-name="T47">2006 m. vasario 8 d. Komisijos reglamentą (EB) Nr. 217/2006, nustatantį Tarybos direktyvų 66/401/EEB, 66/402/EEB, 2002/54/EB, 2002/55/EB ir 2002/57/EB dėl leidimo valstybėms narėms laikinai leisti prekiauti sėkla, neatitinkančia minimalių daigumo reikalavimų, taikymo taisykles</text:span><text:span text:style-name="T48">, 2008 m. gruodžio 18 d. Komisijos direktyvą 2008/124/EB, apribojančią tam tikrų rūšių pašarinių, aliejinių ir<text:s/></text:span><text:span text:style-name="T49">pluoštinių augalų sėklų prekybą oficialiai<text:s/></text:span><text:soft-page-break/><text:span text:style-name="T50">sertifikuota elitine sėkla arba sertifikuota sėkla,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text:s/></text:span><text:span text:style-name="T51">2017 m. kovo 16 d. Komisijos įgyvendinimo sprendimą (ES) 2017/478, kuriuo tam tikros valstybės narės atleidžiamos nuo pareigos tam tikroms veislėms taikyti Tarybos direktyvas 66/401/EEB, 66/402/EEB, 68/193/EEB, 1999/105/EB, 2002/54/EB, 2002/55/EB ir 2002/57/EB dėl prekybos atitinkamai pašarinių augalų sėkla, javų sėkla, vynmedžių dauginimo medžiaga, miško dauginamąja medžiaga, runkelių sėkla, daržovių sėkla ir aliejinių bei pluoštinių augalų sėkla ir panaikinamas Komisijos sprendimas 2010/680/ES</text:span><text:span text:style-name="T52">.</text:span><text:span text:style-name="T53">“</text:span></text:p>
      <text:p text:style-name="P54"><text:span text:style-name="T55">1.2</text:span><text:span text:style-name="T56">. Pakeičiu 11.8.1 papunktį ir jį išdėstau taip:</text:span></text:p>
      <text:p text:style-name="P57"><text:span text:style-name="T58">„</text:span><text:span text:style-name="T59">11.8.1</text:span><text:span text:style-name="T60">. išorinėje pusėje turi būti ženklinami oficialiąja etikete, išspausdinta Valstybinės augalininkystės tarnybos arba jos įgalioto asmens, kuri anksčiau nebuvo naudota ir kuri atitinka 4 priede nurodytus reikalavimus. Joje turi būti pateikta informacija lietuvių ir anglų kalbomis. Elitinė sėkla ženklinama baltos, sertifikuota ir sertifikuota pirmos reprodukcijos sėkla – mėlynos, sertifikuota antros ir trečios reprodukcijų sėkla – raudonos, o komercinė sėkla – rudos spalvos etikete. Sertifikuotas veislių derinys ženklinamas mėlynos spalvos su įstriža žalia linija etikete. Jeigu naudojama pakabinamoji etiketė, visais atvejais ji pritvirtinama sutvirtinant oficialiąja plomba. Jei 13.1 papunktyje numatytais atvejais elitinė sėkla neatitinka šio reikalavimų aprašo 2 priede nustatytų daigumo reikalavimų, tai turi būti nurodoma etiketėje. Leidžiama naudoti oficialiąsias lipnias etiketes. Etiketės forma tvirtinama<text:s/></text:span><text:span text:style-name="T61">Valstybinės augalininkystės<text:s/></text:span><text:span text:style-name="T62">tarnybos direktoriaus įsakymu. Valstybinė augalininkystės tarnyba, Europos Komisijos sprendimu, oficialiai prižiūrint gali leisti neištrinamais spaudmenimis užrašyti informaciją ant pakuotės pagal etiketės pavyzdį;</text:span><text:span text:style-name="T63">“.</text:span></text:p>
      <text:p text:style-name="P64"><text:span text:style-name="T65">1.3</text:span><text:span text:style-name="T66">. Pakeičiu 39 punktą ir jį išdėstau taip:</text:span></text:p>
      <text:p text:style-name="P67"><text:span text:style-name="T68">„</text:span><text:span text:style-name="T69">39</text:span><text:span text:style-name="T70">. Sėklos užkrėtimas<text:s/></text:span><text:span text:style-name="T71">reguliuojamais nekarantininiais kenkėjais (toliau – kenkėjai)</text:span><text:span text:style-name="T72"><text:s/></text:span><text:span text:style-name="T73">turi būti minimalus. Užsikrėtimas ligomis neturi viršyti šio reikalavimų aprašo 2 priede nurodytų rodiklių.</text:span><text:span text:style-name="T74">“</text:span></text:p>
      <text:p text:style-name="P75"><text:span text:style-name="T76">1.4</text:span><text:span text:style-name="T77">. Pakeičiu 53 punktą ir jį išdėstau taip:</text:span></text:p>
      <text:p text:style-name="P78"><text:span text:style-name="T79">„</text:span><text:span text:style-name="T80">53</text:span><text:span text:style-name="T81">. Superelitinė, elitinė, visų reprodukcijų sertifikuota sėkla ir komercinė sėkla bei sertifikuota saugotinų veislių sėkla tiekiama rinkai tik vienarūšėmis siuntomis ir uždarytose fasuotėse bei turi šio reikalavimų aprašo 11.5–11.9 papunkčiuose numatytą uždarymo įtaisą ir žymenis. Fasuotes ženklina Valstybinė augalininkystės tarnyba, o saugotinų veislių sėklos pakuotes – tiekėjas.<text:s/></text:span><text:span text:style-name="T82">Sertifikuotos<text:s/></text:span><text:span text:style-name="T83">aliejinių ir pluoštinių augalų<text:s/></text:span><text:span text:style-name="T84">sėklos siuntos perfasuojamos į<text:s/></text:span><text:soft-page-break/><text:span text:style-name="T85">kitos talpos fasuotes<text:s/></text:span><text:span text:style-name="T86">pagal Valstybinės augalininkystės tarnybos direktoriaus patvirtintą tvarką</text:span><text:span text:style-name="T87">.</text:span><text:span text:style-name="T88">“</text:span></text:p>
      <text:p text:style-name="P89"><text:span text:style-name="T90">1.5</text:span><text:span text:style-name="T91">. Pakeičiu 1 priedą:</text:span></text:p>
      <text:p text:style-name="P92"><text:span text:style-name="T93">1.5.1</text:span><text:span text:style-name="T94">. Pakeičiu 7 punktą ir jį išdėstau taip:</text:span></text:p>
      <text:p text:style-name="P95"><text:span text:style-name="T96">„</text:span><text:span text:style-name="T97">7</text:span><text:span text:style-name="T98">.<text:s/></text:span><text:span text:style-name="T99">P</text:span><text:span text:style-name="T100">asėliai turi būti iš esmės neužkrėsti kenkėjais, kurie mažintų sėklos kokybę, ir atitikti reikalavimus, susijusius su Sąjungos karantininiais kenkėjais, saugomų zonų karantininiais kenkėjais ir reguliuojamais nekarantininiais kenkėjais, kurie nurodyti įgyvendinimo aktuose, priimtuose pagal<text:s/></text:span><text:span text:style-name="T101">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 su paskutiniais pakeitimais, padarytais 2017 m. kovo 15 d. Europos Parlamento ir Tarybos reglamentu (ES) 2017/625</text:span><text:span text:style-name="T102">, bei priemones, priimtas pagal Reglamento<text:s/></text:span><text:span text:style-name="T103">(ES) 2016/2031<text:s/></text:span><text:span text:style-name="T104">30 straipsnio 1 dalį.</text:span><text:span text:style-name="T105">.</text:span><text:span text:style-name="T106">“</text:span></text:p>
      <text:p text:style-name="P107">1.5.2. Papildau 7<text:span text:style-name="T108">1</text:span><text:s/>punktu:</text:p>
      <text:p text:style-name="P109"><text:span text:style-name="T110">„</text:span>7<text:span text:style-name="T111">1</text:span>.<text:span text:style-name="T112"><text:s/></text:span><text:span text:style-name="T113">Helianthus annuus</text:span><text:span text:style-name="T114"><text:s/></text:span>L. pasėliai,<text:s/><text:span text:style-name="T115">skirti superelitinei, elitinei, sertifikuotai sėklai išauginti,</text:span><text:s/>turi būti neužkrėsti<text:s/><text:span text:style-name="T116">Plasmopara halstedii</text:span><text:span text:style-name="T117"><text:s/>(Farlow) Berlese &amp; de Toni [PLASHA].</text:span>“</text:p>
      <text:p text:style-name="P118"><text:span text:style-name="T119">1.6</text:span><text:span text:style-name="T120">. Pakeičiu 2 priedą:</text:span></text:p>
      <text:p text:style-name="P121"><text:span text:style-name="T122">1.6.1</text:span><text:span text:style-name="T123">. Pakeičiu 12 punktą ir jį išdėstau taip:</text:span></text:p>
      <text:p text:style-name="P124"><text:span text:style-name="T125">„</text:span><text:span text:style-name="T126">12</text:span><text:span text:style-name="T127">. Sėklos užkrėtimas kenkėjais turi būti minimalus<text:s/></text:span>ir sėkla turi atitikti reikalavimus, susijusius su 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128"><text:s/>Sėkla turi atitikti šios lentelės nuostata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Reguliuojami nekarantininiai kenkėjai arba reguliuojamų nekarantininių kenkėjų sukelti požymiai</text:span></text:p>
          </table:table-cell>
          <table:table-cell table:style-name="TableCell140">
            <text:p text:style-name="P141"><text:span text:style-name="T142">Augalo rūšis</text:span></text:p>
          </table:table-cell>
          <table:table-cell table:style-name="TableCell143">
            <text:p text:style-name="P144"><text:span text:style-name="T145">Leistina superelitinės sėklos riba</text:span></text:p>
          </table:table-cell>
          <table:table-cell table:style-name="TableCell146">
            <text:p text:style-name="P147"><text:span text:style-name="T148">Leistina elitinės sėklos riba</text:span></text:p>
          </table:table-cell>
          <table:table-cell table:style-name="TableCell149">
            <text:p text:style-name="P150"><text:span text:style-name="T151">Leistina sertifikuotos sėklos riba</text:span></text:p>
          </table:table-cell>
          <table:table-cell table:style-name="TableCell152">
            <text:p text:style-name="P153"/>
          </table:table-cell>
        </table:table-row>
        <table:table-row table:style-name="TableRow154">
          <table:table-cell table:style-name="TableCell155" table:number-columns-spanned="5">
            <text:p text:style-name="P156"><text:span text:style-name="T157">Grybai ir oomicetai</text:span></text:p>
          </table:table-cell>
          <table:covered-table-cell/>
          <table:covered-table-cell/>
          <table:covered-table-cell/>
          <table:covered-table-cell/>
          <table:table-cell table:style-name="TableCell158">
            <text:p text:style-name="P159"/>
          </table:table-cell>
        </table:table-row>
        <table:table-row table:style-name="TableRow160">
          <table:table-cell table:style-name="TableCell161">
            <text:p text:style-name="P162"><text:span text:style-name="T163">Alternaria linicola</text:span><text:span text:style-name="T164"><text:s/>Groves &amp; Skolko [ALTELI]</text:span></text:p>
          </table:table-cell>
          <table:table-cell table:style-name="TableCell165">
            <text:p text:style-name="P166"><text:span text:style-name="T167">sėmeniniai ir pluoštiniai linai</text:span><text:span text:style-name="T168"><text:s/>Linum usitatissimum</text:span><text:span text:style-name="T169"><text:s/>L.</text:span></text:p>
          </table:table-cell>
          <table:table-cell table:style-name="TableCell170">
            <text:p text:style-name="P171">5 proc.</text:p>
            <text:p text:style-name="P172"><text:span text:style-name="T173">užsikrėtimas</text:span><text:span text:style-name="T174"><text:s/>Alternaria linicola</text:span><text:span text:style-name="T175">,<text:s/></text:span><text:span text:style-name="T176">Boeremia exigua var. linicola</text:span><text:span text:style-name="T177">,<text:s/></text:span><text:span text:style-name="T178">Colletotrichium lini</text:span><text:span text:style-name="T179"><text:s/>ir<text:s/></text:span><text:span text:style-name="T180">Fusarium</text:span><text:span text:style-name="T181"><text:s/></text:span><text:soft-page-break/><text:span text:style-name="T182">spp neturi viršyti 5 proc.</text:span></text:p>
          </table:table-cell>
          <table:table-cell table:style-name="TableCell183">
            <text:p text:style-name="P184">5 proc.</text:p>
            <text:p text:style-name="P185"><text:span text:style-name="T186">užsikrėtimas</text:span><text:span text:style-name="T187"><text:s/>Alternaria linicola</text:span><text:span text:style-name="T188">,<text:s/></text:span><text:span text:style-name="T189">Boeremia exigua var. linicola</text:span><text:span text:style-name="T190">,<text:s/></text:span><text:span text:style-name="T191">Colletotrichium lini</text:span><text:span text:style-name="T192"><text:s/>ir<text:s/></text:span><text:span text:style-name="T193">Fusarium</text:span><text:span text:style-name="T194"><text:s/>spp neturi viršyti<text:s/></text:span><text:soft-page-break/><text:span text:style-name="T195">5 proc.</text:span></text:p>
          </table:table-cell>
          <table:table-cell table:style-name="TableCell196">
            <text:p text:style-name="P197">5 proc.</text:p>
            <text:p text:style-name="P198"><text:span text:style-name="T199">užsikrėtimas</text:span><text:span text:style-name="T200"><text:s/>Alternaria linicola</text:span><text:span text:style-name="T201">,<text:s/></text:span><text:span text:style-name="T202">Boeremia exigua var. linicola</text:span><text:span text:style-name="T203">,<text:s/></text:span><text:span text:style-name="T204">Colletotrichium lini</text:span><text:span text:style-name="T205"><text:s/>ir<text:s/></text:span><text:span text:style-name="T206">Fusarium</text:span><text:span text:style-name="T207"><text:s/></text:span><text:soft-page-break/><text:span text:style-name="T208">spp neturi viršyti 5 proc.</text:span></text:p>
          </table:table-cell>
          <table:table-cell table:style-name="TableCell209">
            <text:p text:style-name="P210"/>
          </table:table-cell>
        </table:table-row>
        <text:soft-page-break/>
        <table:table-row table:style-name="TableRow211">
          <table:table-cell table:style-name="TableCell212">
            <text:p text:style-name="P213"><text:span text:style-name="T214">Boeremia exigua</text:span><text:span text:style-name="T215"><text:s/>var.<text:s/></text:span><text:span text:style-name="T216">linicola</text:span><text:span text:style-name="T217"><text:s/>(Naumov &amp; Vassiljevsky) Aveskamp, Gruyter &amp; Verkley [PHOMEL]</text:span></text:p>
          </table:table-cell>
          <table:table-cell table:style-name="TableCell218">
            <text:p text:style-name="P219"><text:span text:style-name="T220">pluoštiniai linai</text:span></text:p>
            <text:p text:style-name="P221"><text:span text:style-name="T222">Linum usitatissimum</text:span><text:span text:style-name="T223"><text:s/>L.<text:s/></text:span></text:p>
          </table:table-cell>
          <table:table-cell table:style-name="TableCell224">
            <text:p text:style-name="P225">1 proc.</text:p>
            <text:p text:style-name="P226"><text:span text:style-name="T227">užsikrėtimas</text:span><text:span text:style-name="T228"><text:s/>Alternaria linicola</text:span><text:span text:style-name="T229">,<text:s/></text:span><text:span text:style-name="T230">Boeremia exigua var. linicola</text:span><text:span text:style-name="T231">,<text:s/></text:span><text:span text:style-name="T232">Colletotrichium lini</text:span><text:span text:style-name="T233"><text:s/>ir<text:s/></text:span><text:span text:style-name="T234">Fusarium</text:span><text:span text:style-name="T235"><text:s/>spp neturi viršyti 5 proc.</text:span></text:p>
          </table:table-cell>
          <table:table-cell table:style-name="TableCell236">
            <text:p text:style-name="P237">1 proc.</text:p>
            <text:p text:style-name="P238"><text:span text:style-name="T239">užsikrėtimas</text:span><text:span text:style-name="T240"><text:s/>Alternaria linicola</text:span><text:span text:style-name="T241">,<text:s/></text:span><text:span text:style-name="T242">Boeremia exigua var. linicola</text:span><text:span text:style-name="T243">,<text:s/></text:span><text:span text:style-name="T244">Colletotrichium lini</text:span><text:span text:style-name="T245"><text:s/>ir<text:s/></text:span><text:span text:style-name="T246">Fusarium</text:span><text:span text:style-name="T247"><text:s/>spp neturi viršyti 5 proc.</text:span></text:p>
          </table:table-cell>
          <table:table-cell table:style-name="TableCell248">
            <text:p text:style-name="P249">1 proc.</text:p>
            <text:p text:style-name="P250"><text:span text:style-name="T251">užsikrėtimas</text:span><text:span text:style-name="T252"><text:s/>Alternaria linicola</text:span><text:span text:style-name="T253">,<text:s/></text:span><text:span text:style-name="T254">Boeremia exigua var. linicola</text:span><text:span text:style-name="T255">,<text:s/></text:span><text:span text:style-name="T256">Colletotrichium lini</text:span><text:span text:style-name="T257"><text:s/>ir<text:s/></text:span><text:span text:style-name="T258">Fusarium</text:span><text:span text:style-name="T259"><text:s/>spp neturi viršyti 5 proc.</text:span></text:p>
          </table:table-cell>
          <table:table-cell table:style-name="TableCell260">
            <text:p text:style-name="P261"/>
          </table:table-cell>
        </table:table-row>
        <table:table-row table:style-name="TableRow262">
          <table:table-cell table:style-name="TableCell263">
            <text:p text:style-name="P264"><text:span text:style-name="T265">Boeremia exigua</text:span><text:span text:style-name="T266"><text:s/>var.<text:s/></text:span><text:span text:style-name="T267">linicola</text:span><text:span text:style-name="T268"><text:s/>(Naumov &amp; Vassiljevsky) Aveskamp, Gruyter &amp; Verkley [PHOMEL]</text:span></text:p>
          </table:table-cell>
          <table:table-cell table:style-name="TableCell269">
            <text:p text:style-name="P270"><text:span text:style-name="T271">sėmeniniai linai</text:span></text:p>
            <text:p text:style-name="P272"><text:span text:style-name="T273">Linum usitatissimum</text:span><text:span text:style-name="T274"><text:s/>L.<text:s/></text:span></text:p>
          </table:table-cell>
          <table:table-cell table:style-name="TableCell275">
            <text:p text:style-name="P276">5 proc.</text:p>
            <text:p text:style-name="P277"><text:span text:style-name="T278">užsikrėtimas</text:span><text:span text:style-name="T279"><text:s/>Alternaria linicola</text:span><text:span text:style-name="T280">,<text:s/></text:span><text:span text:style-name="T281">Boeremia exigua var. linicola</text:span><text:span text:style-name="T282">,<text:s/></text:span><text:span text:style-name="T283">Colletotrichium lini</text:span><text:span text:style-name="T284"><text:s/>ir<text:s/></text:span><text:span text:style-name="T285">Fusarium</text:span><text:span text:style-name="T286"><text:s/>spp neturi viršyti 5 proc.</text:span></text:p>
          </table:table-cell>
          <table:table-cell table:style-name="TableCell287">
            <text:p text:style-name="P288">5 proc.</text:p>
            <text:p text:style-name="P289"><text:span text:style-name="T290">užsikrėtimas</text:span><text:span text:style-name="T291"><text:s/>Alternaria linicola</text:span><text:span text:style-name="T292">,<text:s/></text:span><text:span text:style-name="T293">Boeremia exigua var. linicola</text:span><text:span text:style-name="T294">,<text:s/></text:span><text:span text:style-name="T295">Colletotrichium lini</text:span><text:span text:style-name="T296"><text:s/>ir<text:s/></text:span><text:span text:style-name="T297">Fusarium</text:span><text:span text:style-name="T298"><text:s/>spp neturi viršyti 5 proc.</text:span></text:p>
          </table:table-cell>
          <table:table-cell table:style-name="TableCell299">
            <text:p text:style-name="P300">5 proc.</text:p>
            <text:p text:style-name="P301"><text:span text:style-name="T302">užsikrėtimas</text:span><text:span text:style-name="T303"><text:s/>Alternaria linicola</text:span><text:span text:style-name="T304">,<text:s/></text:span><text:span text:style-name="T305">Boeremia exigua var. linicola</text:span><text:span text:style-name="T306">,<text:s/></text:span><text:span text:style-name="T307">Colletotrichium lini</text:span><text:span text:style-name="T308"><text:s/>ir<text:s/></text:span><text:span text:style-name="T309">Fusarium</text:span><text:span text:style-name="T310"><text:s/>spp neturi viršyti 5 proc.</text:span></text:p>
          </table:table-cell>
          <table:table-cell table:style-name="TableCell311">
            <text:p text:style-name="P312"/>
          </table:table-cell>
        </table:table-row>
        <table:table-row table:style-name="TableRow313">
          <table:table-cell table:style-name="TableCell314">
            <text:p text:style-name="P315"><text:span text:style-name="T316">Botrytis cinerea</text:span><text:span text:style-name="T317"><text:s/>de Bary [BOTRCI]</text:span></text:p>
          </table:table-cell>
          <table:table-cell table:style-name="TableCell318">
            <text:p text:style-name="P319"><text:span text:style-name="T320">tikrosios saulėgrąžos<text:s/></text:span><text:span text:style-name="T321">Helianthus annuus</text:span><text:span text:style-name="T322"><text:s/>L., sėmeniniai ir pluoštiniai linai</text:span><text:span text:style-name="T323"><text:s/>Linum usitatissimum</text:span><text:span text:style-name="T324"><text:s/>L.</text:span></text:p>
          </table:table-cell>
          <table:table-cell table:style-name="TableCell325">
            <text:p text:style-name="P326">5 proc.</text:p>
          </table:table-cell>
          <table:table-cell table:style-name="TableCell327">
            <text:p text:style-name="P328">5 proc.</text:p>
          </table:table-cell>
          <table:table-cell table:style-name="TableCell329">
            <text:p text:style-name="P330">5 proc.</text:p>
          </table:table-cell>
          <table:table-cell table:style-name="TableCell331">
            <text:p text:style-name="P332"/>
          </table:table-cell>
        </table:table-row>
        <table:table-row table:style-name="TableRow333">
          <table:table-cell table:style-name="TableCell334">
            <text:p text:style-name="P335"><text:span text:style-name="T336">Colletotrichum lini</text:span><text:span text:style-name="T337"><text:s/>Westerdijk [COLLLI]</text:span></text:p>
          </table:table-cell>
          <table:table-cell table:style-name="TableCell338">
            <text:p text:style-name="P339"><text:span text:style-name="T340">sėmeniniai ir pluoštiniai linai</text:span><text:span text:style-name="T341"><text:s/>Linum usitatissimum</text:span><text:span text:style-name="T342"><text:s/>L.</text:span></text:p>
          </table:table-cell>
          <table:table-cell table:style-name="TableCell343">
            <text:p text:style-name="P344">5 proc.</text:p>
            <text:p text:style-name="P345"><text:span text:style-name="T346">užsikrėtimas</text:span><text:span text:style-name="T347"><text:s/>Alternaria linicola</text:span><text:span text:style-name="T348">,<text:s/></text:span><text:span text:style-name="T349">Boeremia exigua var. linicola</text:span><text:span text:style-name="T350">,<text:s/></text:span><text:span text:style-name="T351">Colletotrichium lini</text:span><text:span text:style-name="T352"><text:s/>ir<text:s/></text:span><text:span text:style-name="T353">Fusarium</text:span><text:span text:style-name="T354"><text:s/>spp neturi viršyti 5 proc.</text:span></text:p>
          </table:table-cell>
          <table:table-cell table:style-name="TableCell355">
            <text:p text:style-name="P356">5 proc.</text:p>
            <text:p text:style-name="P357"><text:span text:style-name="T358">užsikrėtimas</text:span><text:span text:style-name="T359"><text:s/>Alternaria linicola</text:span><text:span text:style-name="T360">,<text:s/></text:span><text:span text:style-name="T361">Boeremia exigua var. linicola</text:span><text:span text:style-name="T362">,<text:s/></text:span><text:span text:style-name="T363">Colletotrichium lini</text:span><text:span text:style-name="T364"><text:s/>ir<text:s/></text:span><text:span text:style-name="T365">Fusarium</text:span><text:span text:style-name="T366"><text:s/>spp neturi viršyti 5 proc.</text:span></text:p>
          </table:table-cell>
          <table:table-cell table:style-name="TableCell367">
            <text:p text:style-name="P368">5 proc.</text:p>
            <text:p text:style-name="P369"><text:span text:style-name="T370">užsikrėtimas</text:span><text:span text:style-name="T371"><text:s/>Alternaria linicola</text:span><text:span text:style-name="T372">,<text:s/></text:span><text:span text:style-name="T373">Boeremia exigua var. linicola</text:span><text:span text:style-name="T374">,<text:s/></text:span><text:span text:style-name="T375">Colletotrichium lini</text:span><text:span text:style-name="T376"><text:s/>ir<text:s/></text:span><text:span text:style-name="T377">Fusarium</text:span><text:span text:style-name="T378"><text:s/>spp neturi viršyti 5 proc.</text:span></text:p>
          </table:table-cell>
          <table:table-cell table:style-name="TableCell379">
            <text:p text:style-name="P380"/>
          </table:table-cell>
        </table:table-row>
        <table:table-row table:style-name="TableRow381">
          <table:table-cell table:style-name="TableCell382">
            <text:p text:style-name="P383"><text:span text:style-name="T384">Diaporthe caulivora</text:span><text:span text:style-name="T385"><text:s/>(Athow &amp; Caldwell) J.M. Santos, Vrandecic &amp; A.J.L. Phillips [DIAPPC]</text:span></text:p>
            <text:soft-page-break/>
            <text:p text:style-name="P386"><text:span text:style-name="T387">Diaporthe phaseolorum</text:span><text:span text:style-name="T388"><text:s/>var.<text:s/></text:span><text:span text:style-name="T389">sojae</text:span><text:span text:style-name="T390"><text:s/>Lehman [DIAPPS]</text:span></text:p>
          </table:table-cell>
          <table:table-cell table:style-name="TableCell391">
            <text:p text:style-name="P392"><text:span text:style-name="T393">sojos</text:span><text:span text:style-name="T394"><text:s/>Glycine max</text:span><text:span text:style-name="T395"><text:s/>(L.) Merr</text:span></text:p>
          </table:table-cell>
          <table:table-cell table:style-name="TableCell396">
            <text:p text:style-name="P397"><text:span text:style-name="T398">užsikrėtimas<text:s/></text:span><text:span text:style-name="T399">Phomopsis complex</text:span><text:span text:style-name="T400"><text:s/>infekcija neturi viršyti 15 proc.</text:span></text:p>
          </table:table-cell>
          <table:table-cell table:style-name="TableCell401">
            <text:p text:style-name="P402"><text:span text:style-name="T403">užsikrėtimas<text:s/></text:span><text:span text:style-name="T404">Phomopsis complex</text:span><text:span text:style-name="T405"><text:s/>infekcija neturi viršyti 15 proc.</text:span></text:p>
          </table:table-cell>
          <table:table-cell table:style-name="TableCell406">
            <text:p text:style-name="P407"><text:span text:style-name="T408">užsikrėtimas<text:s/></text:span><text:span text:style-name="T409">Phomopsis complex</text:span><text:span text:style-name="T410"><text:s/>infekcija neturi viršyti 15 proc.</text:span></text:p>
          </table:table-cell>
          <table:table-cell table:style-name="TableCell411">
            <text:p text:style-name="Normal"/>
          </table:table-cell>
        </table:table-row>
        <text:soft-page-break/>
        <table:table-row table:style-name="TableRow412">
          <table:table-cell table:style-name="TableCell413">
            <text:p text:style-name="P414"><text:span text:style-name="T415">Fusarium</text:span><text:span text:style-name="T416"><text:s/>(anamorfiška gentis) Link [1FUSAG],</text:span></text:p>
            <text:p text:style-name="P417"><text:span text:style-name="T418">išskyrus<text:s/></text:span><text:span text:style-name="T419">Fusarium oxysporum</text:span><text:span text:style-name="T420"><text:s/>f. sp.<text:s/></text:span><text:span text:style-name="T421">a</text:span><text:span text:style-name="T422">lbedinis</text:span><text:span text:style-name="T423"><text:s/>(Kill. &amp; Maire) W.L. Gordon [FUSAAL] ir<text:s/></text:span><text:span text:style-name="T424">Fusarium circinatum</text:span><text:span text:style-name="T425"><text:s/>Nirenberg &amp; O’Donnell [GIBBCI]</text:span></text:p>
          </table:table-cell>
          <table:table-cell table:style-name="TableCell426">
            <text:p text:style-name="P427"><text:span text:style-name="T428">sėmeniniai ir pluoštiniai linai</text:span><text:span text:style-name="T429"><text:s/>Linum usitatissimum</text:span><text:span text:style-name="T430"><text:s/>L.</text:span></text:p>
          </table:table-cell>
          <table:table-cell table:style-name="TableCell431">
            <text:p text:style-name="P432">5 proc.</text:p>
            <text:p text:style-name="P433"><text:span text:style-name="T434">užsikrėtimas<text:s/></text:span><text:span text:style-name="T435">Alternaria linicola</text:span><text:span text:style-name="T436">,<text:s/></text:span><text:span text:style-name="T437">Boeremia exigua var. linicola</text:span><text:span text:style-name="T438">,<text:s/></text:span><text:span text:style-name="T439">Colletotrichium lini<text:s/></text:span><text:span text:style-name="T440">ir<text:s/></text:span><text:span text:style-name="T441">Fusarium</text:span><text:span text:style-name="T442"><text:s/>spp neturi viršyti 5 proc.</text:span></text:p>
          </table:table-cell>
          <table:table-cell table:style-name="TableCell443">
            <text:p text:style-name="P444">5 proc.</text:p>
            <text:p text:style-name="P445"><text:span text:style-name="T446">užsikrėtimas</text:span><text:span text:style-name="T447"><text:s/>Alternaria linicola</text:span><text:span text:style-name="T448">,<text:s/></text:span><text:span text:style-name="T449">Boeremia exigua var. linicola</text:span><text:span text:style-name="T450">,<text:s/></text:span><text:span text:style-name="T451">Colletotrichium lini</text:span><text:span text:style-name="T452"><text:s/>ir<text:s/></text:span><text:span text:style-name="T453">Fusarium</text:span><text:span text:style-name="T454"><text:s/>spp neturi viršyti 5 proc.</text:span></text:p>
          </table:table-cell>
          <table:table-cell table:style-name="TableCell455">
            <text:p text:style-name="P456">5 proc.</text:p>
            <text:p text:style-name="P457"><text:span text:style-name="T458">užsikrėtimas</text:span><text:span text:style-name="T459"><text:s/>Alternaria linicola</text:span><text:span text:style-name="T460">,<text:s/></text:span><text:span text:style-name="T461">Boeremia exigua var. linicola</text:span><text:span text:style-name="T462">,<text:s/></text:span><text:span text:style-name="T463">Colletotrichium lini</text:span><text:span text:style-name="T464"><text:s/>ir<text:s/></text:span><text:span text:style-name="T465">Fusarium</text:span><text:span text:style-name="T466"><text:s/>spp neturi viršyti 5 proc.</text:span></text:p>
          </table:table-cell>
          <table:table-cell table:style-name="TableCell467">
            <text:p text:style-name="P468"/>
          </table:table-cell>
        </table:table-row>
        <table:table-row table:style-name="TableRow469">
          <table:table-cell table:style-name="TableCell470">
            <text:p text:style-name="P471"><text:span text:style-name="T472">Plasmopara halstedii</text:span><text:span text:style-name="T473"><text:s/>(Farlow) Berlese &amp; de Toni [PLASHA]</text:span></text:p>
          </table:table-cell>
          <table:table-cell table:style-name="TableCell474">
            <text:p text:style-name="P475"><text:span text:style-name="T476">tikrosios saulėgrąžos<text:s/></text:span><text:span text:style-name="T477">Helianthus annuus</text:span><text:span text:style-name="T478"><text:s/>L.</text:span></text:p>
          </table:table-cell>
          <table:table-cell table:style-name="TableCell479">
            <text:p text:style-name="P480">0 proc.</text:p>
          </table:table-cell>
          <table:table-cell table:style-name="TableCell481">
            <text:p text:style-name="P482">0 proc.</text:p>
          </table:table-cell>
          <table:table-cell table:style-name="TableCell483">
            <text:p text:style-name="P484">0 proc.</text:p>
          </table:table-cell>
          <table:table-cell table:style-name="TableCell485">
            <text:p text:style-name="P486"/>
          </table:table-cell>
        </table:table-row>
        <table:table-row table:style-name="TableRow487">
          <table:table-cell table:style-name="TableCell488">
            <text:p text:style-name="P489"><text:span text:style-name="T490">Sclerotinia sclerotiorum</text:span><text:span text:style-name="T491"><text:s/>(Libert) de Bary [SCLESC]</text:span></text:p>
          </table:table-cell>
          <table:table-cell table:style-name="TableCell492">
            <text:p text:style-name="P493"><text:span text:style-name="T494">rapsukai<text:s/></text:span><text:span text:style-name="T495">Brassica rapa</text:span><text:span text:style-name="T496"><text:s/>L. var. silvestris (Lam.) Briggs</text:span></text:p>
          </table:table-cell>
          <table:table-cell table:style-name="TableCell497">
            <text:p text:style-name="P498"><text:span text:style-name="T499">ne daugiau kaip 5 skleročiai arba jų dalys, nustatyti kiekvienos sėklų siuntos šio reikalavimų aprašo 3</text:span><text:span text:style-name="T500"><text:s/></text:span><text:span text:style-name="T501">priedo 4 skiltyje nurodyto svorio mėginyje sėklos tyrimo metu</text:span></text:p>
          </table:table-cell>
          <table:table-cell table:style-name="TableCell502">
            <text:p text:style-name="P503"><text:span text:style-name="T504">ne daugiau kaip 5 skleročiai arba jų dalys, nustatyti kiekvienos sėklų siuntos šio reikalavimų aprašo 3</text:span><text:span text:style-name="T505"><text:s/></text:span><text:span text:style-name="T506">priedo 4 skiltyje nurodyto svorio mėginyje sėklos tyrimo metu</text:span></text:p>
          </table:table-cell>
          <table:table-cell table:style-name="TableCell507">
            <text:p text:style-name="P508"><text:span text:style-name="T509">ne daugiau kaip 5 skleročiai arba jų dalys, nustatyti kiekvienos sėklų siuntos šio reikalavimų aprašo 3</text:span><text:span text:style-name="T510"><text:s/></text:span><text:span text:style-name="T511">priedo 4 skiltyje nurodyto svorio mėginyje sėklos tyrimo metu</text:span></text:p>
          </table:table-cell>
          <table:table-cell table:style-name="TableCell512">
            <text:p text:style-name="P513"/>
          </table:table-cell>
        </table:table-row>
        <table:table-row table:style-name="TableRow514">
          <table:table-cell table:style-name="TableCell515">
            <text:p text:style-name="P516"><text:span text:style-name="T517">Sclerotinia sclerotiorum</text:span><text:span text:style-name="T518"><text:s/>(Libert) de Bary [SCLESC]</text:span></text:p>
          </table:table-cell>
          <table:table-cell table:style-name="TableCell519">
            <text:p text:style-name="P520"><text:span text:style-name="T521">rapsai<text:s/></text:span><text:span text:style-name="T522">Brassica napus</text:span><text:span text:style-name="T523"><text:s/>L.<text:s/></text:span><text:span text:style-name="T524">(partim), Helianthus annuus</text:span><text:span text:style-name="T525"><text:s/>L.</text:span></text:p>
          </table:table-cell>
          <table:table-cell table:style-name="TableCell526">
            <text:p text:style-name="P527"><text:span text:style-name="T528">ne daugiau kaip 10 skleročių arba jų dalių, nustatytų kiekvienos sėklų siuntos šio reikalavimų aprašo 3</text:span><text:span text:style-name="T529"><text:s/></text:span><text:span text:style-name="T530">priedo 4 skiltyje nurodyto svorio mėginyje sėklos tyrimo metu</text:span></text:p>
          </table:table-cell>
          <table:table-cell table:style-name="TableCell531">
            <text:p text:style-name="P532"><text:span text:style-name="T533">ne daugiau kaip 10 skleročių arba jų dalių, nustatytų kiekvienos sėklų siuntos šio reikalavimų aprašo 3</text:span><text:span text:style-name="T534"><text:s/></text:span><text:span text:style-name="T535">priedo 4 skiltyje nurodyto svorio mėginyje sėklos tyrimo metu</text:span></text:p>
          </table:table-cell>
          <table:table-cell table:style-name="TableCell536">
            <text:p text:style-name="P537"><text:span text:style-name="T538">ne daugiau kaip 10 skleročių arba jų dalių, nustatytų kiekvienos sėklų siuntos šio reikalavimų aprašo 3</text:span><text:span text:style-name="T539"><text:s/></text:span><text:span text:style-name="T540">priedo 4 skiltyje nurodyto svorio mėginyje sėklos tyrimo metu</text:span></text:p>
          </table:table-cell>
          <table:table-cell table:style-name="TableCell541">
            <text:p text:style-name="P542"/>
          </table:table-cell>
        </table:table-row>
        <text:soft-page-break/>
        <table:table-row table:style-name="TableRow543">
          <table:table-cell table:style-name="TableCell544">
            <text:p text:style-name="P545"><text:span text:style-name="T546">Sclerotinia sclerotiorum</text:span><text:span text:style-name="T547"><text:s/>(Libert) de Bary [SCLESC]</text:span></text:p>
          </table:table-cell>
          <table:table-cell table:style-name="TableCell548">
            <text:p text:style-name="P549"><text:span text:style-name="T550">baltosios garstyčios<text:s/></text:span><text:span text:style-name="T551">Sinapis alba</text:span><text:span text:style-name="T552"><text:s/>L.<text:s/></text:span></text:p>
          </table:table-cell>
          <table:table-cell table:style-name="TableCell553">
            <text:p text:style-name="P554"><text:span text:style-name="T555">ne daugiau kaip 5 skleročiai arba jų dalys, nustatyti kiekvienos sėklų siuntos šio reikalavimų aprašo 3</text:span><text:span text:style-name="T556"><text:s/></text:span><text:span text:style-name="T557">priedo 4 skiltyje nurodyto svorio mėginyje sėklos tyrimo metu</text:span></text:p>
          </table:table-cell>
          <table:table-cell table:style-name="TableCell558">
            <text:p text:style-name="P559"><text:span text:style-name="T560">ne daugiau kaip 5 skleročiai arba jų dalys, nustatyti kiekvienos sėklų siuntos šio reikalavimų aprašo 3</text:span><text:span text:style-name="T561"><text:s/></text:span><text:span text:style-name="T562">priedo 4 skiltyje nurodyto svorio mėginyje sėklos tyrimo metu</text:span></text:p>
          </table:table-cell>
          <table:table-cell table:style-name="TableCell563">
            <text:p text:style-name="P564"><text:span text:style-name="T565">ne daugiau kaip 5 skleročiai arba jų dalys, nustatyti kiekvienos sėklų siuntos šio reikalavimų aprašo 3</text:span><text:span text:style-name="T566"><text:s/></text:span><text:span text:style-name="T567">priedo 4 skiltyje nurodyto svorio mėginyje sėklos tyrimo metu“.</text:span></text:p>
          </table:table-cell>
          <table:table-cell table:style-name="TableCell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able:table-cell>
        </table:table-row>
      </table:table>
      <text:p text:style-name="P581"><text:span text:style-name="T582">1.6.2</text:span><text:span text:style-name="T583">. Pripažįstu netekusiu galios<text:s/></text:span><text:span text:style-name="T584">13 punktą</text:span><text:span text:style-name="T585">.</text:span></text:p>
      <text:p text:style-name="P586"><text:span text:style-name="T587">1.6.3</text:span><text:span text:style-name="T588">.<text:s/></text:span><text:span text:style-name="T589">Pripažįstu netekusiu galios<text:s/></text:span><text:span text:style-name="T590">14 punktą</text:span><text:span text:style-name="T591">.</text:span></text:p>
      <text:p text:style-name="P592"><text:span text:style-name="T593">1.7</text:span><text:span text:style-name="T594">. Papildau 4 priedą 4 punktu:</text:span></text:p>
      <text:p text:style-name="P595"><text:span text:style-name="T596">„</text:span><text:span text:style-name="T597">4</text:span><text:span text:style-name="T598">.<text:s/></text:span><text:span text:style-name="T599">Augalo paso informacija etiketėje turi būti pateikiama kaip nurodyta<text:s/></text:span><text:span text:style-name="T600">Reglamento (ES) 2016/2031 VII priedo C ir D dalyse ir 2017 m. gruodžio 13 d. Komisijos įgyvendinimo r</text:span><text:span text:style-name="T601">eglamento (ES) 2017/2313</text:span><text:span text:style-name="T602">, kuriuo nustatomos augalų vežimo Sąjungos teritorijoje pasų ir augalų įvežimo į saugomą zoną ir vežimo joje pasų formos specifikacijos,</text:span><text:span text:style-name="T603"><text:s/>priedo C ir D dalyse.</text:span><text:span text:style-name="T604">“</text:span></text:p>
      <text:p text:style-name="P605"><text:span text:style-name="T606">2</text:span><text:span text:style-name="T607">.<text:s/></text:span><text:span text:style-name="T608">Nustatau</text:span><text:span text:style-name="T609">, kad šis įsakymas<text:s/></text:span><text:span text:style-name="T610"><text:s/></text:span><text:span text:style-name="T611">įsigalioja 2020 m. gegužės 31 d.</text:span></text:p>
      <text:p text:style-name="P612"/>
      <text:p text:style-name="P613"/>
      <text:p text:style-name="P614"/>
      <text:p text:style-name="P615">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7T13:16:00Z</meta:creation-date>
    <dc:date>2020-05-27T13:16:00Z</dc:date>
    <meta:template xlink:href="Normal.dotm" xlink:type="simple"/>
    <meta:editing-cycles>1</meta:editing-cycles>
    <meta:editing-duration>PT0S</meta:editing-duration>
    <meta:document-statistic meta:page-count="6" meta:paragraph-count="142" meta:word-count="1611" meta:character-count="12832" meta:row-count="405" meta:non-whitespace-character-count="11363"/>
  </office:meta>
</office:document-meta>
</file>