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text-transform="uppercase" fo:color="#000000"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50%" fo:text-indent="0.9013in"/>
      <style:text-properties fo:color="#000000" fo:hyphenate="false"/>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fo:text-indent="0.901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fo:line-height="150%" fo:text-indent="0.9013in"/>
      <style:text-properties fo:color="#000000" fo:hyphenate="false"/>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416in"/>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letter-spacing="0.0694in"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margin-left="0.075in">
        <style:tab-stops>
          <style:tab-stop style:type="left" style:position="3.2159in"/>
        </style:tab-stops>
      </style:paragraph-properties>
    </style:style>
    <style:style style:name="P116" style:parent-style-name="Normal" style:family="paragraph">
      <style:paragraph-properties fo:line-height="150%" fo:margin-left="0.075in">
        <style:tab-stops>
          <style:tab-stop style:type="left" style:position="3.2159in"/>
        </style:tab-stops>
      </style:paragraph-properties>
    </style:style>
    <style:style style:name="P117" style:parent-style-name="Normal" style:family="paragraph">
      <style:paragraph-properties fo:line-height="150%" fo:margin-left="0.075in">
        <style:tab-stops>
          <style:tab-stop style:type="left" style:position="3.2159in"/>
        </style:tab-stops>
      </style:paragraph-properties>
    </style:style>
    <style:style style:name="P118" style:parent-style-name="Normal" style:family="paragraph">
      <style:paragraph-properties fo:line-height="150%" fo:margin-left="0.075in">
        <style:tab-stops>
          <style:tab-stop style:type="left" style:position="3.21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09 M. GRUODŽIO 10 D. ĮSAKYMO NR. A1-670 „DĖL<text:s/></text:span><text:span text:style-name="T16">ASMENŲ, TURINČIŲ TEISĘ NAUDOTI SKIRIAMĄJĮ ŽENKLĄ „NEĮGALUSIS“, NUSTATYMO IR DOKUMENTO, PATVIRTINANČIO TEISĘ NAUDOTI SKIRIAMĄJĮ ŽENKLĄ „NEĮGALUSIS“, IŠDAVIMO TVARKOS APRAŠO PATVIRTINIMO</text:span><text:span text:style-name="T17">“<text:s/></text:span><text:span text:style-name="T18">pakeitimo</text:span></text:p>
      <text:p text:style-name="P19"/>
      <text:p text:style-name="P20"><text:span text:style-name="T21">2023 m. gruodžio<text:s/></text:span><text:span text:style-name="T22">18</text:span><text:span text:style-name="T23"><text:s/>d. Nr.<text:s/></text:span><text:span text:style-name="T24">A1-856</text:span></text:p>
      <text:p text:style-name="P25">Vilnius</text:p>
      <text:p text:style-name="P26"/>
      <text:p text:style-name="P27"><text:span text:style-name="T28">1</text:span><text:span text:style-name="T29">.<text:s/></text:span><text:span text:style-name="T30">Pakeičiu</text:span><text:span text:style-name="T31"><text:s/></text:span><text:span text:style-name="T32">Lietuvos Respublikos socialinės apsaugos ir darbo ministro 2009 m. gruodžio 10 d. įsakymą Nr. A1-670 „Dėl</text:span><text:span text:style-name="T33"><text:s/>Asmenų, turinčių teisę naudoti skiriamąjį ženklą „Neįgalusis“, nustatymo ir dokumento, patvirtinančio teisę naudoti skiriamąjį ženklą „Neįgalusis“, išdavimo tvarkos aprašo patvirtinimo</text:span><text:span text:style-name="T34">“ ir jį išdėstau nauja redakcija:</text:span></text:p>
      <text:p text:style-name="P35"/>
      <text:p text:style-name="P36"><text:span text:style-name="T37">„</text:span><text:span text:style-name="T38">LIETUVOS RESPUBLIKOS SOCIALINĖS APSAUGOS IR DARBO MINISTRAS</text:span></text:p>
      <text:p text:style-name="P39"/>
      <text:soft-page-break/>
      <text:p text:style-name="P40">ĮSAKYMAS<text:s/></text:p>
      <text:p text:style-name="P41"><text:span text:style-name="T42">DĖL<text:s/></text:span><text:span text:style-name="T43">SKIRIAMOJO ŽENKLO „ASMUO SU NEGALIA“ NAUDOJIMO<text:s/></text:span></text:p>
      <text:p text:style-name="P44"/>
      <text:p text:style-name="P45"><text:span text:style-name="T46">Vadovaudamasis Lietuvos Respublikos saugaus eismo automobilių keliais įstatymo 10 straipsnio 2 dalimi:<text:s/></text:span></text:p>
      <text:p text:style-name="P47"><text:span text:style-name="T48">1</text:span><text:span text:style-name="T49">.<text:s/></text:span><text:span text:style-name="T50">Nustata</text:span><text:span text:style-name="T51">u, kad:</text:span><text:span text:style-name="T52"><text:s/></text:span></text:p>
      <text:p text:style-name="P53"><text:span text:style-name="T54">1.1</text:span><text:span text:style-name="T55">. skiriamąjį ženklą „Asmuo su negalia“ (toliau – ženklas) Kelių eismo taisyklių, patvirtintų Lietuvos Respublikos Vyriausybės 2002 m. gruodžio 11 d. nutarimu Nr. 1950 „Dėl Kelių eismo taisyklių patvirtinimo“, nustatyta tvarka turi teisę naudoti:</text:span></text:p>
      <text:p text:style-name="P56"><text:span text:style-name="T57">1.1.1</text:span><text:span text:style-name="T58">. fiziniai asmenys, kurie patys vairuoja transporto priemones ir kuriems nustatytas 0–30 procentų dalyvumo lygis (iki 2023 m. gruodžio 31 d.<text:s/></text:span><text:span text:style-name="T59">–<text:s/></text:span><text:span text:style-name="T60">darbingumo lygis arba didelių specialiųjų poreikių lygis) (teisę naudotis šia teise patvirtinantis dokumentas<text:s/></text:span><text:span text:style-name="T61">–</text:span><text:span text:style-name="T62"><text:s/>vairuotojo<text:s/></text:span>a<text:span text:style-name="T63">smens su negalia pažymėjimas);<text:s/></text:span></text:p>
      <text:p text:style-name="P64"><text:span text:style-name="T65">1.1.2</text:span><text:span text:style-name="T66">. fiziniai asmenys, kurie patys vairuoja transporto priemones ir turi jiems išduotą<text:s/></text:span><text:span text:style-name="T67">asmens su negalia automobilio statymo kortelę</text:span><text:span text:style-name="T68"><text:s/>(teisę naudotis šia teise patvirtinantys dokumentai<text:s/></text:span><text:span text:style-name="T69">–</text:span><text:span text:style-name="T70"><text:s/>vairuotojo asmens su negalia pažymėjimas</text:span><text:span text:style-name="T71"><text:s/>ir asmens su negalia automobilio statymo kortelė</text:span><text:span text:style-name="T72">)</text:span><text:span text:style-name="T73">;</text:span></text:p>
      <text:p text:style-name="P74"><text:span text:style-name="T75">1.1.3</text:span><text:span text:style-name="T76">. fiziniai asmenys, kurie veža asmenis, kuriems yra nustatytas 0–25 procentų dalyvumo<text:s/></text:span><text:span text:style-name="T77">lygis<text:s/></text:span><text:span text:style-name="T78">(iki 2023 m. gruodžio 31 d. – darbingumo lygis arba didelių specialiųjų poreikių lygis) ar<text:s/></text:span><text:soft-page-break/><text:span text:style-name="T79">sunkaus ar vidutinio</text:span><text:span text:style-name="T80"><text:s/>neįgalumo lygis<text:s/></text:span><text:span text:style-name="T81">(teisę naudotis šia teise patvirtinantis dokumentas<text:s/></text:span><text:span text:style-name="T82">–</text:span><text:span text:style-name="T83"><text:s/>vežamo asmens<text:s/></text:span>a<text:span text:style-name="T84">smens su negalia pažymėjimas)</text:span><text:span text:style-name="T85">;</text:span><text:span text:style-name="T86"><text:s/></text:span></text:p>
      <text:p text:style-name="P87"><text:span text:style-name="T88">1.1.4</text:span><text:span text:style-name="T89">. socialinių paslaugų, švietimo ir ugdymo, socialinės globos įstaigos (toliau – įstaigos), kai veža asmen</text:span><text:span text:style-name="T90">is</text:span><text:span text:style-name="T91"><text:s/>su negalia (teisę naudotis šia teise patvirtinantys dokumentai – transporto priemonės registracijos liudijimas, išduotas Lietuvos Respublikoje, (toliau – transporto priemonės registracijos liudijimas) įstaigos vadovo išduota pažyma, kuria patvirtinama, kad šia transporto priemone vežami asmenys su negalia, nurodant transporto priemonės valstybinį numerį ir įstaigos juridinio asmens pavadinimą, ir vežamo asmens asmens su negalia pažymėjimas);</text:span></text:p>
      <text:p text:style-name="P92"><text:span text:style-name="T93">1.1.5</text:span><text:span text:style-name="T94">. Techninės pagalbos neįgaliesiems centras (toliau – Centras), kai<text:s/></text:span><text:span text:style-name="T95">teikia asmenų aprūpinimo techninės pagalbos priemonėmis paslaugą<text:s/></text:span><text:span text:style-name="T96">(teisę naudotis šia teise patvirtinantys dokumentai – transporto priemonės registracijos liudijimas ir Centro direktoriaus išduota pažyma, kuria patvirtinama, kad šia transporto priemone yra teikiamos asmenų aprūpinimo techninės pagalbos priemonėmis paslaugos,</text:span><text:span text:style-name="T97"><text:s/></text:span><text:span text:style-name="T98">nurodant transporto priemonės valstybinį numerį</text:span><text:s/><text:span text:style-name="T99">ir įstaigos juridinio asmens pavadinimą</text:span><text:span text:style-name="T100">);</text:span></text:p>
      <text:p text:style-name="P101"><text:span text:style-name="T102">1.1.6</text:span><text:span text:style-name="T103">. nevyriausybinės organizacijos, atstovaujančios asmenims su negalia, (toliau – nevyriausybinės organizacijos) kai veža asmenis su negalia<text:s/></text:span><text:span text:style-name="T104">(teisę naudotis šia teise patvirtinantys dokumentai – transporto priemonės registracijos liudijimas, nevyriausybinės organizacijos vadovo išduota pažyma, kuria patvirtinama, kad nevyriausybinė organizacija šia transporto priemone veža asmenis su negalia, nurodant transporto priemonės valstybinį numerį ir nevyriausybinės organizacijos juridinio asmens pavadinimą,</text:span><text:s/><text:span text:style-name="T105">ir vežamo asmens asmens su negalia pažymėjimas);</text:span></text:p>
      <text:p text:style-name="P106"><text:span text:style-name="T107">1.1.7</text:span><text:span text:style-name="T108">. pacientų pavėžėjimo paslaugų teikėjai (toliau – paslaugų teikėjai), kai veža asmenis su negalia (teisę naudotis šia teise patvirtinantys dokumentai – transporto priemonės registracijos liudijimas, paslaugų teikėjo vadovo išduota pažyma, kuria patvirtinama, kad paslaugų teikėjas šia transporto priemone veža asmenis su negalia, nurodant transporto priemonės valstybinį numerį, paslaugų teikėjo juridinio asmens pavadinimą, pacientų pavėžėjimo paslaugų teikimo sutartį su savivaldybės įstaiga (sutarties pavadinimas, registracijos data ir numeris, galiojimo data, sutarties šalių pavadinimai ir sutarties dalykas), ir vežamo asmens asmens su negalia pažymėjimas).</text:span><text:span text:style-name="T109"><text:s/></text:span></text:p>
      <text:p text:style-name="P110">1.2. Šio įsakymo 1.1 papunktyje nurodyti asmenys, įstaigos, Centras, nevyriausybinės organizacijos ir paslaugų teikėjai ženklą įsigyja savo lėšomis prekybos vietose.<text:span text:style-name="T111">“</text:span></text:p>
      <text:p text:style-name="P112">2.<text:s/><text:span text:style-name="T113">Nustata</text:span><text:span text:style-name="T114">u, kad</text:span><text:s/>šis įsakymas įsigalioja 2024 m. sausio 1 d.</text:p>
      <text:p text:style-name="P115"/>
      <text:p text:style-name="P116"/>
      <text:p text:style-name="P117"/>
      <text:p text:style-name="P118">Socialinės apsaugos ir darbo ministrė<text:span text:style-name="T119"><text:tab/></text:span><text:span text:style-name="T120"><text:tab/></text:span><text:span text:style-name="T121"><text:tab/></text:span><text:span text:style-name="T12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9T07:20:00Z</meta:creation-date>
    <dc:date>2023-12-19T07:20:00Z</dc:date>
    <meta:template xlink:href="Normal.dotm" xlink:type="simple"/>
    <meta:editing-cycles>2</meta:editing-cycles>
    <meta:editing-duration>PT0S</meta:editing-duration>
    <meta:document-statistic meta:page-count="3" meta:paragraph-count="159" meta:word-count="638" meta:character-count="4634" meta:row-count="244" meta:non-whitespace-character-count="4155"/>
  </office:meta>
</office:document-meta>
</file>