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2.5%"/>
    </style:style>
    <style:style style:name="TableColumn59" style:family="table-column">
      <style:table-column-properties style:column-width="0.5166in"/>
    </style:style>
    <style:style style:name="TableColumn60" style:family="table-column">
      <style:table-column-properties style:column-width="3.1847in"/>
    </style:style>
    <style:style style:name="TableColumn61" style:family="table-column">
      <style:table-column-properties style:column-width="2.8736in"/>
    </style:style>
    <style:style style:name="Table58" style:family="table">
      <style:table-properties style:width="6.575in" style:rel-width="100%" fo:margin-left="0in" table:align="left"/>
    </style:style>
    <style:style style:name="TableRow62" style:family="table-row">
      <style:table-row-properties style:min-row-height="0.0423in"/>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justify" style:vertical-align="middle"/>
      <style:text-properties fo:color="#000000" style:font-size-complex="12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justify" fo:text-indent="0.5in"/>
    </style:style>
    <style:style style:name="TableColumn75" style:family="table-column">
      <style:table-column-properties style:column-width="0.5166in"/>
    </style:style>
    <style:style style:name="TableColumn76" style:family="table-column">
      <style:table-column-properties style:column-width="3.1847in"/>
    </style:style>
    <style:style style:name="TableColumn77" style:family="table-column">
      <style:table-column-properties style:column-width="2.8736in"/>
    </style:style>
    <style:style style:name="Table74" style:family="table">
      <style:table-properties style:width="6.575in" style:rel-width="100%" fo:margin-left="0in" table:align="left"/>
    </style:style>
    <style:style style:name="TableRow78" style:family="table-row">
      <style:table-row-properties style:min-row-height="0.0423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align="justify" style:vertical-align="middle"/>
      <style:text-properties fo:color="#000000" style:font-size-complex="12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font-size="4pt" style:font-size-asian="4pt" style:font-size-complex="4pt"/>
    </style:style>
    <style:style style:name="P83" style:parent-style-name="Normal" style:family="paragraph">
      <style:paragraph-properties style:snap-to-layout-grid="false" fo:text-align="justify"/>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vertical-align="middle"/>
      <style:text-properties fo:color="#000000" style:font-size-complex="12pt" fo:hyphenate="false"/>
    </style:style>
    <style:style style:name="P86" style:parent-style-name="Normal" style:family="paragraph">
      <style:paragraph-properties fo:text-align="justify" style:vertical-align="middle"/>
      <style:text-properties fo:hyphenate="false"/>
    </style:style>
    <style:style style:name="P87" style:parent-style-name="Normal" style:family="paragraph">
      <style:paragraph-properties fo:text-align="justify" fo:text-indent="0.5in"/>
    </style:style>
    <style:style style:name="TableColumn89" style:family="table-column">
      <style:table-column-properties style:column-width="0.4868in"/>
    </style:style>
    <style:style style:name="TableColumn90" style:family="table-column">
      <style:table-column-properties style:column-width="6.0881in"/>
    </style:style>
    <style:style style:name="Table88" style:family="table">
      <style:table-properties style:width="6.575in" style:rel-width="100%" fo:margin-left="0in" table:align="left"/>
    </style:style>
    <style:style style:name="TableRow91" style:family="table-row">
      <style:table-row-properties style:min-row-height="0.0423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vertical-align="middle"/>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justify" style:vertical-align="middle"/>
      <style:text-properties fo:color="#000000" style:font-size-complex="12pt" fo:hyphenate="false"/>
    </style:style>
    <style:style style:name="TableRow96" style:family="table-row">
      <style:table-row-properties style:min-row-height="0.0423in"/>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justify" style:vertical-align="middle"/>
      <style:text-properties fo:color="#000000" style:font-size-complex="12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justify" style:vertical-align="middle"/>
      <style:text-properties fo:color="#000000" style:font-size-complex="12pt" fo:hyphenate="false"/>
    </style:style>
    <style:style style:name="TableRow101" style:family="table-row">
      <style:table-row-properties style:min-row-height="0.0423in"/>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justify" style:vertical-align="middle"/>
      <style:text-properties fo:color="#000000" style:font-size-complex="12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justify" style:vertical-align="middle"/>
      <style:text-properties fo:color="#000000" style:font-size-complex="12pt" fo:hyphenate="false"/>
    </style:style>
    <style:style style:name="TableRow106" style:family="table-row">
      <style:table-row-properties style:min-row-height="0.0423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justify" style:vertical-align="middle"/>
      <style:text-properties fo:color="#000000"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justify" style:vertical-align="middle"/>
      <style:text-properties fo:color="#000000" style:font-size-complex="12pt" fo:hyphenate="false"/>
    </style:style>
    <style:style style:name="TableRow111" style:family="table-row">
      <style:table-row-properties style:min-row-height="0.0423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text-align="justify" style:vertical-align="middle"/>
      <style:text-properties fo:color="#000000"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text-properties fo:color="#000000" style:font-size-complex="12pt" fo:hyphenate="false"/>
    </style:style>
    <style:style style:name="P126" style:parent-style-name="Normal" style:family="paragraph">
      <style:paragraph-properties fo:text-align="justify" style:vertical-align="middle" fo:text-indent="0.0493in"/>
      <style:text-properties fo:color="#000000" style:font-size-complex="12p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0493in"/>
      <style:text-properties fo:color="#000000" style:font-size-complex="12pt" fo:hyphenate="false"/>
    </style:style>
    <style:style style:name="TableRow132" style:family="table-row">
      <style:table-row-properties style:min-row-height="0.0423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justify" style:vertical-align="middle"/>
      <style:text-properties fo:color="#000000" style:font-size-complex="12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justify" style:vertical-align="middle"/>
      <style:text-properties fo:color="#000000" style:font-size-complex="12pt" fo:hyphenate="false"/>
    </style:style>
    <style:style style:name="P137" style:parent-style-name="Normal" style:family="paragraph">
      <style:paragraph-properties fo:text-align="justify" style:vertical-align="middle"/>
      <style:text-properties fo:color="#000000" fo:hyphenate="false"/>
    </style:style>
    <style:style style:name="P138" style:parent-style-name="Normal" style:family="paragraph">
      <style:paragraph-properties fo:text-align="justify" style:vertical-align="middle"/>
      <style:text-properties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VEIKATOS APSAUGOS MINISTRAS</text:p>
      <text:p text:style-name="P11"/>
      <text:p text:style-name="P12">ĮSAKYMAS</text:p>
      <text:p text:style-name="P13">DĖL lietuvos respublikos sveikatos apsaugos ministro 2009 m. birželio 23 d. įsakymo Nr. V-510 „dėl lietuvos higienos normos<text:s/></text:p>
      <text:p text:style-name="P14">hn 36:2009 „Draudžiamos ir ribojamos medžiagos“ patvirtinimo“ Pakeitimo</text:p>
      <text:p text:style-name="P15"/>
      <text:p text:style-name="P16">2014 m. rugsėjo 30 d. Nr. V-1022</text:p>
      <text:p text:style-name="P17">Vilnius</text:p>
      <text:p text:style-name="P18"/>
      <text:p text:style-name="P19"><text:span text:style-name="T20">Įgyvendindama<text:s/></text:span><text:span text:style-name="T21">2014 m. kovo 13 d. Komisijos deleguotąją direktyvą 2014/69/ES, kuria, derinant prie technikos pažangos, iš dalies keičiamos Europos Parlamento ir Tarybos direktyvos 2011/65/ES IV priedo nuostatos dėl išimties, kuria leidžiama naudoti šviną pramoninių stebėjimo ir kontrolės prietaisų kondensatorių, kurių vardinė įtampa mažesnė nei 125 V kintamosios srovės arba 250 V nuolatinės srovės, dielektriko keramikoje</text:span><text:span text:style-name="T22"><text:s/></text:span><text:span text:style-name="T23">(OL 2014 L 148, p. 72),<text:s/></text:span><text:span text:style-name="T24">2014 m. kovo 13 d. Komisijos deleguotąją direktyvą 2014/70/ES, kuria, derinant prie technikos pažangos, iš dalies keičiamos Europos Parlamento ir Tarybos direktyvos 2011/65/ES IV priedo nuostatos dėl švino naudojimo mikrokanalinėse plokštėse (MKP) išimties</text:span><text:span text:style-name="T25"><text:s/></text:span><text:span text:style-name="T26">(OL 2014 L 148, p. 74),<text:s/></text:span><text:span text:style-name="T27">2014 m. kovo 13 d. Komisijos deleguotąją direktyvą 2014/71/ES, kuria, derinant prie technikos pažangos, iš dalies keičiamos Europos Parlamento ir Tarybos direktyvos 2011/65/ES IV priedo nuostatos dėl švino naudojimo didžiapločių sluoksninių lustų elementų vienos sąsajos lydmetaliuose išimties<text:s/></text:span><text:span text:style-name="T28">(OL 2014 L 148, p. 76),<text:s/></text:span><text:span text:style-name="T29">2014 m. kovo 13 d. Komisijos deleguotąją direktyvą 2014/72/ES, kuria, derinant prie technikos pažangos, iš dalies keičiamos Europos Parlamento ir Tarybos direktyvos 2011/65/ES III priedo nuostatos dėl švino naudojimo uždegimo modulių ir kitų elektrinių ir elektroninių degimo variklių kontrolės sistemų elektrinių ir elektroninių sudedamųjų dalių lydmetaliuose bei išvadų dangose ir spausdintinių plokščių dangose išimties<text:s/></text:span><text:span text:style-name="T30">(OL 2014 L 148, p. 78),<text:s/></text:span><text:span text:style-name="T31">2014 m. kovo 13 d. Komisijos deleguotąją direktyvą 2014/73/ES, kuria, derinant prie technikos pažangos, iš dalies keičiamos Europos Parlamento ir Tarybos direktyvos 2011/65/ES IV priedo nuostatos dėl švino naudojimo laidumui matuoti skirtuose platinuotosios platinos elektroduose išimčių</text:span><text:span text:style-name="T32"><text:s/></text:span><text:span text:style-name="T33">(OL 2014 L 148, p. 80),<text:s/></text:span><text:span text:style-name="T34">2014 m. kovo 13 d. Komisijos deleguotąją direktyvą 2014/74/ES, kuria, derinant prie technikos pažangos, iš dalies keičiamos Europos Parlamento ir Tarybos direktyvos 2011/65/ES IV priedo nuostatos dėl švino naudojimo kitose nei su „C-Press“ suderinamose kištukinių jungčių sistemose, skirtose pramoniniams stebėjimo ir kontrolės prietaisams, išimties<text:s/></text:span><text:span text:style-name="T35">(OL 2014 L 148, p. 82),<text:s/></text:span><text:span text:style-name="T36">2014 m. kovo 13 d. Komisijos deleguotąją direktyvą 2014/75/ES, kuria, derinant prie technikos pažangos, iš dalies keičiamos Europos Parlamento ir Tarybos direktyvos 2011/65/ES IV priedo nuostatos dėl</text:span><text:span text:style-name="T37"><text:s/></text:span><text:span text:style-name="T38">gyvsidabrio naudojimo skystakristalių monitorių foninio apšvietimo šaltojo katodo liuminescencinėse lempose (neviršijant 5 mg gyvsidabrio lempoje), kurios naudojamos rinkai iki 2017 m. liepos 22 d. pateiktuose pramoniniuose stebėjimo ir kontrolės prietaisuose, išimties<text:s/></text:span><text:span text:style-name="T39">(OL 2014 L 148, p. 84),<text:s/></text:span><text:span text:style-name="T40">2014 m. kovo 13 d. Komisijos deleguotąją direktyvą 2014/76/ES, kuria, derinant prie technikos pažangos, iš dalies keičiamos Europos Parlamento ir Tarybos direktyvos 2011/65/ES III priedo nuostatos dėl gyvsidabrio naudojimo rankų darbo liuminescenciniuose išlydžio vamzdžiuose (HLDT), naudojamuose iškabose, dekoratyviniame ar architektūriniame ir specialiame apšvietime bei šviesos meno kūriniuose<text:s/></text:span><text:span text:style-name="T41">(OL 2014 L 148, p. 86),<text:s/></text:span></text:p>
      <text:p text:style-name="P42"><text:span text:style-name="T43">p a k e i č i u <text:s/>Lietuvos Respublikos sveikatos apsaugos ministro 2009 m. birželio 23 d. įsakymą Nr. V-510 „Dėl Lietuvos higienos normos HN 36:2009 „Draudžiamos ir ribojamos</text:span><text:s/>medžiagos“ patvirtinimo<text:span text:style-name="T44">“:</text:span></text:p>
      <text:p text:style-name="P45"><text:span text:style-name="T46">1</text:span><text:span text:style-name="T47">. Pakeičiu preambulę ir ją išdėstau taip:</text:span></text:p>
      <text:p text:style-name="P48"><text:span text:style-name="T49">„</text:span>Įgyvendindamas 2000 m. rugsėjo 18 d. Europos Parlamento ir Tarybos direktyvą 2000/53/EB dėl eksploatuoti netinkamų transporto priemonių (OL<text:s/><text:span text:style-name="T50">2004 m. specialusis leidimas</text:span>, 15 skyrius, 5 tomas, p. 224) su paskutiniais pakeitimais, padarytais 2013 m. gegužės 17 d. Komisijos direktyva 2013/28/ES (OL 2013 L 135, p. 14), 2003 m. sausio 27 d. Europos Parlamento ir Tarybos direktyvą 2002/96/EB dėl elektros ir elektroninės įrangos atliekų (OL<text:s/><text:span text:style-name="T51">2004 m. specialusis leidimas</text:span>, 15 skyrius, 7 tomas, p. 359), 2006 m. rugsėjo 6 d. Europos Parlamento ir Tarybos direktyvą 2006/66/EB dėl baterijų ir akumuliatorių bei baterijų ir akumuliatorių atliekų ir Direktyvos 91/157/EEB panaikinimo (OL 2006 L 266, p. 1) su paskutiniais pakeitimais, padarytais 2013 m. lapkričio 20 d. Europos Parlamento ir Tarybos direktyva 2013/56/ES (OL 2013 L 329, p. 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 88) su paskutiniais pakeitimais, padarytais 2014 m. kovo 13 d. Komisijos deleguotąja direktyva 2014/76/ES (OL 2014 L 148, p. 86):“.</text:p>
      <text:p text:style-name="P52">2. Pakeičiu nurodytuoju įsakymu patvirtintą Lietuvos higienos normą HN<text:s/><text:span text:style-name="T53">36:2009 „Draudžiamos ir ribojamos</text:span><text:s/>medžiagos“:<text:s/></text:p>
      <text:p text:style-name="P54">2.1. Pakeičiu preambulės penktąją pastraipą ir ją išdėstau taip:</text:p>
      <text:p text:style-name="P55">„2011 m. birželio 8 d. Europos Parlamento ir Tarybos direktyva 2011/65/ES dėl tam tikrų pavojingų medžiagų naudojimo elektros ir elektroninėje įrangoje apribojimo (OL 2011 L 174, p. 88) su paskutiniais pakeitimais, padarytais 2014 m. kovo 13 d. Komisijos deleguotąja direktyva 2014/76/ES (OL 2014 L 148, p. 86).“</text:p>
      <text:p text:style-name="P56">2.2. Papildau 3 lentelę 10<text:span text:style-name="T57">1</text:span><text:s/>punktu:</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0</text:span><text:span text:style-name="T66">1</text:span><text:span text:style-name="T67">.</text:span></text:p>
          </table:table-cell>
          <table:table-cell table:style-name="TableCell68">
            <text:p text:style-name="P69">Gyvsidabris rankų darbo liuminescenciniuose išlydžio vamzdžiuose, naudojamuose iškabose, dekoratyviniame ar architektūriniame ir specialiame apšvietime bei šviesos meno kūriniuose, jo kiekį ribojant taip: a) jei rankų darbo liuminescenciniai išlydžio vamzdžiai naudojami lauke ir patalpose, kuriose temperatūra yra žemesnė kaip 20 °C, kiekvienai elektrodų porai gali būti naudojama 20 mg + 0,3 mg kiekvienam vamzdžio ilgio centimetrui, tačiau bendras kiekis turi neviršyti 80 mg gyvsidabrio; b) visais kitais atvejais patalpose naudojamuose vamzdžiuose gali būti 15 mg kiekvienai elektrodų porai + 0,24 mg kiekvienam vamzdžio ilgio centimetrui, tačiau bendras kiekis turi neviršyti 80 mg gyvsidabrio</text:p>
          </table:table-cell>
          <table:table-cell table:style-name="TableCell70">
            <text:p text:style-name="P71">Nustoja galioti 2018 m. gruodžio 31 d.“</text:p>
            <text:p text:style-name="P72"/>
          </table:table-cell>
        </table:table-row>
      </table:table>
      <text:p text:style-name="P73">2.3. Papildau 3 lentelę 56 punktu:</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56.</text:p>
          </table:table-cell>
          <table:table-cell table:style-name="TableCell81">
            <text:p text:style-name="P82"/>
            <text:p text:style-name="P83">Švinas uždegimo modulių ir kitų elektrinių ir<text:s/><text:soft-page-break/>elektroninių degimo variklių kontrolės sistemų, kurios dėl techninių priežasčių turi būti įtaisomos ant nešiojamųjų mašinų degimo variklių (Lietuvos Respublikos aplinkos ministro 2003 m. sausio 7 d. įsakymas Nr. 5 „Dėl Ne keliais judančių mechanizmų vidaus degimo variklių tipo patvirtinimo ir teršalų išmetimo ribojimo tvarkos aprašo patvirtinimo“ SH:1, SH:2 ir SH:3 klasės) karterio ar cilindro arba juose, elektrinių ir elektroninių sudedamųjų dalių lydmetaliuose bei išvadų dangose ir spausdintinių plokščių dangose</text:p>
          </table:table-cell>
          <table:table-cell table:style-name="TableCell84">
            <text:p text:style-name="P85">Nustoja galioti 2018 m. gruodžio 31 d.“</text:p>
            <text:p text:style-name="P86"/>
          </table:table-cell>
        </table:table-row>
      </table:table>
      <text:p text:style-name="P87">2.4. Papildau 4 lentelę 3.27–3.32 papunkčiais:</text:p>
      <table:table table:style-name="Table88">
        <table:table-columns>
          <table:table-column table:style-name="TableColumn89"/>
          <table:table-column table:style-name="TableColumn90"/>
        </table:table-columns>
        <table:table-row table:style-name="TableRow91">
          <table:table-cell table:style-name="TableCell92">
            <text:p text:style-name="P93">„3.27.</text:p>
          </table:table-cell>
          <table:table-cell table:style-name="TableCell94">
            <text:p text:style-name="P95">Gyvsidabris skystakristalių monitorių foninio apšvietimo šaltojo katodo liuminescencinėse lempose (neviršijant 5 mg gyvsidabrio lempoje), kurios naudojamos iki 2017 m. liepos 22 d. rinkai pateiktuose pramoniniuose stebėjimo ir kontrolės prietaisuose. Nustoja galioti 2024 m. liepos 21 d.</text:p>
          </table:table-cell>
        </table:table-row>
        <table:table-row table:style-name="TableRow96">
          <table:table-cell table:style-name="TableCell97">
            <text:p text:style-name="P98">3.28.</text:p>
          </table:table-cell>
          <table:table-cell table:style-name="TableCell99">
            <text:p text:style-name="P100">Švinas, naudojamas kitose nei su „C-Press“ suderinamose kištukinių jungčių sistemose, skirtose pramoniniams stebėjimo ir kontrolės prietaisams. Nustoja galioti 2020 m. gruodžio 31 d. Nuo 2020 m. gruodžio 31 d. galima naudoti pramoninių stebėjimo ir kontrolės prietaisų, kurie rinkai pateikti iki 2021 m. sausio 1 d., atsarginėse dalyse.</text:p>
          </table:table-cell>
        </table:table-row>
        <table:table-row table:style-name="TableRow101">
          <table:table-cell table:style-name="TableCell102">
            <text:p text:style-name="P103">3.29.</text:p>
          </table:table-cell>
          <table:table-cell table:style-name="TableCell104">
            <text:p text:style-name="P105">Švinas platinuotosios platinos elektroduose, skirtuose laidumui matuoti, jei tenkinama bent viena iš toliau nurodytų sąlygų: a) laboratorijose matuojant nežinomas koncentracijas atliekama daug įvairių matavimų, kai laidumo intervalas apima daugiau kaip 1 dydžio eilę (pvz., jo intervalas yra tarp 0,1 mS/m ir 5 mS/m); b) matuojant tirpalus, kai reikalingas +/- 1 % bandinio srities tikslumas ir didelis elektrodo atsparumas korozijai kuriuo nors iš šių atvejų: i) tirpalo rūgštingumas yra &lt; pH 1; ii) tirpalo šarmingumas yra &gt; pH 13; iii) matuojami koroziniai tirpalai, kuriuose yra halogenų dujų; c) matuojant daugiau kaip 100 mS/m laidumą, kuris turi būti matuojamas kilnojamaisiais instrumentais. Nustoja galioti 2018 m. gruodžio 31 d.</text:p>
          </table:table-cell>
        </table:table-row>
        <table:table-row table:style-name="TableRow106">
          <table:table-cell table:style-name="TableCell107">
            <text:p text:style-name="P108">3.30.</text:p>
          </table:table-cell>
          <table:table-cell table:style-name="TableCell109">
            <text:p text:style-name="P110">Švinas didžiapločių sluoksninių lustų elementų, kurių kiekvienoje sąsajoje yra daugiau kaip 500 sujungimų ir kurie naudojami kompiuterinės tomografijos ir rentgeno sistemų rentgeno detektoriuose, vienos sąsajos lydmetaliuose. Nustoja galioti 2019 m. gruodžio 31 d. Nuo 2019 m. gruodžio 31 d. galima naudoti kompiuterinės tomografijos ir rentgeno sistemų, rinkai pateiktų iki 2020 m. sausio 1 d., atsarginėse dalyse.</text:p>
          </table:table-cell>
        </table:table-row>
        <table:table-row table:style-name="TableRow111">
          <table:table-cell table:style-name="TableCell112">
            <text:p text:style-name="P113">3.31.</text:p>
          </table:table-cell>
          <table:table-cell table:style-name="TableCell114">
            <text:p text:style-name="P115"><text:span text:style-name="T116">Švinas mikrokanalinėse plokštėse (MKP), naudojamose įrangoje, pasižyminčioje bent viena iš šių savybių: a) 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 b) dvimate erdvine skyra elektronams ar jonams aptikti, jeigu tenkinama bent viena iš šių sąlygų: i) atsako trukmė trumpesnė nei 25 ns; ii) bandinio aptikimo zona didesnė nei 149 mm</text:span><text:span text:style-name="T117">2</text:span><text:span text:style-name="T118">; iii) daugėjimo faktorius didesnis nei 1,3 × 10</text:span><text:span text:style-name="T119">3</text:span><text:span text:style-name="T120">; c) aptinkant elektronus ar jonus, atsako trukmė trumpesnė nei 5 ns; d) aptinkant elektronus ar jonus, bandinio aptikimo zona didesnė nei 314 mm</text:span><text:span text:style-name="T121">2</text:span><text:span text:style-name="T122">; e) daugėjimo faktorius didesnis nei 4,0 × 10</text:span><text:span text:style-name="T123">7</text:span><text:span text:style-name="T124">.</text:span></text:p>
            <text:p text:style-name="P125">Išimtis nustoja galioti:</text:p>
            <text:p text:style-name="P126">a) 2021 m. liepos 21 d. – medicinos prietaisams ir stebėjimo bei kontrolės prietaisams;<text:s/></text:p>
            <text:p text:style-name="P127"><text:span text:style-name="T128">b) 2023 m. liepos 21 d. –<text:s/></text:span><text:span text:style-name="T129">in vitro<text:s/></text:span><text:span text:style-name="T130">diagnostikos medicinos prietaisams;</text:span></text:p>
            <text:soft-page-break/>
            <text:p text:style-name="P131">c) 2024 m. liepos 21 d. – pramoniniams stebėjimo ir kontrolės prietaisams.</text:p>
          </table:table-cell>
        </table:table-row>
        <text:soft-page-break/>
        <table:table-row table:style-name="TableRow132">
          <table:table-cell table:style-name="TableCell133">
            <text:p text:style-name="P134">3.32.</text:p>
          </table:table-cell>
          <table:table-cell table:style-name="TableCell135">
            <text:p text:style-name="P136">Švinas, esantis pramoninių stebėjimo ir kontrolės prietaisų kondensatorių, kurių vardinė įtampa mažesnė kaip 125 V kintamosios srovės arba 250 V nuolatinės srovės, dielektriko keramikos sudėtyje. Nustoja galioti 2020 m. gruodžio 31 d. Nuo 2020 m. gruodžio 31 d galima naudoti pramoninių stebėjimo ir kontrolės prietaisų, kurie rinkai pateikti iki 2021 m. sausio 1 d., atsarginėse dalyse.“</text:p>
          </table:table-cell>
        </table:table-row>
      </table:table>
      <text:p text:style-name="P137"/>
      <text:p text:style-name="P138"/>
      <text:p text:style-name="P139"><text:span text:style-name="T140">Sveikatos apsaugos ministr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ulius</meta:initial-creator>
    <dc:creator>adlibuser</dc:creator>
    <meta:creation-date>2019-02-26T14:59:00Z</meta:creation-date>
    <dc:date>2019-02-26T14:59:00Z</dc:date>
    <meta:print-date>2014-08-27T14:14:00Z</meta:print-date>
    <meta:template xlink:href="Normal.dotm" xlink:type="simple"/>
    <meta:editing-cycles>2</meta:editing-cycles>
    <meta:editing-duration>PT0S</meta:editing-duration>
    <meta:document-statistic meta:page-count="4" meta:paragraph-count="124" meta:word-count="1330" meta:character-count="10550" meta:row-count="274" meta:non-whitespace-character-count="9344"/>
  </office:meta>
</office:document-meta>
</file>