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fo:text-indent="0.3937in"/>
      <style:text-properties style:font-size-complex="12p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color="#FF0000"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text-transform="uppercase" fo:color="#000000" style:language-asian="lt" style:country-asian="LT"/>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5 M. LAPKRIČIO 20 D. ĮSAKYMO NR. D1-832 „DĖL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O PATVIRTINIMO“ PAKEITIMO</text:p>
      <text:p text:style-name="P8"/>
      <text:p text:style-name="P9">2015 m. gruodžio 17 d. Nr. D1-932</text:p>
      <text:p text:style-name="P10">Vilnius</text:p>
      <text:p text:style-name="P11"/>
      <text:p text:style-name="P12"/>
      <text:p text:style-name="P13"><text:span text:style-name="T1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Valstybės projektų atrankos tvarkos aprašo, patvirtinto Lietuvos Respublikos aplinkos ministro 2015 m. balandžio 3 d. įsakymu Nr. D1-276 „Dėl Valstybės projektų atrankos tvarkos aprašo patvirtinimo“, 18 punktu ir 22.22 papunkčiu,</text:span><text:span text:style-name="T15"><text:s/></text:span><text:span text:style-name="T16">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o Nr. 1, patvirtinto 2015 m. rugsėjo 3 d. Lietuvos Respublikos aplinkos ministro įsakymu Nr. D1-632 „Dėl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o Nr. 1 patvirtinimo“, 34 punktu,</text:span></text:p>
      <text:p text:style-name="P17"><text:span text:style-name="T18">p a k e i č i u <text:s/>Lietuvos Respublikos aplinkos ministro 2015 m. lapkričio 30 d. įsakymu Nr. D1-832 „Dėl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o patvirtinimo“ patvirtintą<text:s/></text:span><text:span text:style-name="T19">2014</text:span><text:span text:style-name="T20">–</text:span><text:span text:style-name="T21">2020 metų<text:s/></text:span><text:span text:style-name="T22">Europos Sąjungos fondų investicijų veiksmų programos<text:s/></text:span><text:span text:style-name="T23">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ą<text:s/></text:span><text:span text:style-name="T24">ir jį išdėstau nauja redakcija <text:s/></text:span><text:span text:style-name="T25">(pridedama)</text:span><text:span text:style-name="T26">.</text:span></text:p>
      <text:p text:style-name="P27"/>
      <text:p text:style-name="P28"/>
      <text:p text:style-name="P29"/>
      <text:p text:style-name="P30">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18T05:57:00Z</meta:creation-date>
    <dc:date>2015-12-18T05:57:00Z</dc:date>
    <meta:template xlink:href="Normal" xlink:type="simple"/>
    <meta:editing-cycles>1</meta:editing-cycles>
    <meta:editing-duration>PT0S</meta:editing-duration>
    <meta:document-statistic meta:page-count="1" meta:paragraph-count="10" meta:word-count="355" meta:character-count="2845" meta:row-count="59" meta:non-whitespace-character-count="2500"/>
  </office:meta>
</office:document-meta>
</file>