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07%"/>
      <style:text-properties fo:hyphenate="false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name="P35" style:parent-style-name="Normal" style:family="paragraph">
      <style:paragraph-properties fo:widows="0" fo:orphans="0" fo:text-align="justify" fo:line-height="107%"/>
      <style:text-properties fo:hyphenate="false"/>
    </style:style>
    <style:style style:name="P36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<text:s/><text:line-break/>2018 M. LIEPOS 17 D. ĮSAKYMO Nr. V-813 „DĖL LIETUVOS MEDICINOS NORMOS MN 166:2018 „OPTOMETRININKAS“ PATVIRTINIMO“ PAKEITIMO</text:p>
      <text:p text:style-name="P17"/>
      <text:p text:style-name="P18"><text:span text:style-name="T19">2019 m. gruodžio 30 d. Nr. V-1524</text:span></text:p>
      <text:p text:style-name="P20"><text:span text:style-name="T21">Vilnius</text:span></text:p>
      <text:p text:style-name="P22"/>
      <text:p text:style-name="P23"/>
      <text:p text:style-name="P24"><text:span text:style-name="T25">Pakeičiu<text:s/></text:span><text:span text:style-name="T26">Lietuvos Respublikos sveikatos apsaugos ministro 2018 m. liepos 17 d. įsakymą Nr. V-813 „Dėl Lietuvos medicinos normos MN 166:2018 „Optometrininkas“ patvirtinimo“:</text:span></text:p>
      <text:p text:style-name="P27"><text:span text:style-name="T28">1</text:span><text:span text:style-name="T29">. Pripažįstu netekusiu galios 2 punktą.</text:span></text:p>
      <text:p text:style-name="P30"><text:span text:style-name="T31">2</text:span><text:span text:style-name="T32">. Pripažįstu netekusiu galios nurodytuoju įsakymu patvirtintos Lietuvos medicinos normos MN 166:2018 „Optometrininkas“ <text:s/>6.2 papunktį.</text:span></text:p>
      <text:p text:style-name="P33"/>
      <text:p text:style-name="P34"/>
      <text:p text:style-name="P35"/>
      <text:p text:style-name="P36">Sveikatos apsaugos ministras <text:s text:c="82"/>Aurelijus Veryg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8:00:00Z</meta:creation-date>
    <dc:date>2019-12-31T08:00:00Z</dc:date>
    <meta:print-date>2019-12-16T08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9" meta:character-count="763" meta:row-count="36" meta:non-whitespace-character-count="694"/>
  </office:meta>
</office:document-meta>
</file>