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TableColumn36" style:family="table-column">
      <style:table-column-properties style:column-width="0.9805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7722in"/>
    </style:style>
    <style:style style:name="TableColumn39" style:family="table-column">
      <style:table-column-properties style:column-width="2.068in"/>
    </style:style>
    <style:style style:name="Table35" style:family="table">
      <style:table-properties style:width="6.690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Row108" style:family="table-row">
      <style:table-row-properties style:min-row-height="1.3465in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="HelveticaLT" fo:color="#000000" fo:font-size="13.5pt" style:font-size-asian="13.5pt" style:font-size-complex="13.5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font-style="italic" style:font-style-asian="italic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style="italic" style:font-style-asian="italic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P141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style="italic" style:font-style-asian="italic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="HelveticaLT" fo:font-size="10pt" style:font-size-asian="10pt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 style:min-row-height="1.0569in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fo:font-style="italic" style:font-style-asian="italic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font-style="italic" style:font-style-asian="italic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19 M. BIRŽELIO 17 D. ĮSAKYMO NR. V-715 „DĖL LITUANISTINIO ŠVIETIMO INTEGRUOTOS PROGRAMOS PATVIRTINIMO“ PAKEITIMO</text:span></text:p>
      <text:p text:style-name="P21"/>
      <text:p text:style-name="P22"/>
      <text:h text:style-name="P23" text:outline-level="3">2022 m. balandžio 14 d. Nr. V-564</text:h>
      <text:p text:style-name="P24">Vilnius</text:p>
      <text:p text:style-name="P25"/>
      <text:p text:style-name="P26"/>
      <text:p text:style-name="P27"><text:span text:style-name="T28">P a k e i č i u Lituanistinio švietimo integruotą programą, patvirtintą Lietuvos Respublikos švietimo, mokslo ir sporto ministro 2019 m. birželio 17 d. įsakymu Nr. V-715 „Dėl Lituanistinio švietimo integruotos programos patvirtinimo“, ir ją<text:s/></text:span><text:span text:style-name="T29">papildau 33ˡ punktu:</text:span></text:p>
      <text:p text:style-name="P30"><text:span text:style-name="T31">„</text:span><text:span text:style-name="T32">33ˡ</text:span><text:span text:style-name="T33">. 1 klasės mokinio integruoto Lietuvių kalbos ir socialinio ugdymo dalyko mokymosi pasiekimų lygmenų aprašai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Mokymosi pasiekimų lygmenų aprašai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Puikiai</text:p>
          </table:table-cell>
          <table:table-cell table:style-name="TableCell46">
            <text:p text:style-name="P47">30–34 val. kursui</text:p>
          </table:table-cell>
          <table:table-cell table:style-name="TableCell48">
            <text:p text:style-name="P49">60–68 val. kursui</text:p>
          </table:table-cell>
          <table:table-cell table:style-name="TableCell50">
            <text:p text:style-name="P51">90–102 val. kursui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Garsas. Taisyklingai taria savo vardą, žodį<text:s/></text:span><text:span text:style-name="T57">Lietuva</text:span><text:span text:style-name="T58">. Praktiškai yra susipažinęs su balsiais, priebalsiais, dvibalsiais, skiemenavimu.<text:s/></text:span></text:p>
            <text:p text:style-name="P59"/>
          </table:table-cell>
          <table:table-cell table:style-name="TableCell60">
            <text:p text:style-name="P61">Garsas. Praktiškai yra susipažinęs su balsiais, priebalsiais, dvibalsiais, skiemenavimu. Daugumą garsų taria taisyklingai.</text:p>
            <text:p text:style-name="P62"/>
          </table:table-cell>
          <table:table-cell table:style-name="TableCell63">
            <text:p text:style-name="P64">Garsas. Taisyklingai taria daugumą balsių, priebalsių, dvibalsių, moka suskiemenuoti žodžius (pagal Programą). Klausydamas eiliuoto kūrinio geba atpažinti tam tikrus garsus kalbos sraute, juos taisyklingai ištarti.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Žodis. Moka užrašyti savo vardą, žodžius<text:s/></text:span><text:span text:style-name="T70">Lietuva</text:span><text:span text:style-name="T71">,<text:s/></text:span><text:span text:style-name="T72">ačiū</text:span><text:span text:style-name="T73">. Geba keliais sakiniais nuosekliai papasakoti apie save.</text:span></text:p>
            <text:p text:style-name="P74"/>
          </table:table-cell>
          <table:table-cell table:style-name="TableCell75">
            <text:p text:style-name="P76">Žodis. Moka taisyklingai rašyti žodžius, kurių rašyba nesiskiria nuo taisyklingo tarimo.</text:p>
            <text:p text:style-name="P77"/>
          </table:table-cell>
          <table:table-cell table:style-name="TableCell78">
            <text:p text:style-name="P79">Žodis. Taisyklingai rašo žodžius, kurių rašyba nesiskiria nuo taisyklingo tarimo. Geba parašyti artimų vaikui vietovardžių pavadinimus. Moka užrašyti daiktavardžių vienaskaitos galininką ir daugiskaitos kilmininką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Tekstas. Geba kalbėti sakiniais, tinkamai paklausti, intonuoti. Pasako skaičiuotę. Nupiešia Lietuvos herbą, trispalvę. Gieda Lietuvos himną.</text:p>
          </table:table-cell>
          <table:table-cell table:style-name="TableCell85">
            <text:p text:style-name="P86">Tekstas. Žodžiais apibūdina, geba pakomentuoti, kas yra Lietuvos himnas, herbas, vėliava. Individualiai geba padainuoti dainą, padeklamuoti eilėraštį.</text:p>
            <text:p text:style-name="P87">Geba nuosekliai papasakoti ir apibūdinti, iš kur kilę tėvai, seneliai.</text:p>
            <text:p text:style-name="P88"/>
          </table:table-cell>
          <table:table-cell table:style-name="TableCell89">
            <text:p text:style-name="P90">Tekstas. Gieda Lietuvos himną. Kuria pasakojimus, panaudodamas išgirstą informaciją, apie Lietuvos herbą, himną, vėliavą. Pasakoja apie savo tapatybę, nupiešia giminės medį, įvardydamas šeimos narius.<text:s/></text:p>
            <text:p text:style-name="P91">Apibūdina ir palygina šalies, kurioje gyvena, ir lietuviškus papročius; įvardija, kuo jie panašūs ir kuo skiriasi.</text:p>
            <text:p text:style-name="P92"/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Gerai</text:p>
            <text:p text:style-name="P97"/>
          </table:table-cell>
          <table:table-cell table:style-name="TableCell98">
            <text:p text:style-name="P99"><text:span text:style-name="T100">Garsas. Taisyklingai taria savo vardą, žodį<text:s/></text:span><text:span text:style-name="T101">Lietuva</text:span><text:span text:style-name="T102">.<text:s/></text:span><text:soft-page-break/><text:span text:style-name="T103">Praktiškai yra susipažinęs su balsiais, priebalsiais, dvibalsiais.</text:span></text:p>
          </table:table-cell>
          <table:table-cell table:style-name="TableCell104">
            <text:p text:style-name="P105">Garsas. Praktiškai yra susipažinęs su balsiais,<text:s/><text:soft-page-break/>priebalsiais, dvibalsiais, skiemenavimu. Bent pusę garsų taria taisyklingai.</text:p>
          </table:table-cell>
          <table:table-cell table:style-name="TableCell106">
            <text:p text:style-name="P107">Garsas. Taisyklingai taria bent pusę balsių, priebalsių,<text:s/><text:soft-page-break/>dvibalsių, moka suskiemenuoti žodžius (pagal Programą)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Žodis.</text:span><text:span text:style-name="T113"><text:s/></text:span><text:span text:style-name="T114">Moka užrašyti savo vardą, žodžius<text:s/></text:span><text:span text:style-name="T115">Lietuva</text:span><text:span text:style-name="T116">,<text:s/></text:span><text:span text:style-name="T117">ačiū</text:span><text:span text:style-name="T118">. Geba bent vienu sakiniu papasakoti apie save.</text:span></text:p>
          </table:table-cell>
          <table:table-cell table:style-name="TableCell119">
            <text:p text:style-name="P120"><text:span text:style-name="T121">Žodis. Taisyklingai parašo dviskiemenius žodžius, pavyzdžiui,<text:s/></text:span><text:span text:style-name="T122">mama</text:span><text:span text:style-name="T123">,<text:s/></text:span><text:span text:style-name="T124">tėtis</text:span><text:span text:style-name="T125">,<text:s/></text:span><text:span text:style-name="T126">namai</text:span><text:span text:style-name="T127"><text:s/>ir panašiai.</text:span></text:p>
          </table:table-cell>
          <table:table-cell table:style-name="TableCell128">
            <text:p text:style-name="P129">Žodis. Taisyklingai rašo žodžius, kurių rašyba nesiskiria nuo taisyklingo tarimo. Geba parašyti artimų vaikui vietovardžių pavadinimus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ekstas. Kalba sakiniais, dažniausiai tiesioginiais. Nupiešia Lietuvos herbą, trispalvę. Gieda Lietuvos himną.</text:p>
          </table:table-cell>
          <table:table-cell table:style-name="TableCell134">
            <text:p text:style-name="P135">Tekstas. Atpažįsta Lietuvos himną, herbą, vėliavą. Gieda Lietuvos himną. Drauge su kitais geba padainuoti dainą, padeklamuoti eilėraštį. Geba įvardyti ir trumpai apibūdinti, iš kur kilę tėvai, seneliai.</text:p>
          </table:table-cell>
          <table:table-cell table:style-name="TableCell136">
            <text:p text:style-name="P137">Tekstas. Gieda Lietuvos himną. Vienu ar keliais sakiniais nusako, kas yra Lietuvos herbas, himnas, vėliava. Pasakoja apie savo tapatybę, nupiešia giminės medį. Apibūdina šalies, kurioje gyvena, ir lietuviškus papročius.</text:p>
          </table:table-cell>
        </table:table-row>
        <table:table-row table:style-name="TableRow138">
          <table:table-cell table:style-name="TableCell139" table:number-rows-spanned="3">
            <text:p text:style-name="P140">Pakankamai</text:p>
            <text:p text:style-name="P141"/>
          </table:table-cell>
          <table:table-cell table:style-name="TableCell142">
            <text:p text:style-name="P143"><text:span text:style-name="T144">Garsas. Taisyklingai taria savo vardą, žodį<text:s/></text:span><text:span text:style-name="T145">Lietuva</text:span><text:span text:style-name="T146">. Praktiškai yra susipažinęs su lietuvių kalbos garsais, taisyklingai taria vieną kitą garsą.</text:span></text:p>
          </table:table-cell>
          <table:table-cell table:style-name="TableCell147">
            <text:p text:style-name="P148">Garsas. Praktiškai yra susipažinęs su balsiais, priebalsiais, dvibalsiais, skiemenavimu, tačiau taisyklingai taria tik keletą garsų.</text:p>
          </table:table-cell>
          <table:table-cell table:style-name="TableCell149">
            <text:p text:style-name="P150"><text:span text:style-name="T151">Garsas.</text:span><text:span text:style-name="T152"><text:s/></text:span><text:span text:style-name="T153">Praktiškai yra susipažinęs su balsiais, priebalsiais, dvibalsiais, žino, kaip skiemenuojami žodžiai, taisyklingai taria dalį garsų.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Žodis. Moka užrašyti savo vardą, žodžius<text:s/></text:span><text:span text:style-name="T159">Lietuva</text:span><text:span text:style-name="T160">,<text:s/></text:span><text:span text:style-name="T161">ačiū</text:span><text:span text:style-name="T162">. Save apibūdina žodžiais arba žodžių junginiais.</text:span></text:p>
          </table:table-cell>
          <table:table-cell table:style-name="TableCell163">
            <text:p text:style-name="P164">Žodis. Praktiškai susipažinęs su lietuvių kalbos žodžių rašyba, tačiau parašo tik žodžio dalį.</text:p>
          </table:table-cell>
          <table:table-cell table:style-name="TableCell165">
            <text:p text:style-name="P166">Žodis. Taisyklingai rašo žodžius, kurių rašyba nesiskiria nuo taisyklingo tarimo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Tekstas. Gieda Lietuvos himną. Pasako žodžius arba žodžių junginius,<text:s/><text:soft-page-break/>kalba neišplėstiniais sakiniais. Nupiešia Lietuvos herbą, trispalvę.</text:p>
          </table:table-cell>
          <table:table-cell table:style-name="TableCell171">
            <text:p text:style-name="P172">Tekstas. Gieda Lietuvos himną. Klausydamas atpažįsta lietuvišką<text:s/><text:soft-page-break/>dainą, eilėraštį. Vienu kitu žodžiu geba įvardyti, iš kur kilę tėvai, seneliai.</text:p>
          </table:table-cell>
          <table:table-cell table:style-name="TableCell173">
            <text:p text:style-name="P174">Tekstas. Gieda Lietuvos himną. Bent vienu sakiniu nusako, kas yra Lietuvos<text:s/><text:soft-page-break/>herbas, himnas, vėliava. Pasakoja apie savo tapatybę, nupiešia giminės medį.<text:s/></text:p>
          </table:table-cell>
        </table:table-row>
      </table:table>
      <text:p text:style-name="P175"/>
      <text:p text:style-name="P176"><text:span text:style-name="T177">Pastaba.</text:span><text:span text:style-name="T178"><text:s/>Puikiai – tai mokymosi pasiekimų lygmuo, kai mokinys savarankiškai, nuosekliai taiko žinias, supratimą ir gebėjimus, argumentuoja nuomonę. Gerai – tai mokymosi pasiekimų lygmuo, kai mokinys sklandžiai taiko žinias, supratimą ir gebėjimus, tačiau tam tikrais atvejais gali reikėti tiesioginės ar netiesioginės pagalbos. Pakankamai – tai mokymosi pasiekimų lygmuo, kai mokinys fragmentiškai taiko tam tikras žinias ar gebėjimus su tiesiogine ar netiesiogine pagalba. Mokinio, nepasiekusio lygmens pakankamai, pasiekimai vertinami „nepakankamai“.“</text:span></text:p>
      <text:p text:style-name="Normal"/>
      <text:p text:style-name="P179"/>
      <text:p text:style-name="P180"/>
      <text:p text:style-name="P181"/>
      <text:p text:style-name="P182">Švietimo, mokslo ir sporto ministrė<text:tab/>Jurgita Šiugždinienė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a9dca5-84c8-4490-b865-525da4bba0c3</dc:title>
    <meta:initial-creator>Stanaitienė Rūta</meta:initial-creator>
    <dc:creator>adlibuser</dc:creator>
    <meta:creation-date>2022-04-14T10:26:00Z</meta:creation-date>
    <dc:date>2022-04-14T10:26:00Z</dc:date>
    <meta:print-date>2016-06-22T08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02" meta:word-count="644" meta:character-count="5253" meta:row-count="214" meta:non-whitespace-character-count="4711"/>
  </office:meta>
</office:document-meta>
</file>