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text-properties style:font-size-complex="12pt" fo:language="en" fo:country="GB"/>
    </style:style>
    <style:style style:name="P13" style:parent-style-name="Normal" style:family="paragraph">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P39"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47" style:parent-style-name="Normal" style:family="paragraph">
      <style:paragraph-properties fo:margin-left="3.9375in">
        <style:tab-stops/>
      </style:paragraph-properties>
      <style:text-properties style:font-size-complex="12pt" style:language-asian="lt" style:country-asian="LT"/>
    </style:style>
    <style:style style:name="P48" style:parent-style-name="Normal" style:family="paragraph">
      <style:paragraph-properties fo:margin-left="3.9375in">
        <style:tab-stops/>
      </style:paragraph-properties>
      <style:text-properties style:font-size-complex="12pt" style:language-asian="lt" style:country-asian="LT"/>
    </style:style>
    <style:style style:name="P49" style:parent-style-name="Normal" style:family="paragraph">
      <style:paragraph-properties fo:margin-left="3.93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fo:language="en" fo:country="GB"/>
    </style:style>
    <style:style style:name="P53" style:parent-style-name="Normal" style:family="paragraph">
      <style:paragraph-properties fo:margin-left="3.93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GB"/>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1in"/>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ĮSAKYMAS</text:p>
      <text:p text:style-name="P15"><text:span text:style-name="T16">DĖL SANTUOKOS REGISTRAVIMO VILNIAUS MIESTO SAVIVALDYBĖS ADMINISTRACIJOS CIVILINĖS METRIKACIJOS SKYRIUJE TVARKOS APRAŠO TVIRTINIMO</text:span></text:p>
      <text:p text:style-name="P17"/>
      <text:p text:style-name="P18">2019 m. lapkričio 4 d. Nr. 40-464/19</text:p>
      <text:p text:style-name="P19">Vilnius</text:p>
      <text:p text:style-name="P20"/>
      <text:p text:style-name="P21"/>
      <text:p text:style-name="P22"><text:span text:style-name="T23">Vadovaudamasis Lietuvos Respublikos vietos savivaldos įstatymo 29 straipsnio 8 dalies 3 punktu:</text:span></text:p>
      <text:p text:style-name="P24"><text:span text:style-name="T25">1</text:span><text:span text:style-name="T26">. T v i r t i n u <text:s/>pridedamą<text:s/></text:span><text:span text:style-name="T27">Santuokos registravimo Vilniaus miesto savivaldybės administracijos Civilinės metrikacijos skyriuje tvarkos aprašą.</text:span></text:p>
      <text:p text:style-name="P28"><text:span text:style-name="T29">2</text:span><text:span text:style-name="T30">. N u s t a t a u, kad šis įsakymas įsigalioja 2019 m. lapkričio 11 d.</text:span></text:p>
      <text:p text:style-name="P31"/>
      <text:p text:style-name="P32"/>
      <text:p text:style-name="P33"/>
      <text:p text:style-name="P34"><text:span text:style-name="T35">Administracijos direktorius</text:span><text:span text:style-name="T36"><text:tab/></text:span><text:span text:style-name="T37">Povilas Poderskis</text:span></text:p>
      <text:p text:style-name="P38"/>
      <text:soft-page-break/>
      <text:p text:style-name="P39">PATVIRTINTA</text:p>
      <text:p text:style-name="P47">Vilniaus miesto savivaldybės</text:p>
      <text:p text:style-name="P48">administracijos direktoriaus</text:p>
      <text:p text:style-name="P49"><text:span text:style-name="T50">2019<text:s/></text:span><text:span text:style-name="T51">m.<text:s/></text:span><text:span text:style-name="T52">lapkričio 4 d.</text:span></text:p>
      <text:p text:style-name="P53"><text:span text:style-name="T54">įsakymu Nr.<text:s/></text:span><text:span text:style-name="T55">40-464/19</text:span></text:p>
      <text:p text:style-name="P56"/>
      <text:p text:style-name="P57"/>
      <text:p text:style-name="P58"><text:span text:style-name="T59">SANTUOKOS REGISTRAVIMO Vilniaus miesto savivaldybės administracijos Civilinės metrikacijos skyriuje t</text:span><text:span text:style-name="T60">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Vilniaus miesto savivaldybės administracijos Civilinės metrikacijos skyrius (toliau – Civilinės metrikacijos skyrius) vykdo valstybinę (valstybės perduotą savivaldybėms) funkciją – santuokos registravimą.</text:span></text:p>
      <text:p text:style-name="P70"><text:span text:style-name="T71">2</text:span><text:span text:style-name="T72">. Civilinės metrikacijos skyrius, vykdydamas valstybinę funkciją – santuokos registravimą, vadovaujasi Lietuvos Respublikos civiliniu kodeksu, Lietuvos Respublikos civilinės būklės aktų registravimo įstatymu, Lietuvos Respublikos gyventojų registro įstatymu, Civilinės būklės aktų registravimo taisyklėmis, patvirtintomis Lietuvos Respublikos teisingumo ministro 2016 m. gruodžio 28 d. įsakymu Nr. 1R-334, ir kitais Lietuvos Respublikos įstatymais bei teisės aktais, Civilinės metrikacijos skyriaus nuostatais, Skyriaus vedėjo, patarėjo, specialistų pareigybių aprašymais.</text:span></text:p>
      <text:p text:style-name="P73"><text:span text:style-name="T74">3</text:span><text:span text:style-name="T75">. Santuokos registravimo Vilniaus miesto savivaldybės administracijos Civilinės metrikacijos skyriuje tvarkos aprašas (toliau – Aprašas) nustato santuokos registravimo procedūros atlikimo tvarką.<text:s/></text:span></text:p>
      <text:p text:style-name="P76"><text:span text:style-name="T77">4</text:span><text:span text:style-name="T78">. Apraše vartojamos sąvokos atitinka sąvokas, vartojamas Lietuvos Respublikos civiliniame kodekse, Lietuvos Respublikos civilinės būklės aktų registravimo įstatyme, Lietuvos Respublikos gyventojų registro įstatyme.</text:span></text:p>
      <text:p text:style-name="P79"/>
      <text:p text:style-name="P80"><text:span text:style-name="T81">II</text:span><text:span text:style-name="T82">.<text:s/></text:span><text:span text:style-name="T83">SANTUOKOS REGISTRAVIMAS<text:s/></text:span><text:span text:style-name="T84">Civilinės metrikacijos skyriUJE</text:span></text:p>
      <text:p text:style-name="P85"/>
      <text:p text:style-name="P86"><text:span text:style-name="T87">5</text:span><text:span text:style-name="T88">. Santuoką registruoja Civilinės metrikacijos skyrius.</text:span></text:p>
      <text:p text:style-name="P89"><text:span text:style-name="T90">6</text:span><text:span text:style-name="T91">.<text:s/></text:span><text:span text:style-name="T92">Santuokos registravimo ceremonija (toliau – ceremonija) organizuojama Civilinės metrikacijos skyriaus antro aukšto iškilmių patalpose. <text:s/></text:span></text:p>
      <text:p text:style-name="P93"><text:span text:style-name="T94">7</text:span><text:span text:style-name="T95">. Ceremonija organizuojama<text:s/></text:span><text:span text:style-name="T96">ketvirtadieniais, penktadieniais, šeštadieniais Civilinės metrikacijos skyriaus darbo valandomis. Ceremonijos laikas skiriamas eilės tvarka kas 10 minučių.</text:span></text:p>
      <text:p text:style-name="P97"><text:span text:style-name="T98">8</text:span><text:span text:style-name="T99">.<text:s/></text:span><text:span text:style-name="T100">Jeigu vienas iš norinčių susituokti asmenų serga ir jo ligą patvirtina asmens sveikatos priežiūros įstaigos išduotas dokumentas, s</text:span><text:span text:style-name="T101">antuoka gali būti registruojama sergančiojo gyvenamojoje patalpoje arba stacionarinėje asmens sveikatos priežiūros įstaigoje trečiadieniais Civilinės metrikacijos skyriaus darbo valandomis. Santuokos registravimui skiriama ne daugiau kaip 50 minučių, įskaitant nuvykimą į vietą ir sugrįžimą.<text:s/></text:span></text:p>
      <text:p text:style-name="P102"><text:span text:style-name="T103">Apie santuokos registravimo vietą pažymima santuokos sudarymo įrašo skiltyje „Pastabos“.</text:span></text:p>
      <text:p text:style-name="P104"><text:span text:style-name="T105">9</text:span><text:span text:style-name="T106">. Jeigu vienas iš<text:s/></text:span><text:span text:style-name="T107">norinčių susituokti asmenų<text:s/></text:span><text:span text:style-name="T108">yra laikomas Vilniaus miesto savivaldybės teritorijoje esančioje laisvės atėmimo vietoje, pateikus tai patvirtinantį dokumentą, santuoka gali būti registruojama laisvės atėmimo vietoje ketvirtadieniais Civilinės metrikacijos skyriaus darbo valandomis. Santuokos registravimui skiriama ne daugiau kaip 50 minučių, įskaitant nuvykimą į vietą ir sugrįžimą.<text:s/></text:span></text:p>
      <text:p text:style-name="P109"><text:span text:style-name="T110">Apie santuokos registravimo vietą pažymima santuokos sudarymo įrašo skiltyje „Pastabos“.</text:span></text:p>
      <text:p text:style-name="P111"><text:span text:style-name="T112">10</text:span><text:span text:style-name="T113">. Skyriaus vedėjas, atsižvelgęs į norinčių susituokti asmenų motyvuotą prašymą ir jame nurodytas svarbias priežastis, gali perkelti ceremonijos datą ir (ar) laiką Civilinės metrikacijos skyriaus darbo laiku, vadovaudamasis teisės aktais, reglamentuojančiais santuokos registravimą.</text:span></text:p>
      <text:p text:style-name="P114"><text:span text:style-name="T115">11</text:span><text:span text:style-name="T116">. Norinčių susituokti asmenų sąrašas ne vėliau kaip prieš dvi savaites iki santuokos registravimo dienos skelbiamas viešai Vilniaus miesto savivaldybės interneto svetainėje. Sąraše<text:s/></text:span><text:soft-page-break/><text:span text:style-name="T117">nurodomi norinčių susituokti asmenų vardai, pavardės, gimimo datos ir būsimos santuokos registravimo data ir valanda.</text:span></text:p>
      <text:p text:style-name="P118"><text:span text:style-name="T119">12</text:span><text:span text:style-name="T120">. Santuoka registruojama dalyvaujant norintiems susituokti asmenims ir dviem liudytojams. Norintys susituokti asmenys s</text:span><text:span text:style-name="T121">antuokos registravimo dieną turi pateikti galiojančius asmens tapatybę patvirtinančius dokumentus, kuriuos pateikė darbuotojui paduodami prašymą registruoti santuoką.</text:span></text:p>
      <text:p text:style-name="P122"><text:span text:style-name="T123">13</text:span><text:span text:style-name="T124">. Patalpoje, kurioje organizuojama ceremonija, privalo būti Lietuvos Respublikos herbas ir valstybės vėliava.<text:s/></text:span><text:span text:style-name="T125">Santuokos registravimo ceremonija vyksta lietuvių kalba, atsižvelgiant į susiklosčiusias tradicijas ir papročius. C</text:span><text:span text:style-name="T126">eremonijai skiriama iki 10 minučių.</text:span></text:p>
      <text:p text:style-name="P127"><text:span text:style-name="T128">14</text:span><text:span text:style-name="T129">. Civilinės metrikacijos skyriaus darbuotojai antrame pastato aukšte<text:s/></text:span><text:span text:style-name="T130">pasitinka</text:span><text:span text:style-name="T131"><text:s/>c</text:span><text:span text:style-name="T132">eremonijos dalyvius ir suteikia jiems visą reikalingą informaciją apie ceremonijos eigą. Ceremonijos dalyviai ir jų svečiai daiktus, nesusijusius su ceremonija (apsiaustus, skėčius, kuprines ir pan.), palieka drabužinėje.<text:s/></text:span></text:p>
      <text:p text:style-name="P133"><text:span text:style-name="T134">Pasibaigus ceremonijai,<text:s/></text:span><text:span text:style-name="T135">Civilinės metrikacijos skyriaus<text:s/></text:span><text:span text:style-name="T136">darbuotojas išlydi dalyvius iš salės, kurioje vyko ceremonija.</text:span></text:p>
      <text:p text:style-name="P137"><text:span text:style-name="T138">15</text:span><text:span text:style-name="T139">. Civilinės metrikacijos skyriaus darbuotojai, dalyvaujantys ceremonijoje, turi<text:s/></text:span><text:span text:style-name="T140">elgtis pagarbiai vieni su kitais, ceremonijos dalyviais ir jų svečiais,<text:s/></text:span><text:span text:style-name="T141">būti tvarkingos išvaizdos, jų apranga – švari, dalykinio stiliaus, specialiai skirta dalyvauti ceremonijoje.</text:span></text:p>
      <text:p text:style-name="P142"><text:span text:style-name="T143">16</text:span><text:span text:style-name="T144">. Ceremonijos dalyviai ir jų svečiai<text:s/></text:span><text:span text:style-name="T145">turi būti tvarkingos išvaizdos, elgtis pagarbiai su darbuotojais, vieni su kitais ir netriukšmauti. V</text:span><text:span text:style-name="T146">ykstant ceremonijai laikytis rimties, netrikdyti ceremonijos eigos.<text:s/></text:span></text:p>
      <text:p text:style-name="P147"><text:span text:style-name="T148">17</text:span><text:span text:style-name="T149">. Ceremonijos metu gali fotografuoti ir (ar) filmuoti ceremonijos dalyvių pakviesti asmenys. Fotografuojantys ir (ar) filmuojantys asmenys neturi trukdyti darbuotojams atlikti jiems priskirtų funkcijų ir trikdyti ceremonijos. Fotografavimas ir (ar) filmavimas negali užtrukti ilgiau, nei pati ceremonija.<text:s/></text:span><text:span text:style-name="T150">Užeiti už iškilmių stalo ir fotografuoti, ir (ar) filmuoti draudžiama. D</text:span><text:span text:style-name="T151">raudžiama įrengti fotografavimo ir (ar) filmavimo prietaisus, jei juos įrengus būtų sugadintos Civilinės metrikacijos skyriaus patalpos ar jose esantis turtas.</text:span></text:p>
      <text:p text:style-name="P152"/>
      <text:p text:style-name="P153"><text:span text:style-name="T154">III</text:span><text:span text:style-name="T155">.<text:s/></text:span><text:span text:style-name="T156">BAIGIAMOSIOS NUOSTATOS</text:span></text:p>
      <text:p text:style-name="P157"/>
      <text:p text:style-name="P158"><text:span text:style-name="T159">18</text:span><text:span text:style-name="T160">. Laisvas ir užimtas santuokos registravimo laikas skelbiamas Savivaldybės interneto svetainės<text:s/></text:span><text:span text:style-name="T161">www.vilnius.lt<text:s/></text:span><text:span text:style-name="T162">skiltyje „Civilinės santuokos registracijos peržvalga“.</text:span></text:p>
      <text:p text:style-name="P163"><text:span text:style-name="T164">Savivaldybės interneto svetainėje teikiama ir kita informacija, susijusi su Civilinės metrikacijos skyriaus veikla.</text:span></text:p>
      <text:p text:style-name="P165"><text:span text:style-name="T166">19</text:span><text:span text:style-name="T167">. Pasikeitus Lietuvos Respublikos teisės aktams, reglamentuojantiems santuokos registravimą, ir (ar) Civilinės metrikacijos skyriaus tvarkai, Aprašas gali būti keičiamas ar (ir) pildo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09T08:12:00Z</meta:creation-date>
    <dc:date>2020-03-09T08:12:00Z</dc:date>
    <meta:print-date>2019-10-17T13:42:00Z</meta:print-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1" meta:word-count="824" meta:character-count="6651" meta:row-count="119" meta:non-whitespace-character-count="5878"/>
  </office:meta>
</office:document-meta>
</file>