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4, 10 STRAIPSNIŲ PAKEITIMO IR 5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2 dalimi ir visą straipsnį išdėstyti taip:</text:span></text:p>
        <text:p text:style-name="P35"><text:span text:style-name="T36">„</text:span><text:span text:style-name="T37">4</text:span><text:span text:style-name="T38"><text:s/>straipsnis.<text:s/></text:span><text:span text:style-name="T39">Pataisos pareigūnų tarnybos vieta</text:span></text:p>
        <text:p text:style-name="P40"><text:span text:style-name="T41">1</text:span><text:span text:style-name="T42">. Pataisos pareigūnai tarnauja Kalėjimų departamente ir jam pavaldžiose įstaigose, tai yra:</text:span></text:p>
        <text:p text:style-name="P43"><text:span text:style-name="T44">1</text:span><text:span text:style-name="T45">) pataisos įstaigoje;</text:span></text:p>
        <text:p text:style-name="P46"><text:span text:style-name="T47">2</text:span><text:span text:style-name="T48">) tardymo izoliatoriuje;</text:span></text:p>
        <text:p text:style-name="P49"><text:span text:style-name="T50">3</text:span><text:span text:style-name="T51">) probacijos tarnyboje;</text:span></text:p>
        <text:p text:style-name="P52"><text:span text:style-name="T53">4</text:span><text:span text:style-name="T54">) pataisos pareigūnų statutinėje pro</text:span><text:span text:style-name="T55">fesinio mokymo įstaigoje.</text:span></text:p>
        <text:p text:style-name="P56"><text:span text:style-name="T57">2</text:span><text:span text:style-name="T58">. Kalėjimų departamento struktūrą nustato Lietuvos Respublikos teisingumo ministras, o šiam departamentui pavaldžių įstaigų – Kalėjimų departamento direktorius.“</text:span></text:p>
        <text:p text:style-name="P59"/>
        <text:p text:style-name="P60"><text:span text:style-name="T61">2</text:span><text:span text:style-name="T62"><text:s/>straipsnis.<text:s/></text:span><text:span text:style-name="T63">5 straipsnio pripažinimas<text:s/></text:span><text:span text:style-name="T64">netekusiu galios</text:span></text:p>
        <text:p text:style-name="P65"><text:span text:style-name="T66">Pripažinti netekusiu galios 5 straipsnį.</text:span></text:p>
        <text:p text:style-name="P67"/>
        <text:p text:style-name="P68"><text:span text:style-name="T69">3</text:span><text:span text:style-name="T70"><text:s/>straipsnis.<text:s/></text:span><text:span text:style-name="T71">10 straipsnio pakeitimas</text:span></text:p>
        <text:p text:style-name="P72"><text:span text:style-name="T73">Pakeisti 10 straipsnį ir jį išdėstyti taip:</text:span></text:p>
        <text:p text:style-name="P74"><text:span text:style-name="T75">„</text:span><text:span text:style-name="T76">10</text:span><text:span text:style-name="T77"><text:s/>straipsnis.<text:s/></text:span><text:span text:style-name="T78">Pataisos pareigūnų teisės</text:span></text:p>
        <text:p text:style-name="P79"><text:span text:style-name="T80">1</text:span><text:span text:style-name="T81">. Pataisos pareigūnai, atlikdami jiems nustatytas<text:s/></text:span><text:span text:style-name="T82">funkcijas, turi šias teises:</text:span></text:p>
        <text:p text:style-name="P83"><text:span text:style-name="T84">1</text:span><text:span text:style-name="T85">) atlikti į pataisos įstaigas, tardymo izoliatorius ir (ar) įmones, kuriose dirba suimtieji ir nuteistieji, atliekantys arešto, terminuoto laisvės atėmimo ir laisvės atėmimo iki gyvos galvos bausmes, įeinančių ir iš jų išein</text:span><text:span text:style-name="T86">ančių asmenų apžiūrą ir daiktų patikrinimą;</text:span></text:p>
        <text:p text:style-name="P87"><text:span text:style-name="T88">2</text:span><text:span text:style-name="T89">) tikrinti į pataisos įstaigų ir tardymo izoliatorių teritoriją įvažiuojantį ir iš jos išvažiuojantį transportą, jame esančius krovinius ir daiktus;</text:span></text:p>
        <text:p text:style-name="P90"><text:span text:style-name="T91">3</text:span><text:span text:style-name="T92">) sulaikyti į pataisos įstaigas, tardymo izoliatorius</text:span><text:span text:style-name="T93"><text:s/>ir (ar) įmones, kuriose dirba suimtieji ir nuteistieji, atliekantys arešto, terminuoto laisvės atėmimo ir laisvės atėmimo iki gyvos galvos bausmes, įeinančius ir iš jų išeinančius asmenis, kurie įtariami teisės pažeidimo padarymu, iki atvyks policijos par</text:span><text:span text:style-name="T94">eigūnai ar kiti subjektai, turintys teisę priimti sprendimą dėl teisės pažeidimo;</text:span></text:p>
        <text:p text:style-name="P95"><text:span text:style-name="T96">4</text:span><text:span text:style-name="T97">) šiame įstatyme nustatytomis sąlygomis panaudoti prievartą ir šaunamąjį ginklą;</text:span></text:p>
        <text:p text:style-name="P98"><text:span text:style-name="T99">5</text:span><text:span text:style-name="T100">) neatlygintinai gauti iš valstybės, savivaldybių ir kitų institucijų, įstaigų, org</text:span><text:span text:style-name="T101">anizacijų valstybės informacinių išteklių, žinybinių registrų duomenis ir dokumentus bei kitą informaciją, būtiną pataisos pareigūnų veiklos uždaviniams įgyvendinti, arba susipažinti su šia informacija.</text:span></text:p>
        <text:p text:style-name="P102"><text:span text:style-name="T103">2</text:span><text:span text:style-name="T104">. Pataisos pareigūnai gali turėti ir kitų Liet</text:span><text:span text:style-name="T105">uvos Respublikos įstatymuose, kituose teisės aktuose nustatytų teisių.</text:span></text:p>
        <text:p text:style-name="P106"><text:span text:style-name="T107">3</text:span><text:span text:style-name="T108">.<text:s/></text:span><text:span text:style-name="T109">Šio straipsnio 1 dalies 5 punkte nurodyti duomenys Kalėjimų departamentui ir jam pavaldžioms įstaigoms teikiami šių įstaigų prašymu arba pagal atskiras duomenų teikimo sutartis.“</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01:00Z</meta:creation-date>
    <dc:date>2019-07-05T10:01:00Z</dc:date>
    <meta:print-date>2019-06-27T11:52:00Z</meta:print-date>
    <meta:template xlink:href="Normal.dotm" xlink:type="simple"/>
    <meta:editing-cycles>2</meta:editing-cycles>
    <meta:editing-duration>PT0S</meta:editing-duration>
    <meta:document-statistic meta:page-count="2" meta:paragraph-count="16" meta:word-count="334" meta:character-count="2723" meta:row-count="58" meta:non-whitespace-character-count="2405"/>
  </office:meta>
</office:document-meta>
</file>