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EGIONINĖS PLĖTROS ĮSTATYMO NR. VIII-1889 15 STRAIPSNIO PAKEITIMO</text:p>
      <text:p text:style-name="P17"><text:span text:style-name="T18">ĮSTATYMAS</text:span></text:p>
      <text:p text:style-name="P19"/>
      <text:p text:style-name="P20"><text:span text:style-name="T21">2017 m. gruodžio 21 d. Nr.<text:s/></text:span><text:span text:style-name="T22">XIII-958</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5 straipsnio pakeitimas</text:span></text:p>
        <text:p text:style-name="P31"><text:span text:style-name="T32">Pakeisti 15 straipsnio 9 dalį ir ją išdėstyti taip:</text:span></text:p>
        <text:p text:style-name="P33"><text:span text:style-name="T34">„</text:span><text:span text:style-name="T35">9</text:span><text:span text:style-name="T36">. Regiono plėtros taryba sprendimus dėl regiono plėtros plano, jo įgyvendinimo, tikslinių teritorijų išskyrimo kriterijų<text:s/></text:span><text:span text:style-name="T37">nustatymo ir tikslinių teritorijų išskyrimo, regioninės svarbos projektų, taip pat kitus sprendimus, galinčius turėti esminę įtaką to regiono socialinei ir ekonominei plėtrai, priima pasikonsultavusi su socialiniais ir ekonominiais partneriais bei Užimtumo</text:span><text:span text:style-name="T38"><text:s/>tarnybos prie Lietuvos Respublikos socialinės apsaugos ir darbo ministerijos atstovais. Šiam tikslui regiono plėtros taryba gali sudaryti konsultacinę darbo grupę, kuri pateikia išvadas dėl numatomo priimti sprendimo. Priimdama sprendimą, regiono plėtros<text:s/></text:span><text:span text:style-name="T39">taryba įvertina konsultacinės darbo grupės išvadas.“</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 2018 m. spal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9T09:46:00Z</meta:creation-date>
    <dc:date>2017-12-29T09:46:00Z</dc:date>
    <meta:print-date>2004-12-10T05:45:00Z</meta:print-date>
    <meta:template xlink:href="Normal.dotm" xlink:type="simple"/>
    <meta:editing-cycles>2</meta:editing-cycles>
    <meta:editing-duration>PT0S</meta:editing-duration>
    <meta:document-statistic meta:page-count="1" meta:paragraph-count="2" meta:word-count="170" meta:character-count="1139" meta:row-count="8" meta:non-whitespace-character-count="971"/>
  </office:meta>
</office:document-meta>
</file>