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tab-stops>
          <style:tab-stop style:type="right" style:position="6.8111in"/>
        </style:tab-stops>
      </style:paragraph-properties>
    </style:style>
    <style:style style:name="P91" style:parent-style-name="Normal" style:family="paragraph">
      <style:paragraph-properties fo:line-height="150%">
        <style:tab-stops>
          <style:tab-stop style:type="right" style:position="6.8111in"/>
        </style:tab-stops>
      </style:paragraph-properties>
    </style:style>
    <style:style style:name="P92" style:parent-style-name="Normal" style:family="paragraph">
      <style:paragraph-properties fo:line-height="150%">
        <style:tab-stops>
          <style:tab-stop style:type="right" style:position="6.8111in"/>
        </style:tab-stops>
      </style:paragraph-properties>
    </style:style>
    <style:style style:name="P93" style:parent-style-name="Normal" style:family="paragraph">
      <style:paragraph-properties fo:line-height="150%">
        <style:tab-stops>
          <style:tab-stop style:type="right" style:position="6.811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IR MIŠKŲ ŪKIO MINISTERIJOS 1998 M. BALANDŽIO 23 D. ĮSAKYMO NR. 207 „Dėl žemės reformos žemėtvarkos projektų ir Jiems prilyginamų žemės sklypų planų rengimo ir įgyvendinimo metodikos patvirtinimo</text:span><text:span text:style-name="T15">“<text:s/></text:span><text:span text:style-name="T16">PAKEITIMO</text:span></text:p>
      <text:p text:style-name="P17"/>
      <text:p text:style-name="P18"/>
      <text:p text:style-name="P19">2016 m. vasario 10 d. Nr. 3D-64</text:p>
      <text:p text:style-name="P20">Vilnius</text:p>
      <text:p text:style-name="P21"/>
      <text:p text:style-name="P22"/>
      <text:p text:style-name="P23"><text:span text:style-name="T24">Pakeičiu<text:s/></text:span><text:span text:style-name="T25">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text:s/></text:span></text:p>
      <text:p text:style-name="P26"><text:span text:style-name="T27">1</text:span><text:span text:style-name="T28">. Pakeičiu 29.4.2 papunktį ir jį išdėstau taip:</text:span></text:p>
      <text:p text:style-name="P29"><text:span text:style-name="T30">„</text:span><text:span text:style-name="T31">29.4.2</text:span><text:span text:style-name="T32">. nustatęs, kad yra gauta prašymų pirkti ar nuomoti įsiterpusius laisvos valstybinės žemės plotus, kurie ribojasi su žemės sklypais, kurių savininkai ar nuomininkai nepateikė prašymų pirkti ar nuomoti šiuos įsiterpusius laisvos valstybinės žemės plotus, raštu informuoja šių žemės sklypų savininkus ar nuomininkus jų deklaruotos gyvenamosios vietos ar buveinės adresais apie planuojamą rengti žemėtvarkos projektą ir apie galimybę pirkti ar nuomoti įsiterpusio laisvos valstybinės žemės ploto dalį bei paaiškina projektavimo darbų apmokėjimo tvarką, taip pat pranešime nurodo, kad jie ne vėliau kaip per 20 darbo dienų nuo šio pranešimo išs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33"><text:span text:style-name="T34">2</text:span><text:span text:style-name="T35">. Pakeičiu 37.2 papunktį ir jį išdėstau taip:</text:span></text:p>
      <text:p text:style-name="P36"><text:span text:style-name="T37">„</text:span><text:span text:style-name="T38">37.2</text:span><text:span text:style-name="T39">. supažindina susirinkime dalyvaujančius pretendentus su laisvos valstybinės žemės fondo žemės plotais ir valstybės išperkamos bei neprivatizuojamos žemės plotais, kuriuose numatoma projektuoti žemės sklypus ar suplanuoti kitus sprendinius;“.</text:span></text:p>
      <text:p text:style-name="P40"/>
      <text:p text:style-name="P41"/>
      <text:p text:style-name="P42"><text:span text:style-name="T43">3</text:span><text:span text:style-name="T44">. Pakeičiu 90 punktą ir jį išdėstau taip:</text:span></text:p>
      <text:p text:style-name="P45"><text:span text:style-name="T46">„</text:span><text:span text:style-name="T47">90</text:span><text:span text:style-name="T48">. Patvirtinus žemėtvarkos projektą arba šios Metodikos 87 punkte nustatytu atveju priėmus sprendimą nutraukti žemėtvarkos projekt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 Apie tai, kad ši procedūra yra baigta, žemėtvarkos skyrius ne vėliau kaip per 10 darbo dienų nuo žemėtvarkos projekto patvirtinimo arba nuo sprendimo nutraukti žemėtvarkos projekto rengimą priėmimo raštu informuoja pretendentus, kuriems žemės sklypai patvirtintame žemėtvarkos projekte nebuvo suprojektuoti arba suprojektuoti mažesnio ploto nei nurodyta prašyme pirkti arba nuomoti žemės sklypus. Pranešime taip pat nurodoma, kad tuo atveju, jeigu šie asmenys pageidauja pirkti arba nuomoti valstybinės žemės rengiant kitą žemėtvarkos projektą ar projektui prilyginamą planą, turi pateikti naują prašymą dėl valstybinės žemės pirkimo arba nuomos.“<text:s/></text:span></text:p>
      <text:p text:style-name="P49"><text:span text:style-name="T50">4</text:span><text:span text:style-name="T51">. Pakeičiu 94 punktą ir jį išdėstau taip:</text:span></text:p>
      <text:p text:style-name="P52"><text:span text:style-name="T53">„</text:span><text:span text:style-name="T54">94</text:span><text:span text:style-name="T55">. Patvirtinus žemėtvarkos projektą, žemėtvarkos skyrius raštu per 10 darbo dienų nuo šio projekto patvirtinimo raštu</text:span><text:span text:style-name="T56"><text:s/></text:span><text:span text:style-name="T57">informuoja pretendentus, kuriems žemėtvarkos projekte perduodami neatlygintinai nuosavybėn žemės sklypai nebuvo suprojektuoti, apie galimybę įsigyti žemės sklypą rengiant paskesnį tos pačios kadastro vietovės žemėtvarkos projektą ar projektui prilyginamą planą arba kitoje kadastro vietovėje.“</text:span></text:p>
      <text:p text:style-name="P58"><text:span text:style-name="T59">5</text:span><text:span text:style-name="T60">. Pakeičiu 108 papunkčio pirmąją pastraipą ir ją išdėstau taip:</text:span></text:p>
      <text:p text:style-name="P61"><text:span text:style-name="T62">„</text:span><text:span text:style-name="T63">108</text:span><text:span text:style-name="T64">. Tais atvejais, kai paženklinus žemės sklypą nustatoma, kad žemės sklypo ribos (konfigūracija) ar plotas neatitinka žemėtvarkos projekte suprojektuoto žemės sklypo ribų (konfigūracijos) ar ploto (išskyrus atvejį, kai plotų skirtumas neviršija maksimalios leistinos (ribinės) paklaidos, nurodytos Nekilnojamojo turto kadastro nuostatų 1 priede), projekto autorius arba matininkas apie tai raštu informuoja pretendentą, kuriam paženklintas žemės sklypas, ir žemėtvarkos skyrių. Projekto autorius arba matininkas žemėtvarkos skyriui turi pateikti situacijos brėžinį, nurodydamas žemėtvarkos projekte suprojektuotas bei vietovėje paženklintas žemės sklypo ribas. Žemėtvarkos skyrius, ne vėliau kaip per 20 darbo dienų išnagrinėjęs paženklinto žemės sklypo ir su juo besiribojančių žemės sklypų suformavimo dokumentus ir kitą kartografinę medžiagą, nustato žemės sklypo ploto ir (ar) žemės sklypo ribų (konfigūracijos) skirtumo priežastis ir surašo išvadą dėl žemės sklypo ribų patikslinimo vietovėje ir (ar) žemės sklypo ribų, ploto patikslinimo žemėtvarkos projekte būtinumo. Šiuo atveju žemės sklypo kadastro duomenų bylos rengimo darbai tęsiami vadovaujantis žemėtvarkos skyriaus išvadomis.“</text:span></text:p>
      <text:p text:style-name="P65"/>
      <text:p text:style-name="P66"/>
      <text:p text:style-name="P67"><text:span text:style-name="T68">6</text:span><text:span text:style-name="T69">. Pakeičiu 122.5 papunkčio antrąją pastraipą ir ją išdėstau taip:</text:span></text:p>
      <text:p text:style-name="P70"><text:span text:style-name="T71">„Žemėtvarkos skyrius pretendentų susirinkimą surengia ne vėliau kaip per 20 dienų nuo įsakymo dėl teritorijos žemėtvarkos projektui rengti patvirtinimo priėmimo, išskyrus, jeigu į Pretendentų sąrašą yra įtraukti pretendentai, pageidaujantys pirkti ar nuomoti įsiterpusius laisvos valstybinės žemės plotus, kurie ribojasi su žemės sklypais, kurių savininkai ar nuomininkai</text:span><text:span text:style-name="T72"><text:s/></text:span><text:span text:style-name="T73">nepateikė prašymų pirkti ar nuomoti šiuos įsiterpusius laisvos valstybinės žemės plotus. Šiuo atveju, pretendentų susirinkimas organizuojamas ne anksčiau kaip po šios Metodikos 29.4.2 papunktyje nustatyto termino paduoti prašymus pirkti arba nuomoti įsiterpusį laisvos valstybinės žemės plotą (jo dalį) pabaigos.“</text:span></text:p>
      <text:p text:style-name="P74"><text:span text:style-name="T75">7</text:span><text:span text:style-name="T76">. Pakeičiu 127.1 papunktį ir jį išdėstau taip:</text:span></text:p>
      <text:p text:style-name="P77"><text:span text:style-name="T78">„</text:span><text:span text:style-name="T79">127.1</text:span><text:span text:style-name="T80">. projekto autorius pretendentus supažindina su valstybinės išperkamos ir neprivatizuojamos žemės plotais, kuriuose numatoma projektuoti žemės sklypus ar suplanuoti kitus sprendinius, bei</text:span><text:span text:style-name="T81"><text:s/></text:span><text:span text:style-name="T82">laisvos žemės fondo žemės plotais kadastro vietovės laisvos žemės fondo žemės plane, parengtame pagal šios Metodikos 24.8 papunktyje nustatytus reikalavimus, paaiškina pretendentų galimybes ir sąlygas įsigyti žemės ar naudotis ja bei žemės sklypų projektavimo tvarką;“.</text:span></text:p>
      <text:p text:style-name="P83"><text:span text:style-name="T84">8</text:span><text:span text:style-name="T85">. Pakeičiu 133 punktą ir jį išdėstau taip:</text:span></text:p>
      <text:p text:style-name="P86"><text:span text:style-name="T87">„</text:span><text:span text:style-name="T88">133</text:span><text:span text:style-name="T89">. Žemėtvarkos skyriaus vedėjui priėmus įsakymą dėl projektui prilyginamo plano patvirtinimo arba šios Metodikos 131 punkte nurodytuoju atveju priėmus sprendimą nutraukti projektui prilyginamo plan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 Apie tai, kad ši procedūra yra baigta, žemėtvarkos skyrius ne vėliau kaip per 10 darbo dienų nuo projektui prilyginamo plano patvirtinimo arba nuo sprendimo nutraukti projektui prilyginamo plano rengimą priėmimo raštu informuoja pretendentus, kuriems žemės sklypai patvirtintame projektui prilyginamame plane nebuvo suprojektuoti arba suprojektuoti mažesnio ploto nei nurodyta prašyme pirkti arba nuomoti žemės sklypus. Pranešime taip pat nurodoma, kad tuo atveju, jeigu šie asmenys pageidauja pirkti arba nuomoti valstybinės žemės rengiant kitą žemėtvarkos projektą ar projektui prilyginamą planą, turi pateikti naują prašymą dėl valstybinės žemės pirkimo arba nuomos.“<text:s/></text:span></text:p>
      <text:p text:style-name="P90"/>
      <text:p text:style-name="P91"/>
      <text:p text:style-name="P92"/>
      <text:p text:style-name="P93"><text:span text:style-name="T94">Žemės ūkio ministrė</text:span><text:span text:style-name="T95"><text:s text:c="90"/></text:span><text:span text:style-name="T96">Virginija Baltraitien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3:07:00Z</meta:creation-date>
    <dc:date>2016-04-13T13:07:00Z</dc:date>
    <meta:template xlink:href="Normal" xlink:type="simple"/>
    <meta:editing-cycles>1</meta:editing-cycles>
    <meta:editing-duration>PT0S</meta:editing-duration>
    <meta:document-statistic meta:page-count="3" meta:paragraph-count="58" meta:word-count="889" meta:character-count="7467" meta:row-count="221" meta:non-whitespace-character-count="6636"/>
  </office:meta>
</office:document-meta>
</file>