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4923in"/>
      <style:text-properties style:language-asian="lt" style:country-asian="LT"/>
    </style:style>
    <style:style style:name="P29" style:parent-style-name="Normal" style:family="paragraph">
      <style:paragraph-properties fo:text-indent="0.4923in"/>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2022</text:span><text:span text:style-name="T17"><text:s/>METŲ LIETUVOS RESPUBLIKOS VIEŠOJO SEKTORIAUS SUBJEKTŲ FINANSINIŲ ATASKAITŲ KONSOLIDAVIMO SCHEMOS PATVIRTINIMO</text:span></text:p>
      <text:p text:style-name="P18"/>
      <text:p text:style-name="P19">2023 m. sausio 27 d. Nr.<text:s/>1K-29</text:p>
      <text:p text:style-name="P20">Vilnius</text:p>
      <text:p text:style-name="P21"/>
      <text:p text:style-name="P22"/>
      <text:p text:style-name="P23"><text:span text:style-name="T24">Vadovaudamasi Lietuvos Respublikos viešojo sektoriaus atskaitomybės įstatymo (2021 m. gruodžio 23 d. įstatymo Nr. XIV-854 redakcija) 23 straipsnio 1 dalies 2 punktu,<text:s/></text:span><text:span text:style-name="T25">Lietuvos Respublikos Vyriausybės 2008 m. kovo 26 d. nutarimo Nr. 266 „Dėl įgaliojimų suteikimo įgyvendinant Lietuvos Respublikos viešojo sektoriaus atskaitomybės įstatymą“ 2 ir 3 punktais,</text:span></text:p>
      <text:p text:style-name="P26"><text:span text:style-name="T27">t v i r t i n u 2022 metų Lietuvos Respublikos viešojo sektoriaus subjektų finansinių ataskaitų konsolidavimo schemą – nustatau Lietuvos Respublikos viešojo sektoriaus subjektų grupių finansinėms ataskaitoms konsoliduoti sudėtį ir paskiriu už viešojo sektoriaus subjekto metinių ir tarpinių ataskaitų rinkinių ir viešojo sektoriaus subjektų grupės konsoliduotųjų finansinių ataskaitų rinkinių parengimą atsakingus viešojo sektoriaus subjektus (pridedama).</text:span></text:p>
      <text:p text:style-name="P28"/>
      <text:p text:style-name="P29"/>
      <text:p text:style-name="P30"/>
      <text:p text:style-name="Normal"><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edvygaitė</meta:initial-creator>
    <dc:creator>adlibuser</dc:creator>
    <meta:creation-date>2023-01-27T14:12:00Z</meta:creation-date>
    <dc:date>2023-01-27T14:12:00Z</dc:date>
    <meta:print-date>2008-12-29T11:20:00Z</meta:print-date>
    <meta:template xlink:href="Normal.dotm" xlink:type="simple"/>
    <meta:editing-cycles>2</meta:editing-cycles>
    <meta:editing-duration>PT0S</meta:editing-duration>
    <meta:document-statistic meta:page-count="1" meta:paragraph-count="13" meta:word-count="131" meta:character-count="1062" meta:row-count="29" meta:non-whitespace-character-count="944"/>
  </office:meta>
</office:document-meta>
</file>