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 fo:line-height="150%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indent="0.9013in"/>
      <style:text-properties style:font-size-complex="12pt"/>
    </style:style>
    <style:style style:name="P23" style:parent-style-name="Normal" style:family="paragraph">
      <style:paragraph-properties fo:text-indent="0.9013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line-height="115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line-height="115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15%" fo:text-indent="0.5909in"/>
    </style:style>
    <style:style style:name="P46" style:parent-style-name="Normal" style:family="paragraph">
      <style:paragraph-properties fo:text-align="justify" style:vertical-align="baseline" fo:line-height="115%" fo:text-indent="0.5909in"/>
      <style:text-properties fo:color="#000000"/>
    </style:style>
    <style:style style:name="P47" style:parent-style-name="Normal" style:family="paragraph">
      <style:paragraph-properties fo:text-align="justify" style:vertical-align="baseline" fo:line-height="115%" fo:text-indent="0.5909in"/>
      <style:text-properties fo:color="#000000"/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</text:p>
      <text:p text:style-name="P14">2021 M. BALANDŽIO 2 D. ĮSAKYMO NR. A1-286 „DĖL PRIEGLOBSČIO, MIGRACIJOS IR INTEGRACIJOS FONDO 2014–2020 METŲ NACIONALINĖS PROGRAMOS 2 KONKRETAUS TIKSLO „TREČIŲJŲ ŠALIŲ PILIEČIŲ INTEGRACIJA IR TEISĖTA MIGRACIJA“ 1 NACIONALINIO TIKSLO „INTEGRACIJOS PRIEMONĖS“ 7 VEIKSMO „INTEGRACIJOS PER VERSLUMO SKATINIMĄ STIPRINIMAS“ PROJEKTŲ FINANSAVIMO SĄLYGŲ APRAŠO NR. PMIF-2.1.7-K-01 PATVIRTINIMO“</text:p>
      <text:p text:style-name="P15">PAKEITIMO</text:p>
      <text:p text:style-name="P16"/>
      <text:p text:style-name="P17"><text:span text:style-name="T18">2021 m.<text:s/></text:span><text:span text:style-name="T19">gegu</text:span><text:span text:style-name="T20">žės 7 d. Nr. A1-362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Prieglobsčio, migracijos ir integracijos fondo 2014–2020 metų nacionalinės programos 2 konkretaus tikslo „Trečiųjų šalių piliečių integracija ir teisėta migracija“ 1 nacionalinio tikslo „Integracijos priemonės“ 7 veiksmo „Integracijos per verslumo skatinimą stiprinimas“ projektų finansavimo sąlygų aprašą Nr. PMIF-2.1.7-K-01, patvirtintą Lietuvos Respublikos socialinės apsaugos ir darbo ministro 2021 m. balandžio 2 d. įsakymu Nr. A1-286 „Dėl Prieglobsčio, migracijos ir integracijos fondo 2014–2020 metų nacionalinės programos 2</text:span><text:span text:style-name="T27"> </text:span><text:span text:style-name="T28">konkretaus tikslo „Trečiųjų šalių piliečių integracija ir teisėta migracija“ 1 nacionalinio tikslo „Integracijos priemonės“ 7 veiksmo „Integracijos per verslumo skatinimą stiprinimas“ projektų finansavimo sąlygų aprašo Nr. PMIF-2.1.7-K-01patvirtinimo“</text:span><text:span text:style-name="T29">:</text:span></text:p>
      <text:p text:style-name="P30"><text:span text:style-name="T31">1</text:span><text:span text:style-name="T32">. Pakeičiu 4 punktą ir jį išdėstau taip:</text:span></text:p>
      <text:p text:style-name="P33"><text:span text:style-name="T34">„</text:span><text:span text:style-name="T35">4</text:span><text:span text:style-name="T36">. Projekto atranka pagal Veiksmą bus atliekama projektų konkurso būdu.“</text:span></text:p>
      <text:p text:style-name="P37"><text:span text:style-name="T38">2</text:span><text:span text:style-name="T39">. Papildau 8.4 papunkčiu:</text:span></text:p>
      <text:p text:style-name="P40"><text:span text:style-name="T41">„</text:span><text:span text:style-name="T42">8.4</text:span><text:span text:style-name="T43">. Tikslinės grupės asmuo gali dalyvauti tik viename projekte, finansuojamame pagal šį PFSA.</text:span><text:span text:style-name="T44">“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</text:span><text:span text:style-name="T51"><text:tab/></text:span><text:span text:style-name="T52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10T03:30:00Z</meta:creation-date>
    <dc:date>2021-05-10T03:30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PMIF-2.1.7-K-01 keitimo derin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12" meta:word-count="207" meta:character-count="1691" meta:row-count="31" meta:non-whitespace-character-count="1496"/>
  </office:meta>
</office:document-meta>
</file>