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23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7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pt" fo:country="BR"/>
    </style:style>
    <style:style style:name="T33" style:parent-style-name="DefaultParagraphFont" style:family="text">
      <style:text-properties fo:text-transform="uppercas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anguage="pt" fo:country="BR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pt" fo:country="BR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4.725in"/>
        </style:tab-stops>
      </style:paragraph-properties>
      <style:text-properties fo:hyphenate="false"/>
    </style:style>
    <style:style style:name="P62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4.725in"/>
        </style:tab-stops>
      </style:paragraph-properties>
      <style:text-properties fo:color="#000000" fo:background-color="#FFFFFF" fo:hyphenate="false"/>
    </style:style>
    <style:style style:name="P63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4.725in"/>
        </style:tab-stops>
      </style:paragraph-properties>
      <style:text-properties fo:color="#000000" fo:background-color="#FFFFFF" fo:hyphenate="false"/>
    </style:style>
    <style:style style:name="P64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4.72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P69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4.725in"/>
        </style:tab-stops>
      </style:paragraph-properties>
      <style:text-properties fo:hyphenate="false"/>
    </style:style>
    <style:style style:name="P70" style:parent-style-name="Normal" style:master-page-name="MPF1" style:family="paragraph">
      <style:paragraph-properties fo:break-before="page" fo:text-align="justify" style:vertical-align="baseline" fo:text-indent="6.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text-align="justify" style:vertical-align="baseline" fo:text-indent="6.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complex="Calibri" fo:color="#000000" fo:font-size="11pt" style:font-size-asian="11pt" style:font-size-complex="12pt"/>
    </style:style>
    <style:style style:name="T79" style:parent-style-name="DefaultParagraphFont" style:family="text">
      <style:text-properties style:font-name-complex="Calibri" fo:color="#000000" fo:font-size="11pt" style:font-size-asian="11pt" style:font-size-complex="12pt"/>
    </style:style>
    <style:style style:name="T80" style:parent-style-name="DefaultParagraphFont" style:family="text">
      <style:text-properties style:font-name-complex="Calibri" fo:color="#000000" fo:font-size="11pt" style:font-size-asian="11pt" style:font-size-complex="12pt"/>
    </style:style>
    <style:style style:name="T81" style:parent-style-name="DefaultParagraphFont" style:family="text">
      <style:text-properties style:font-name-complex="Calibri" fo:color="#000000" fo:font-size="11pt" style:font-size-asian="11pt" style:font-size-complex="12pt"/>
    </style:style>
    <style:style style:name="T82" style:parent-style-name="DefaultParagraphFont" style:family="text">
      <style:text-properties style:font-name-complex="Calibri" fo:color="#000000" fo:font-size="11pt" style:font-size-asian="11pt" style:font-size-complex="12pt"/>
    </style:style>
    <style:style style:name="P83" style:parent-style-name="Normal" style:family="paragraph">
      <style:paragraph-properties fo:text-align="justify" style:vertical-align="baseline" fo:text-indent="6.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complex="Calibri" fo:color="#000000" fo:font-size="11pt" style:font-size-asian="11pt" style:font-size-complex="12pt"/>
    </style:style>
    <style:style style:name="P85" style:parent-style-name="Normal" style:family="paragraph">
      <style:paragraph-properties fo:text-align="justify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complex="Calibri" fo:color="#000000" style:font-size-complex="12pt" fo:hyphenate="false"/>
    </style:style>
    <style:style style:name="P86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P88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complex="Calibri" fo:font-weight="bold" style:font-weight-asian="bold" fo:color="#000000" fo:font-size="8pt" style:font-size-asian="8pt" style:font-size-complex="12pt" fo:hyphenate="false"/>
    </style:style>
    <style:style style:name="TableColumn90" style:family="table-column">
      <style:table-column-properties style:column-width="0.3756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1.1534in" style:use-optimal-column-width="false"/>
    </style:style>
    <style:style style:name="TableColumn93" style:family="table-column">
      <style:table-column-properties style:column-width="0.8888in" style:use-optimal-column-width="false"/>
    </style:style>
    <style:style style:name="TableColumn94" style:family="table-column">
      <style:table-column-properties style:column-width="1.3381in" style:use-optimal-column-width="false"/>
    </style:style>
    <style:style style:name="TableColumn95" style:family="table-column">
      <style:table-column-properties style:column-width="1.068in" style:use-optimal-column-width="false"/>
    </style:style>
    <style:style style:name="TableColumn96" style:family="table-column">
      <style:table-column-properties style:column-width="0.8868in" style:use-optimal-column-width="false"/>
    </style:style>
    <style:style style:name="TableColumn97" style:family="table-column">
      <style:table-column-properties style:column-width="0.8888in" style:use-optimal-column-width="false"/>
    </style:style>
    <style:style style:name="TableColumn98" style:family="table-column">
      <style:table-column-properties style:column-width="0.7972in" style:use-optimal-column-width="false"/>
    </style:style>
    <style:style style:name="TableColumn99" style:family="table-column">
      <style:table-column-properties style:column-width="0.9583in" style:use-optimal-column-width="false"/>
    </style:style>
    <style:style style:name="TableColumn100" style:family="table-column">
      <style:table-column-properties style:column-width="0.7993in" style:use-optimal-column-width="false"/>
    </style:style>
    <style:style style:name="Table89" style:family="table">
      <style:table-properties style:width="9.9423in" fo:margin-left="0in" table:align="center"/>
    </style:style>
    <style:style style:name="TableRow101" style:family="table-row">
      <style:table-row-properties style:min-row-height="0.137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4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P105" style:parent-style-name="Normal" style:family="paragraph">
      <style:paragraph-properties fo:text-align="center" style:vertical-align="baseline" fo:background-color="#FFFFFF"/>
      <style:text-properties style:font-name-complex="Calibri" fo:font-weight="bold" style:font-weight-asian="bold" fo:color="#000000" fo:font-size="11pt" style:font-size-asian="11pt" style:font-size-complex="12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8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09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10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P111" style:parent-style-name="Normal" style:family="paragraph">
      <style:paragraph-properties fo:text-align="center" style:vertical-align="baseline" fo:background-color="#FFFFFF"/>
      <style:text-properties style:font-name-complex="Calibri" fo:font-weight="bold" style:font-weight-asian="bold" fo:color="#000000" fo:font-size="11pt" style:font-size-asian="11pt" style:font-size-complex="12p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14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15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16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17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18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P119" style:parent-style-name="Normal" style:family="paragraph">
      <style:paragraph-properties fo:text-align="center" style:vertical-align="baseline" fo:background-color="#FFFFFF"/>
      <style:text-properties style:font-name-complex="Calibri" fo:font-weight="bold" style:font-weight-asian="bold" fo:color="#000000" fo:font-size="11pt" style:font-size-asian="11pt" style:font-size-complex="12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22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23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24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25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26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P127" style:parent-style-name="Normal" style:family="paragraph">
      <style:paragraph-properties fo:text-align="center" style:vertical-align="baseline" fo:background-color="#FFFFFF"/>
      <style:text-properties style:font-name-complex="Calibri" fo:font-weight="bold" style:font-weight-asian="bold" fo:color="#000000" fo:font-size="11pt" style:font-size-asian="11pt"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30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P131" style:parent-style-name="Normal" style:family="paragraph">
      <style:paragraph-properties fo:text-align="center" style:vertical-align="baseline" fo:background-color="#FFFFFF"/>
      <style:text-properties style:font-name-complex="Calibri" fo:font-weight="bold" style:font-weight-asian="bold" fo:color="#000000" fo:font-size="11pt" style:font-size-asian="11pt" style:font-size-complex="12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34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P135" style:parent-style-name="Normal" style:family="paragraph">
      <style:paragraph-properties fo:text-align="center" style:vertical-align="baseline" fo:background-color="#FFFFFF"/>
      <style:text-properties style:font-name-complex="Calibri" fo:font-weight="bold" style:font-weight-asian="bold" fo:color="#000000" fo:font-size="11pt" style:font-size-asian="11pt" style:font-size-complex="12p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38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39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40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Row141" style:family="table-row">
      <style:table-row-properties style:min-row-height="0.1375in" style:use-optimal-row-height="false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50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51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52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53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54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P155" style:parent-style-name="Normal" style:family="paragraph">
      <style:paragraph-properties fo:text-align="center" style:vertical-align="baseline" fo:background-color="#FFFFFF"/>
      <style:text-properties style:font-name-complex="Calibri" fo:font-weight="bold" style:font-weight-asian="bold" fo:color="#000000" fo:font-size="11pt" style:font-size-asian="11pt" style:font-size-complex="12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58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59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60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61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62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P163" style:parent-style-name="Normal" style:family="paragraph">
      <style:paragraph-properties fo:text-align="center" style:vertical-align="baseline" fo:background-color="#FFFFFF"/>
      <style:text-properties style:font-name-complex="Calibri" fo:font-weight="bold" style:font-weight-asian="bold" fo:color="#000000" fo:font-size="11pt" style:font-size-asian="11pt" style:font-size-complex="12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6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67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68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69" style:parent-style-name="DefaultParagraphFont" style:family="text">
      <style:text-properties style:font-name-complex="Calibri" fo:font-weight="bold" style:font-weight-asian="bold" fo:font-style="italic" style:font-style-asian="italic" fo:color="#000000" fo:font-size="11pt" style:font-size-asian="11pt" style:font-size-complex="12pt"/>
    </style:style>
    <style:style style:name="T170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P171" style:parent-style-name="Normal" style:family="paragraph">
      <style:paragraph-properties fo:text-align="center" style:vertical-align="baseline" fo:background-color="#FFFFFF"/>
      <style:text-properties style:font-name-complex="Calibri" fo:font-weight="bold" style:font-weight-asian="bold" fo:color="#000000" fo:font-size="11pt" style:font-size-asian="11pt" style:font-size-complex="12p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74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75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76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77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78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Row179" style:family="table-row">
      <style:table-row-properties style:min-row-height="0.9715in" style:use-optimal-row-height="false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91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92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93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94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95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96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97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98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199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200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201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P202" style:parent-style-name="Normal" style:family="paragraph">
      <style:paragraph-properties fo:text-align="center" style:vertical-align="baseline" fo:background-color="#FFFFFF"/>
      <style:text-properties style:font-name-complex="Calibri" fo:font-weight="bold" style:font-weight-asian="bold" fo:color="#000000" fo:font-size="11pt" style:font-size-asian="11pt" style:font-size-complex="12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5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206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207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208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209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210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211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P212" style:parent-style-name="Normal" style:family="paragraph">
      <style:paragraph-properties fo:text-align="center" style:vertical-align="baseline" fo:background-color="#FFFFFF"/>
      <style:text-properties style:font-name-complex="Calibri" fo:font-weight="bold" style:font-weight-asian="bold" fo:color="#000000" fo:font-size="11pt" style:font-size-asian="11pt" style:font-size-complex="12pt" fo:hyphenate="false"/>
    </style:style>
    <style:style style:name="TableRow213" style:family="table-row">
      <style:table-row-properties style:min-row-height="0.2055in" style:use-optimal-row-height="false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16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19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22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25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28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31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34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37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40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43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46" style:parent-style-name="DefaultParagraphFont" style:family="text">
      <style:text-properties style:font-name-complex="Calibri" fo:font-weight="bold" style:font-weight-asian="bold" fo:color="#000000" fo:font-size="11pt" style:font-size-asian="11pt" style:font-size-complex="12pt"/>
    </style:style>
    <style:style style:name="TableRow247" style:family="table-row">
      <style:table-row-properties style:min-row-height="0.0972in" style:use-optimal-row-height="false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 fo:background-color="#FFFFFF"/>
      <style:text-properties fo:hyphenate="false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 fo:background-color="#FFFFFF"/>
      <style:text-properties fo:hyphenate="false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1pt" style:font-size-asian="11pt" style:font-size-complex="11pt"/>
    </style:style>
    <style:style style:name="P259" style:parent-style-name="Normal" style:family="paragraph">
      <style:paragraph-properties style:vertical-align="baseline" fo:background-color="#FFFFFF"/>
      <style:text-properties fo:font-size="11pt" style:font-size-asian="11pt" style:font-size-complex="11pt" fo:hyphenate="false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 fo:background-color="#FFFFFF"/>
      <style:text-properties fo:hyphenate="false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P280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complex="Calibri" fo:font-weight="bold" style:font-weight-asian="bold" fo:color="#000000" fo:font-size="8pt" style:font-size-asian="8pt" style:font-size-complex="12pt" fo:hyphenate="false"/>
    </style:style>
    <style:style style:name="P281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complex="Calibri" fo:font-weight="bold" style:font-weight-asian="bold" fo:color="#000000" fo:font-size="8pt" style:font-size-asian="8pt" style:font-size-complex="12pt"/>
    </style:style>
    <style:style style:name="P283" style:parent-style-name="Normal" style:family="paragraph">
      <style:paragraph-properties fo:text-align="justify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458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FINANSAVIMO SKYRIMO PROJEKTUI, PATEIKTAM PAGAL 2014–2020 M. EUROPOS SĄJUNGOS FONDŲ INVESTICIJŲ VEIKSMŲ PROGRAMOS</text:span><text:span text:style-name="T16"><text:s/></text:span></text:p>
      <text:p text:style-name="P17"><text:span text:style-name="T18">8 PRIORITETO<text:s/></text:span><text:span text:style-name="T19">„SOCIALINĖS ĮTRAUKTIES DIDINIMAS IR KOVA SU SKURDU“<text:s/></text:span><text:span text:style-name="T20">ĮGYVENDINIMO PRIEMONĘ<text:s/></text:span><text:span text:style-name="T21">NR. 08.1.3-CPVA-R-609 „PIRMINĖS ASMENS SVEIKATOS PRIEŽIŪROS VEIKLOS EFEKTYVUMO DIDINIMAS“</text:span></text:p>
      <text:p text:style-name="P22"/>
      <text:p text:style-name="P23"><text:span text:style-name="T24">2020 m. gruodžio 30 d. Nr. V-3049</text:span>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<text:s/></text:span><text:span text:style-name="T30">153 punktu</text:span><text:span text:style-name="T31">, Lietuvos Respublikos sveikatos apsaugos ministerijos įgyvendinamų priemonių, finansuojamų 2014–2020 m. Europos Sąjungos struktūrinių fondų investicijomis, administravimo vidaus procedūrų vadovo, patvirtinto Lietuvos Respublikos sveikatos apsaugos ministro 2014 m. gruodžio 12 d.</text:span><text:span text:style-name="T32"><text:s/>įsakymu Nr. V-1312<text:s/></text:span><text:span text:style-name="T33">„</text:span><text:span text:style-name="T34">Dėl Lietuvos Respublikos sveikatos apsaugos ministerijos įgyvendinamų priemonių, finansuojamų 2014–2020 m. Europos Sąjungos struktūrinių fondų investicijomis, administravimo vidaus procedūrų vadovo patvirtinimo“, 104 punktu,<text:s/></text:span><text:span text:style-name="T35"> 2014–2020 metų Europos Sąjungos fondų investicijų veiksmų programos 8 prioriteto </text:span><text:span text:style-name="T36">„Socialinės įtraukties didinimas ir kova su skurdu“ </text:span><text:span text:style-name="T37">priemonės 08.1.3-CPVA-R-609 „Pirminės asmens sveikatos priežiūros veiklos efektyvumo didinimas“ iš ES struktūrinių fondų lėšų siūlomų bendrai finansuoti Klaipėdos regiono projektų sąrašu Nr. 08.1.3-CPVA-R-609-31, patvirtintu Klaipėdos regiono plėtros tarybos 2018 m. liepos 31 d. sprendimu Nr. 51/3S-32 „Dėl 2014–2020 metų Europos Sąjungos fondų investicijų veiksmų programos 8 prioriteto „Socialinės įtraukties didinimas ir kova su skurdu“ priemonės 08.1.3-CPVA-R-609 „Pirminės asmens sveikatos priežiūros veiklos efektyvumo didinimas“ iš Europos Sąjungos struktūrinių fondų lėšų siūlomų bendrai finansuoti Klaipėdos regiono projektų sąrašo patvirtinimo“</text:span><text:span text:style-name="T38">, 2014–2020 metų Europos Sąjungos fondų investicijų veiksmų programos<text:s/></text:span><text:span text:style-name="T39">8 prioriteto „Socialinės įtraukties didinimas ir kova su skurdu“ įgyvendinimo<text:s/></text:span><text:span text:style-name="T40">priemonės Nr. 08.1.3-CPVA-R-609 „Pirminės asmens sveikatos priežiūros veiklos efektyvumo didinimas“ projektų finansavimo sąlygų aprašo,<text:s/></text:span><text:span text:style-name="T41">patvirtinto Lietuvos Respublikos sveikatos apsaugos ministro<text:s/></text:span><text:span text:style-name="T42">2017 m. lapkričio 14 d. įsakymu Nr. V-1291 „Dėl 2014–2020 metų Europos Sąjungos fondų investicijų veiksmų programos 8 prioriteto „Socialinės įtraukties didinimas ir kova su skurdu“ įgyvendinimo priemonės Nr. 08.1.3-CPVA-R-609 „Pirminės asmens sveikatos priežiūros veiklos efektyvumo didinimas“ projektų finansavimo sąlygų aprašo patvirtinimo“</text:span><text:span text:style-name="T43">, 64 punktu ir atsižvelgdamas į viešosios įstaigos VšĮ<text:s/></text:span><text:span text:style-name="T44">Centrinės projektų valdymo<text:s/></text:span><text:span text:style-name="T45">agentūros<text:s/></text:span><text:span text:style-name="T46">2020 m. gruodžio<text:s/></text:span><text:span text:style-name="T47">23</text:span><text:span text:style-name="T48"><text:s/>d.<text:s/></text:span><text:span text:style-name="T49">Projektų tinkamumo finansuoti vertinimo ataskaitą</text:span><text:span text:style-name="T50"><text:s/>Nr. 2020/2-9550:</text:span></text:p>
      <text:p text:style-name="P51"><text:span text:style-name="T52">1</text:span><text:span text:style-name="T53">.</text:span><text:span text:style-name="T54"><text:tab/>S k i r i u šio įsakymo priede nurodytam iš Europos Sąjungos struktūrinių fondų lėšų bendrai finansuojamam projektui šio įsakymo priede nustatyto dydžio finansavimą pagal Lietuvos Respublikos sveikatos apsaugos ministerijos<text:s/></text:span><text:span text:style-name="T55">2020–2022 metų strateginio veiklos plano, patvirtinto Lietuvos Respublikos sveikatos apsaugos ministro 2020 m. vasario 3 d. įsakymu Nr. V-108 „Dėl<text:s/></text:span><text:soft-page-break/><text:span text:style-name="T56">Lietuvos Respublikos sveikatos apsaugos ministerijos 2020–2022 metų strateginio veiklos plano patvirtinimo“</text:span><text:span text:style-name="T57">, programos „Sveikatos sistemos valdymas“ (kodas 02.021) 03-01-02 priemonę „Gerinti pirminės sveikatos priežiūros kokybę ir prieinamumą“ (Europos Sąjungos fondų lėšų finansavimo šaltinio kodas – 1.3.2.7.1, bendrojo finansavimo lėšų šaltinio kodas – 1.2.2.7.1, funkcinės klasifikacijos kodas – 7.06.01.02).</text:span></text:p>
      <text:p text:style-name="P58"><text:span text:style-name="T59">2</text:span><text:span text:style-name="T6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</text:span><text:span text:style-name="T67"><text:tab/></text:span><text:span text:style-name="T68"><text:tab/>Arūnas Dulkys</text:span></text:p>
      <text:p text:style-name="P69"/>
      <text:soft-page-break/>
      <text:p text:style-name="P70"><text:span text:style-name="T76">Lietuvos Respublikos sveikatos apsaugos ministro</text:span></text:p>
      <text:p text:style-name="P77"><text:span text:style-name="T78">2020 m. gruod</text:span><text:span text:style-name="T79">ž</text:span><text:span text:style-name="T80">io 30 d.<text:s/></text:span><text:span text:style-name="T81">į</text:span><text:span text:style-name="T82">sakymo Nr. V-3049</text:span></text:p>
      <text:p text:style-name="P83"><text:span text:style-name="T84">priedas</text:span></text:p>
      <text:p text:style-name="P85"/>
      <text:p text:style-name="P86"><text:span text:style-name="T87">FINANSUOJAMAS PROJEKT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<text:span text:style-name="T104">Eil. Nr.</text:span></text:p>
            <text:p text:style-name="P105"/>
          </table:table-cell>
          <table:table-cell table:style-name="TableCell106" table:number-rows-spanned="3">
            <text:p text:style-name="P107"><text:span text:style-name="T108">Parai</text:span><text:span text:style-name="T109">š</text:span><text:span text:style-name="T110">kos kodas</text:span></text:p>
            <text:p text:style-name="P111"/>
          </table:table-cell>
          <table:table-cell table:style-name="TableCell112" table:number-rows-spanned="3">
            <text:p text:style-name="P113"><text:span text:style-name="T114">Parei</text:span><text:span text:style-name="T115">š</text:span><text:span text:style-name="T116">k</text:span><text:span text:style-name="T117">ė</text:span><text:span text:style-name="T118">jo pavadinimas</text:span></text:p>
            <text:p text:style-name="P119"/>
          </table:table-cell>
          <table:table-cell table:style-name="TableCell120" table:number-rows-spanned="3">
            <text:p text:style-name="P121"><text:span text:style-name="T122">Parei</text:span><text:span text:style-name="T123">š</text:span><text:span text:style-name="T124">k</text:span><text:span text:style-name="T125">ė</text:span><text:span text:style-name="T126">jo juridinio asmens kodas</text:span></text:p>
            <text:p text:style-name="P127"/>
          </table:table-cell>
          <table:table-cell table:style-name="TableCell128" table:number-rows-spanned="3">
            <text:p text:style-name="P129"><text:span text:style-name="T130">Projekto pavadinimas</text:span></text:p>
            <text:p text:style-name="P131"/>
          </table:table-cell>
          <table:table-cell table:style-name="TableCell132" table:number-rows-spanned="3">
            <text:p text:style-name="P133"><text:span text:style-name="T134">Projekto partneriai</text:span></text:p>
            <text:p text:style-name="P135"/>
          </table:table-cell>
          <table:table-cell table:style-name="TableCell136" table:number-columns-spanned="5">
            <text:p text:style-name="P137"><text:span text:style-name="T138">Projektui skiriamos finansavimo l</text:span><text:span text:style-name="T139">ėš</text:span><text:span text:style-name="T140">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2">
            <text:p text:style-name="P149"><text:span text:style-name="T150">i</text:span><text:span text:style-name="T151">š</text:span><text:span text:style-name="T152"><text:s/>viso<text:s/></text:span><text:span text:style-name="T153">–</text:span><text:span text:style-name="T154"><text:s/>iki, Eur:</text:span></text:p>
            <text:p text:style-name="P155"/>
          </table:table-cell>
          <table:table-cell table:style-name="TableCell156" table:number-rows-spanned="2">
            <text:p text:style-name="P157"><text:span text:style-name="T158">i</text:span><text:span text:style-name="T159">š</text:span><text:span text:style-name="T160"><text:s/>kurio: valstyb</text:span><text:span text:style-name="T161">ė</text:span><text:span text:style-name="T162">s pagalba iki, Eur:<text:s/></text:span></text:p>
            <text:p text:style-name="P163"/>
          </table:table-cell>
          <table:table-cell table:style-name="TableCell164" table:number-rows-spanned="2">
            <text:p text:style-name="P165"><text:span text:style-name="T166">i</text:span><text:span text:style-name="T167">š</text:span><text:span text:style-name="T168"><text:s/>kurio:<text:s/></text:span><text:span text:style-name="T169">de minimis</text:span><text:span text:style-name="T170"><text:s/>pagalba iki, Eur:</text:span></text:p>
            <text:p text:style-name="P171"/>
          </table:table-cell>
          <table:table-cell table:style-name="TableCell172" table:number-columns-spanned="2">
            <text:p text:style-name="P173"><text:span text:style-name="T174">i</text:span><text:span text:style-name="T175">š</text:span><text:span text:style-name="T176"><text:s/>j</text:span><text:span text:style-name="T177">ų</text:span><text:span text:style-name="T178">: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Europos S</text:span><text:span text:style-name="T192">ą</text:span><text:span text:style-name="T193">jungos strukt</text:span><text:span text:style-name="T194">ū</text:span><text:span text:style-name="T195">rini</text:span><text:span text:style-name="T196">ų</text:span><text:span text:style-name="T197"><text:s/>fond</text:span><text:span text:style-name="T198">ų</text:span><text:span text:style-name="T199"><text:s/>l</text:span><text:span text:style-name="T200">ėš</text:span><text:span text:style-name="T201">os iki, Eur:</text:span></text:p>
            <text:p text:style-name="P202"/>
          </table:table-cell>
          <table:table-cell table:style-name="TableCell203">
            <text:p text:style-name="P204"><text:span text:style-name="T205">Lietuvos Respubli-kos valstyb</text:span><text:span text:style-name="T206">ė</text:span><text:span text:style-name="T207">s biud</text:span><text:span text:style-name="T208">ž</text:span><text:span text:style-name="T209">eto l</text:span><text:span text:style-name="T210">ėš</text:span><text:span text:style-name="T211">os iki, Eur: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(1)</text:span></text:p>
          </table:table-cell>
          <table:table-cell table:style-name="TableCell217">
            <text:p text:style-name="P218"><text:span text:style-name="T219">(2)</text:span></text:p>
          </table:table-cell>
          <table:table-cell table:style-name="TableCell220">
            <text:p text:style-name="P221"><text:span text:style-name="T222">(3)</text:span></text:p>
          </table:table-cell>
          <table:table-cell table:style-name="TableCell223">
            <text:p text:style-name="P224"><text:span text:style-name="T225">(4)</text:span></text:p>
          </table:table-cell>
          <table:table-cell table:style-name="TableCell226">
            <text:p text:style-name="P227"><text:span text:style-name="T228">(5)</text:span></text:p>
          </table:table-cell>
          <table:table-cell table:style-name="TableCell229">
            <text:p text:style-name="P230"><text:span text:style-name="T231">(6)</text:span></text:p>
          </table:table-cell>
          <table:table-cell table:style-name="TableCell232">
            <text:p text:style-name="P233"><text:span text:style-name="T234">(7)</text:span></text:p>
          </table:table-cell>
          <table:table-cell table:style-name="TableCell235">
            <text:p text:style-name="P236"><text:span text:style-name="T237">(8)</text:span></text:p>
          </table:table-cell>
          <table:table-cell table:style-name="TableCell238">
            <text:p text:style-name="P239"><text:span text:style-name="T240">(9)</text:span></text:p>
          </table:table-cell>
          <table:table-cell table:style-name="TableCell241">
            <text:p text:style-name="P242"><text:span text:style-name="T243">(10)</text:span></text:p>
          </table:table-cell>
          <table:table-cell table:style-name="TableCell244">
            <text:p text:style-name="P245"><text:span text:style-name="T246">(11)</text:span></text:p>
          </table:table-cell>
        </table:table-row>
        <table:table-row table:style-name="TableRow247">
          <table:table-cell table:style-name="TableCell248">
            <text:p text:style-name="P249"><text:span text:style-name="T250">1.</text:span></text:p>
          </table:table-cell>
          <table:table-cell table:style-name="TableCell251">
            <text:p text:style-name="P252"><text:span text:style-name="T253">08.1.3-CPVA-R-609-31-0026</text:span></text:p>
          </table:table-cell>
          <table:table-cell table:style-name="TableCell254">
            <text:p text:style-name="P255"><text:span text:style-name="T256">V. Prielgausko šeimos gydytojo <text:s/>kabinetas, IĮ</text:span></text:p>
          </table:table-cell>
          <table:table-cell table:style-name="TableCell257">
            <text:p text:style-name="P258">300124435</text:p>
            <text:p text:style-name="P259"/>
          </table:table-cell>
          <table:table-cell table:style-name="TableCell260">
            <text:p text:style-name="P261"><text:span text:style-name="T262">Pirminės <text:s/>asmens <text:s/>sveikatos <text:s/>priežiūros <text:s/>veiklos efektyvumo didinimas <text:s/>Kintų miestelyje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12 240,00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11 247,57</text:span></text:p>
          </table:table-cell>
          <table:table-cell table:style-name="TableCell277">
            <text:p text:style-name="P278"><text:span text:style-name="T279">992,43</text:span></text:p>
          </table:table-cell>
        </table:table-row>
      </table:table>
      <text:p text:style-name="P280"/>
      <text:p text:style-name="P281"><text:span text:style-name="T282">––––––––––––––––––––––––––––––––––––––––––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2798in" fo:margin-bottom="0.4909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P72"/>
      </style:header>
      <style:footer>
        <text:p text:style-name="P73"><text:s/></text:p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0-12-30T11:38:00Z</meta:creation-date>
    <dc:date>2020-12-30T11:38:00Z</dc:date>
    <meta:print-date>2019-05-20T08:51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11" meta:character-count="4703" meta:row-count="172" meta:non-whitespace-character-count="4147"/>
  </office:meta>
</office:document-meta>
</file>