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4 M. GEGUŽĖS 15 D. DEKRETO NR. 1K-1820 „DĖL KREIPIMOSI Į TEISĖJŲ TARYBĄ“ PAKEITIMO</text:p>
      <text:p text:style-name="P16"/>
      <text:p text:style-name="P17">2014 m. rugsėjo 11 d. Nr. 1K-7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P a k e i č i u Lietuvos Respublikos Prezidento 2014 m. gegužės 15 d. dekreto <text:s text:c="2"/>Nr. 1K-1820 „Dėl kreipimosi į Teisėjų tarybą“ 1 straipsnį ir jį išdėstau taip:</text:span></text:p>
      <text:p text:style-name="P25"><text:span text:style-name="T26">„</text:span><text:span text:style-name="T27">1</text:span><text:span text:style-name="T28"><text:s/>straipsnis.</text:span></text:p>
      <text:p text:style-name="P29"><text:span text:style-name="T30">Vadovaudamasi Lietuvos Respublikos Konstitucijos 112 straipsnio 5 dalimi ir atsižvelgdama į Marijampolės rajono apylinkės teismo teisėjo Dainiaus Gudo 2014 m. gegužės 30 d. prašymą,</text:span></text:p>
      <text:p text:style-name="P31"><text:span text:style-name="T32">p r a š a u Teisėjų tarybą patarti dėl Dainiaus GUDO atleidimo iš Marijampolės rajono apylinkės teismo teisėjo pareigų savo noru.“</text:span></text:p>
      <text:p text:style-name="Normal"/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1-10T09:35:00Z</meta:creation-date>
    <dc:date>2014-11-10T09:35:00Z</dc:date>
    <meta:template xlink:href="Normal" xlink:type="simple"/>
    <meta:editing-cycles>2</meta:editing-cycles>
    <meta:editing-duration>PT0S</meta:editing-duration>
    <meta:document-statistic meta:page-count="1" meta:paragraph-count="4" meta:word-count="108" meta:character-count="776" meta:row-count="20" meta:non-whitespace-character-count="672"/>
  </office:meta>
</office:document-meta>
</file>