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together="always" fo:widows="0" fo:orphans="0" fo:text-align="justify">
        <style:tab-stops>
          <style:tab-stop style:type="left" style:position="5.1187in"/>
        </style:tab-stops>
      </style:paragraph-properties>
      <style:text-properties fo:hyphenate="false"/>
    </style:style>
    <style:style style:name="P27" style:parent-style-name="Normal" style:family="paragraph">
      <style:paragraph-properties fo:keep-together="always" fo:widows="0" fo:orphans="0" fo:text-align="justify">
        <style:tab-stops>
          <style:tab-stop style:type="left" style:position="5.1187in"/>
        </style:tab-stops>
      </style:paragraph-properties>
      <style:text-properties fo:hyphenate="false"/>
    </style:style>
    <style:style style:name="P28" style:parent-style-name="Normal" style:family="paragraph">
      <style:paragraph-properties fo:keep-together="always" fo:widows="0" fo:orphans="0" fo:text-align="justify">
        <style:tab-stops>
          <style:tab-stop style:type="left" style:position="5.1187in"/>
        </style:tab-stops>
      </style:paragraph-properties>
      <style:text-properties fo:hyphenate="false"/>
    </style:style>
    <style:style style:name="P29" style:parent-style-name="Normal" style:family="paragraph">
      <style:paragraph-properties fo:keep-together="always" fo:widows="0" fo:orphans="0" fo:text-align="justify">
        <style:tab-stops>
          <style:tab-stop style:type="left" style:position="5.1187in"/>
        </style:tab-stops>
      </style:paragraph-properties>
      <style:text-properties fo:hyphenate="false"/>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master-page-name="MPF1" style:family="paragraph">
      <style:paragraph-properties fo:widows="0" fo:orphans="0" fo:break-before="page" fo:text-align="justify" fo:text-indent="3.3472in" style:page-number="1"/>
      <style:text-properties fo:color="#000000" style:font-size-complex="12pt" style:language-asian="lt" style:country-asian="LT" fo:hyphenate="false"/>
    </style:style>
    <style:style style:name="P39" style:parent-style-name="Normal" style:family="paragraph">
      <style:paragraph-properties fo:widows="0" fo:orphans="0" fo:text-align="justify" fo:text-indent="3.3472in"/>
      <style:text-properties fo:color="#000000" style:font-size-complex="12pt" style:language-asian="lt" style:country-asian="LT" fo:hyphenate="false"/>
    </style:style>
    <style:style style:name="P40"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41"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42" style:parent-style-name="Normal" style:family="paragraph">
      <style:paragraph-properties fo:widows="0" fo:orphans="0" fo:text-align="justify" fo:margin-left="3.3472in">
        <style:tab-stops>
          <style:tab-stop style:type="left" style:position="0in"/>
        </style:tab-stops>
      </style:paragraph-properties>
      <style:text-properties fo:color="#000000" style:font-size-complex="12pt" style:language-asian="lt" style:country-asian="LT" fo:hyphenate="false"/>
    </style:style>
    <style:style style:name="P43"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style:text-properties fo:color="#000000" style:font-size-complex="12pt" style:language-asian="lt" style:country-asian="LT"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2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FF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FF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text-properties fo:color="#000000" style:font-size-complex="12pt" style:language-asian="lt" style:country-asian="LT" fo:hyphenate="false"/>
    </style:style>
    <style:style style:name="P228" style:parent-style-name="Normal" style:family="paragraph">
      <style:paragraph-properties fo:widows="0" fo:orphans="0" fo:text-align="justify"/>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30" style:family="table-column">
      <style:table-column-properties style:column-width="3.3423in"/>
    </style:style>
    <style:style style:name="TableColumn331" style:family="table-column">
      <style:table-column-properties style:column-width="3.343in"/>
    </style:style>
    <style:style style:name="Table329" style:family="table">
      <style:table-properties style:width="6.6854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fo:hyphenate="false"/>
    </style:style>
    <style:style style:name="P337" style:parent-style-name="Normal" style:family="paragraph">
      <style:paragraph-properties fo:text-align="center"/>
      <style:text-properties style:font-size-complex="12pt" style:language-asian="lt" style:country-asian="LT" fo:hyphenate="false"/>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fo:hyphenate="false"/>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fo:hyphenate="false"/>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fo:hyphenate="false"/>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fo:color="#000000"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13in" style:font-size-complex="12pt" style:language-asian="lt" style:country-asian="LT"/>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FF0000"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style:font-size-complex="12pt" style:language-asian="lt" style:country-asian="LT"/>
    </style:style>
    <style:style style:name="P583" style:parent-style-name="Normal" style:master-page-name="MPF2" style:family="paragraph">
      <style:paragraph-properties fo:break-before="page" fo:margin-left="3.15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margin-left="3.15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margin-left="3.15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ext-properties style:font-size-complex="12pt" style:language-asian="lt" style:country-asian="LT" fo:hyphenate="false"/>
    </style:style>
    <style:style style:name="P597" style:parent-style-name="Normal" style:family="paragraph">
      <style:paragraph-properties fo:text-align="center"/>
      <style:text-properties fo:font-style="italic" style:font-style-asian="italic" style:font-style-complex="italic" fo:color="#000000" style:font-size-complex="12pt" style:language-asian="lt" style:country-asian="LT" fo:hyphenate="false"/>
    </style:style>
    <style:style style:name="P598" style:parent-style-name="Normal" style:family="paragraph">
      <style:paragraph-properties fo:text-align="center"/>
      <style:text-properties fo:hyphenate="false"/>
    </style:style>
    <style:style style:name="T599" style:parent-style-name="DefaultParagraphFont" style:family="text">
      <style:text-properties fo:font-style="italic" style:font-style-asian="italic" style:font-style-complex="italic" fo:color="#000000" style:font-size-complex="12pt" style:language-asian="lt" style:country-asian="LT"/>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style="italic" style:font-style-asian="italic" style:font-style-complex="italic"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style="italic" style:font-style-asian="italic" style:font-style-complex="italic" fo:color="#000000" style:font-size-complex="12pt" style:language-asian="lt" style:country-asian="LT"/>
    </style:style>
    <style:style style:name="T604"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605" style:parent-style-name="DefaultParagraphFont" style:family="text">
      <style:text-properties fo:font-style="italic" style:font-style-asian="italic" style:font-style-complex="italic" fo:color="#000000" style:font-size-complex="12pt" style:language-asian="lt" style:country-asian="LT"/>
    </style:style>
    <style:style style:name="P6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font-weight="bold" style:font-weight-asian="bold" fo:color="#000000" style:font-size-complex="12pt" style:language-asian="lt" style:country-asian="LT"/>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fo:hyphenate="false"/>
    </style:style>
    <style:style style:name="TableColumn617" style:family="table-column">
      <style:table-column-properties style:column-width="2.5541in"/>
    </style:style>
    <style:style style:name="TableColumn618" style:family="table-column">
      <style:table-column-properties style:column-width="3.7479in"/>
    </style:style>
    <style:style style:name="Table616" style:family="table">
      <style:table-properties style:width="6.302in" fo:margin-left="0in" table:align="left"/>
    </style:style>
    <style:style style:name="TableRow619" style:family="table-row">
      <style:table-row-properties style:min-row-height="0.043in"/>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text-properties fo:hyphenate="false"/>
    </style:style>
    <style:style style:name="T622" style:parent-style-name="DefaultParagraphFont" style:family="text">
      <style:text-properties style:font-weight-complex="bold" fo:color="#000000" style:font-size-complex="12pt" style:language-asian="lt" style:country-asian="L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text-properties style:font-size-complex="12pt" style:language-asian="lt" style:country-asian="LT" fo:hyphenate="false"/>
    </style:style>
    <style:style style:name="TableRow625" style:family="table-row">
      <style:table-row-properties style:min-row-height="0.043in"/>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text-properties fo:hyphenate="false"/>
    </style:style>
    <style:style style:name="T628" style:parent-style-name="DefaultParagraphFont" style:family="text">
      <style:text-properties style:font-weight-complex="bold" fo:color="#000000" style:font-size-complex="12pt" style:language-asian="lt" style:country-asian="L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text-properties style:font-size-complex="12pt" style:language-asian="lt" style:country-asian="LT" fo:hyphenate="false"/>
    </style:style>
    <style:style style:name="TableRow631" style:family="table-row">
      <style:table-row-properties style:min-row-height="0.043in"/>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text-properties fo:hyphenate="false"/>
    </style:style>
    <style:style style:name="T634" style:parent-style-name="DefaultParagraphFont" style:family="text">
      <style:text-properties style:font-weight-complex="bold" fo:color="#000000" style:font-size-complex="12pt" style:language-asian="lt" style:country-asian="L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text-properties style:font-size-complex="12pt" style:language-asian="lt" style:country-asian="LT" fo:hyphenate="false"/>
    </style:style>
    <style:style style:name="P637" style:parent-style-name="Normal" style:family="paragraph">
      <style:paragraph-properties fo:text-align="justify"/>
      <style:text-properties style:font-size-complex="12pt" style:language-asian="lt" style:country-asian="LT" fo:hyphenate="false"/>
    </style:style>
    <style:style style:name="P638" style:parent-style-name="Normal" style:family="paragraph">
      <style:paragraph-properties fo:text-align="justify"/>
      <style:text-properties fo:hyphenate="false"/>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text-properties style:font-size-complex="12pt" style:language-asian="lt" style:country-asian="LT" fo:hyphenate="false"/>
    </style:style>
    <style:style style:name="P641" style:parent-style-name="Normal" style:family="paragraph">
      <style:paragraph-properties fo:text-align="justify"/>
      <style:text-properties fo:hyphenate="false"/>
    </style:style>
    <style:style style:name="T642" style:parent-style-name="DefaultParagraphFont" style:family="text">
      <style:text-properties fo:font-style="italic" style:font-style-asian="italic" style:font-style-complex="italic" fo:color="#000000" style:font-size-complex="12pt" style:language-asian="lt" style:country-asian="LT"/>
    </style:style>
    <style:style style:name="P643" style:parent-style-name="Normal" style:family="paragraph">
      <style:paragraph-properties fo:text-align="justify"/>
      <style:text-properties style:font-size-complex="12pt" style:language-asian="lt" style:country-asian="LT" fo:hyphenate="false"/>
    </style:style>
    <style:style style:name="P644" style:parent-style-name="Normal" style:family="paragraph">
      <style:paragraph-properties fo:text-align="justify"/>
      <style:text-properties fo:hyphenate="false"/>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text-properties style:font-size-complex="12pt" style:language-asian="lt" style:country-asian="LT" fo:hyphenate="false"/>
    </style:style>
    <style:style style:name="P647" style:parent-style-name="Normal" style:family="paragraph">
      <style:paragraph-properties fo:text-align="justify"/>
      <style:text-properties fo:hyphenate="false"/>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style="italic" style:font-style-asian="italic" style:font-style-complex="italic" fo:color="#000000" style:font-size-complex="12pt" style:language-asian="lt" style:country-asian="LT"/>
    </style:style>
    <style:style style:name="P651" style:parent-style-name="Normal" style:family="paragraph">
      <style:paragraph-properties fo:text-align="justify"/>
      <style:text-properties fo:hyphenate="false"/>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fo:font-style="italic" style:font-style-asian="italic" style:font-style-complex="italic"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ext-properties style:font-size-complex="12pt" style:language-asian="lt" style:country-asian="LT" fo:hyphenate="false"/>
    </style:style>
    <style:style style:name="P656" style:parent-style-name="Normal" style:family="paragraph">
      <style:paragraph-properties fo:text-align="justify"/>
      <style:text-properties fo:hyphenate="false"/>
    </style:style>
    <style:style style:name="T657" style:parent-style-name="DefaultParagraphFont" style:family="text">
      <style:text-properties fo:color="#000000" style:font-size-complex="12pt" style:language-asian="lt" style:country-asian="LT"/>
    </style:style>
    <style:style style:name="P658" style:parent-style-name="Normal" style:master-page-name="MPF3" style:family="paragraph">
      <style:paragraph-properties fo:break-before="page" fo:text-align="justify" fo:margin-left="2.65in" fo:text-indent="0.5in">
        <style:tab-stops/>
      </style:paragraph-properties>
      <style:text-properties style:font-size-complex="12pt" style:language-asian="lt" style:country-asian="LT" fo:hyphenate="false"/>
    </style:style>
    <style:style style:name="P665" style:parent-style-name="Normal" style:family="paragraph">
      <style:paragraph-properties fo:text-align="justify" fo:margin-left="3.15in">
        <style:tab-stops/>
      </style:paragraph-properties>
      <style:text-properties style:font-size-complex="12pt" style:language-asian="lt" style:country-asian="LT" fo:hyphenate="false"/>
    </style:style>
    <style:style style:name="P666" style:parent-style-name="Normal" style:family="paragraph">
      <style:paragraph-properties fo:text-align="justify" fo:margin-left="3.15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text-properties fo:font-weight="bold" style:font-weight-asian="bold" style:font-size-complex="12pt" style:language-asian="lt" style:country-asian="LT" fo:hyphenate="false"/>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style:text-properties style:font-size-complex="12pt" style:language-asian="lt" style:country-asian="LT" fo:hyphenate="false"/>
    </style:style>
    <style:style style:name="TableColumn674" style:family="table-column">
      <style:table-column-properties style:column-width="3.3423in"/>
    </style:style>
    <style:style style:name="TableColumn675" style:family="table-column">
      <style:table-column-properties style:column-width="3.343in"/>
    </style:style>
    <style:style style:name="Table673" style:family="table">
      <style:table-properties style:width="6.6854in" fo:margin-left="0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fo:hyphenate="false"/>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fo:hyphenate="false"/>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fo:hyphenate="false"/>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fo:hyphenate="false"/>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fo:hyphenate="false"/>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fo:hyphenate="false"/>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fo:hyphenate="false"/>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fo:hyphenate="false"/>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fo:hyphenate="false"/>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fo:hyphenate="false"/>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fo:hyphenate="false"/>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fo:hyphenate="false"/>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fo:hyphenate="false"/>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fo:hyphenate="false"/>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fo:hyphenate="false"/>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fo:hyphenate="false"/>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fo:hyphenate="false"/>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fo:hyphenate="false"/>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fo:hyphenate="false"/>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fo:hyphenate="false"/>
    </style:style>
    <style:style style:name="P776" style:parent-style-name="Normal" style:family="paragraph">
      <style:paragraph-properties fo:text-align="justify" fo:text-indent="2.5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3"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text:span><text:span text:style-name="T15"><text:s/>2011 M. LIEPOS 14 D. ĮSAKYMO nR. d1-562 „DĖL SAUGOMŲ RŪŠIŲ INFORMACINĖS SISTEMOS DUOMENŲ TEIKIMO IR TVARKYMO TVARKOS APRAŠO PATVIRTINIMO“ PAKEITIMO</text:span></text:p>
      <text:p text:style-name="P16"/>
      <text:p text:style-name="P17">2019 m. liepos 30 d. Nr. D1-447</text:p>
      <text:p text:style-name="P18">Vilnius<text:line-break/></text:p>
      <text:p text:style-name="P19"/>
      <text:p text:style-name="P20"><text:span text:style-name="T21">P a k e i č i u<text:s/></text:span><text:span text:style-name="T22">Saugomų rūšių informacinės sistemos duomenų teikimo ir tvarkymo tvarkos aprašą,<text:s/></text:span><text:span text:style-name="T23">patvirtintą Lietuvos Respublikos aplinkos ministro 2011 m. liepos 14 d. įsakymu Nr. D1-562 „</text:span><text:span text:style-name="T24">Dėl saugomų rūšių informacinės sistemos duomenų teikimo ir tvarkymo tvarkos aprašo patvirtinimo</text:span><text:span text:style-name="T25">“, ir išdėstau jį nauja redakcija (pridedama).</text:span></text:p>
      <text:p text:style-name="P26"/>
      <text:p text:style-name="P27"/>
      <text:p text:style-name="P28"/>
      <text:p text:style-name="P29"><text:span text:style-name="T30">Laikinai einantis aplinkos ministro pareigas</text:span><text:span text:style-name="T31"><text:tab/>Kęstutis Mažeika</text:span></text:p>
      <text:soft-page-break/>
      <text:p text:style-name="P32">PATVIRTINTA</text:p>
      <text:p text:style-name="P39">Lietuvos Respublikos aplinkos ministro</text:p>
      <text:p text:style-name="P40">2011 m. liepos 14 d. įsakymu Nr. D1-562</text:p>
      <text:p text:style-name="P41">(Lietuvos Respublikos aplinkos ministro</text:p>
      <text:p text:style-name="P42">2019 m. liepos 30 d. įsakymu Nr. D1-447</text:p>
      <text:p text:style-name="P43">redakcija)</text:p>
      <text:p text:style-name="P44"/>
      <text:p text:style-name="P45"/>
      <text:p text:style-name="P46"/>
      <text:p text:style-name="P47"><text:span text:style-name="T48">SAUGOMŲ RŪŠIŲ INFORMACINĖS SISTEMOS DUOMENŲ TEIKIMO IR TVARK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Saugomų rūšių informacinės sistemos (toliau – SRIS) duomenų teikimo ir tvarkymo tvarkos aprašas (toliau – Tvarkos aprašas) nustato duomenų apie saugomas rūšis, jų augavietes ir radavietes teikimo, tikrinimo, tvarkymo, tikslinimo principus bei duomenų gavimo tvarką.</text:span></text:p>
      <text:p text:style-name="P59"><text:span text:style-name="T60">2</text:span><text:span text:style-name="T61">. Šiame SRIS duomenų teikimo ir tvarkymo tvarkos apraše naudojamos sąvokos:</text:span></text:p>
      <text:p text:style-name="P62"><text:span text:style-name="T63">2.1</text:span><text:span text:style-name="T64">.</text:span><text:span text:style-name="T65"><text:s/>SRIS duomenų gavėjas</text:span><text:span text:style-name="T66"><text:s/>– fizinis ar juridinis asmuo, gaunantis SRIS saugomus duomenis apie saugomas rūšis, jų augavietes ir radavietes;</text:span></text:p>
      <text:p text:style-name="P67"><text:span text:style-name="T68">2.2</text:span><text:span text:style-name="T69">.</text:span><text:span text:style-name="T70"><text:s/>SRIS duomenų teikėjas</text:span><text:span text:style-name="T71"><text:s/>– fizinis ar juridinis asmuo, pateikiantis duomenis į SRIS apie saugomas rūšis, jų augavietes ir radavietes;</text:span></text:p>
      <text:p text:style-name="P72"><text:span text:style-name="T73">2.3</text:span><text:span text:style-name="T74">.</text:span><text:span text:style-name="T75"><text:s/>SRIS duomenų tikrintojas</text:span><text:span text:style-name="T76"><text:s/>– fizinis ar juridinis asmuo, turintis tinkamą kvalifikaciją<text:s/></text:span><text:span text:style-name="T77">(biomedicinos mokslų studijų srities išsilavinimą,<text:s/></text:span><text:span text:style-name="T78">ne mažesnę nei 3 metų<text:s/></text:span><text:span text:style-name="T79">darbo patirtį saugomų rūšių tyrimų, stebėjimų srityje) ir ją patvirtinančius dokumentus, pagal priskirtą duomenų tikrinimo sritį tikrinantis SRIS<text:s/></text:span><text:span text:style-name="T80">duomenis apie saugomas rūšis, jų augavietes ir radavietes;</text:span></text:p>
      <text:p text:style-name="P81"><text:span text:style-name="T82">2.4</text:span><text:span text:style-name="T83">.</text:span><text:span text:style-name="T84"><text:s/>SRIS naudotojas</text:span><text:span text:style-name="T85"><text:s/>– valstybės tarnautojas ar pagal darbo sutartį dirbantis darbuotojas, turintis teisę naudotis SRIS ištekliais numatytoms funkcijoms atlikti;</text:span></text:p>
      <text:p text:style-name="P86"><text:span text:style-name="T87">2.5</text:span><text:span text:style-name="T88">.</text:span><text:span text:style-name="T89"><text:s/>ekspertas</text:span><text:span text:style-name="T90"><text:s/>– aukštąjį universitetinį arba jam prilygintą biomedicinos mokslų studijų srities biologijos, botanikos ar zoologijos mokslų krypties <text:s/>išsilavinimą ir ne mažesnę kaip 5 metų saugomų rūšių tyrimų praktinio ir (ar) mokslinio darbo patirtį <text:s/>turintis asmuo, kuriam Valstybinės saugomų teritorijų tarnybos prie Aplinkos ministerijos (toliau – Tarnyba)direktoriaus nustatyta tvarka suteikta teisė teikti/vertinti informaciją apie saugomas rūšis, tikrinti radavietes bei augavietes;</text:span></text:p>
      <text:p text:style-name="P91"><text:span text:style-name="T92">2.6</text:span><text:span text:style-name="T93">. kitos Tvarkos apraše vartojamos sąvokos atitinka Lietuvos Respublikos saugomų gyvūnų, augalų ir grybų rūšių įstatyme, Lietuvos Respublikos valstybės informacinių išteklių valdymo įstatyme Valstybės informacinių sistemų steigimo, kūrimo, modernizavimo ir likvidavimo tvarkos apraše, patvirtintame Lietuvos Respublikos Vyriausybės 2013 m. vasario 27 d. nutarimu Nr. 180 „D</text:span><text:span text:style-name="T94">ėl valstybės informacinių sistemų steigimo, kūrimo, modernizavimo ir likvidavimo tvarkos aprašo patvirtinimo</text:span><text:span text:style-name="T95">“, Saugomų rūšių informacinės sistemos nuostatuose, patvirtintuose Lietuvos Respublikos aplinkos ministro 2009 m. gruodžio 31 d. įsakymu Nr. D1-858 „Dėl<text:s/></text:span><text:span text:style-name="T96">Saugomų rūšių informacinės sistemos nuostatų patvirtinimo</text:span><text:span text:style-name="T97">“ (toliau – Nuostatai), vartojamas sąvokas.</text:span></text:p>
      <text:p text:style-name="P98"><text:span text:style-name="T99">3</text:span><text:span text:style-name="T100">. Asmens duomenys tvarkomi vadovaujantis Nuostatais,<text:s/></text:span><text:span text:style-name="T101">2016 m. balandžio 27 d. Europos Parlamento ir Tarybos reglamentu (ES) 2016/679 dėl fizinių asmenų apsaugos tvarkant asmens duomenis ir dėl laisvo tokių duomenų judėjimo, kuriuo panaikinama Direktyva 95/46/EB (Bendrasis duomenų apsaugos reglamentas) (OL 2016 L 119, p. 1) (toliau – Reglamentas)</text:span><text:span text:style-name="T102">, Lietuvos Respublikos asmens duomenų teisinės apsaugos įstatymu ir D</text:span><text:span text:style-name="T103">uomenų subjektų teisių įgyvendinimo Lietuvos Respublikos aplinkos ministerijoje tvarkos aprašu, patvirtintu 2015 m. spalio 5 d. aplinkos ministro įsakymu Nr. D1-708 „Dėl duomenų subjektų teisių įgyvendinimo Lietuvos Respublikos aplinkos ministerijoje tvarkos aprašo patvirtinimo“.</text:span></text:p>
      <text:p text:style-name="P104"/>
      <text:p text:style-name="P105"><text:span text:style-name="T106">II</text:span><text:span text:style-name="T107"><text:s/>SKYRIUS</text:span></text:p>
      <text:p text:style-name="P108"><text:span text:style-name="T109">DUOMENŲ TEIKIMAS</text:span></text:p>
      <text:p text:style-name="P110"/>
      <text:p text:style-name="P111"><text:span text:style-name="T112">4</text:span><text:span text:style-name="T113">. Duomenys apie saugomų rūšių radavietes ir augavietes pateikiami į SRIS tik elektroniniu būdu.</text:span></text:p>
      <text:p text:style-name="P114"><text:span text:style-name="T115">5</text:span><text:span text:style-name="T116">. Duomenis į SRIS pateikti galima tik prisijungus prie SRIS naudojantis prisijungimo vardu ir slaptažodžiu arba per Valstybės informacinių išteklių saveikumo platformą (toliau – VIISP).</text:span></text:p>
      <text:p text:style-name="P117"><text:span text:style-name="T118">6</text:span><text:span text:style-name="T119">. SRIS duomenų teikėjas, norėdamas pateikti duomenis apie saugomas rūšis, jų augavietes ir radavietes, turi turėti galiojančią internetinę prieigą, kuria autorizuojasi prie SRIS.</text:span></text:p>
      <text:p text:style-name="P120"><text:span text:style-name="T121">7</text:span><text:span text:style-name="T122">. Internetinė prieiga sukuriama SRIS duomenų teikėjui užpildžius SRIS esančią prašymo formą dėl internetinės prieigos sukūrimo. Prašymo forma dėl internetinės prieigos pildoma ir teikiama tik elektroniniu būdu.</text:span></text:p>
      <text:p text:style-name="P123"><text:span text:style-name="T124">8</text:span><text:span text:style-name="T125">. SRIS duomenų teikėjui užpildžius ir pateikus prašymo formą dėl internetinės prieigos sukūrimo, jam elektroniniu paštu išsiunčiamas informacinis pranešimas apie sukurtą internetinę prieigą, kartu pateikiamas prisijungimo vardas ir slaptažodis.</text:span></text:p>
      <text:p text:style-name="P126"><text:span text:style-name="T127">9</text:span><text:span text:style-name="T128">. Duomenys apie saugomas rūšis, jų augavietes ir radavietes į SRIS teikiami SRIS duomenų teikėjui užpildžius saugomos rūšies registracijos anketą (toliau – Registracijos anketa). SRIS duomenų teikėjas gali registracijos anketą užpildyti prisijungęs prie savo paskyros arba ją atsisiųsti ir įkelti duomenis apie saugomas rūšis,.</text:span></text:p>
      <text:p text:style-name="P129"><text:span text:style-name="T130">10</text:span><text:span text:style-name="T131">. SRIS duomenų teikėjas, pildydamas Registracijos anketą, privalo užpildyti visus Registracijos anketoje pažymėtus privalomus laukus. Teikiant registracijos anketą apie paukščio rūšies, paminėtos Miško kirtimų taisyklių, patvirtintų Lietuvos Respublikos aplinkos ministro 2010 m. sausio 27 d. įsakymu D1-79 „Dėl miško kirtimo taisyklių patvirtinimo“ (toliau – Miško kirtimo taisyklės), 1 priede (išskyrus kurtinį ir paprastąjį suopį), radavietę su vystymosi stadija „suaugęs individas veisimosi vietoje (lizde, oloje ir pan.)“ ir (arba) su veiklos požymiais „Lizdas, ola ir pan.“ būtina pridėti dvi nuotraukas. Vienoje nuotraukoje turi aiškiai matytis lizdo, uokso ar drevės buvimo faktas medyje. Kitoje nuotraukoje turi būti bendras medžio, kuriame yra lizdas, uoksas ar drevė, vaizdas.</text:span></text:p>
      <text:p text:style-name="P132"><text:span text:style-name="T133">11</text:span><text:span text:style-name="T134">. SRIS duomenų teikėjas, pildydamas Registracijos anketą, turi galimybę:</text:span></text:p>
      <text:p text:style-name="P135"><text:span text:style-name="T136">11.1</text:span><text:span text:style-name="T137">. pildyti skirtingas Registracijos anketų formas priklausomai nuo to, kokius duomenis teikia – duomenis apie gyvūnus, augalus, grybus, kerpes;</text:span></text:p>
      <text:p text:style-name="P138"><text:span text:style-name="T139">11.2</text:span><text:span text:style-name="T140">. išsaugoti pradėtas pildyti Registracijos anketas;</text:span></text:p>
      <text:p text:style-name="P141"><text:span text:style-name="T142">11.3</text:span><text:span text:style-name="T143">. peržiūrėti, koreguoti ir tęsti išsaugotų Registracijos anketų pildymą;</text:span></text:p>
      <text:p text:style-name="P144"><text:span text:style-name="T145">11.4</text:span><text:span text:style-name="T146">. matyti Registracijos anketų sąrašą ir jų būsenas;</text:span></text:p>
      <text:p text:style-name="P147"><text:span text:style-name="T148">11.5</text:span><text:span text:style-name="T149">. įvesti duomenis asmens, kuris yra stebėjęs saugomą rūšį ir yra pateikęs išsamią informaciją duomenų į SRIS įvedimui, prieš tai gavus asmens sutikimą;</text:span></text:p>
      <text:p text:style-name="P150"><text:span text:style-name="T151">11.6</text:span><text:span text:style-name="T152">. teikti archyvinius duomenis apie saugomas rūšis.</text:span></text:p>
      <text:p text:style-name="P153"><text:span text:style-name="T154">12</text:span><text:span text:style-name="T155">. SRIS duomenų teikėjui užpildžius Registracijos anketą, SRIS patikrina, ar užpildyti visi privalomi anketos laukai, ir pateikia patikrinimui. Pateiktos tikrinimui Registracijos anketos koreguoti nebegalima.</text:span></text:p>
      <text:p text:style-name="P156"><text:span text:style-name="T157">13</text:span><text:span text:style-name="T158">. Pateiktas patikrinimui Registracijos anketas galimybę peržiūrėti turi tik SRIS duomenų teikėjas ir SRIS duomenų tikrintojas.</text:span></text:p>
      <text:p text:style-name="P159"><text:span text:style-name="T160">14</text:span><text:span text:style-name="T161">. SRIS duomenų teikėjai, duomenis pateikiantys į SRIS (stebėję saugomas rūšis), privalo teikti tikslius, tikrus ir išsamius duomenis ir atsako už pateikiamų duomenų tikslumą ir tikrumą.<text:s/></text:span></text:p>
      <text:p text:style-name="P162"><text:span text:style-name="T163">15</text:span><text:span text:style-name="T164">. Duomenys iš kitų valstybės ir žinybinių registrų, informacinių sistemų ir duomenų bazių gaunami teisės aktų nustatyta tvarka pagal duomenų teikimo ir gavimo sutartis.<text:s/></text:span></text:p>
      <text:p text:style-name="P165"/>
      <text:p text:style-name="P166"><text:span text:style-name="T167">III</text:span><text:span text:style-name="T168"><text:s/>SKYRIUS</text:span></text:p>
      <text:p text:style-name="P169"><text:span text:style-name="T170">DUOMENŲ TIKRINIMAS</text:span></text:p>
      <text:p text:style-name="P171"/>
      <text:p text:style-name="P172"><text:span text:style-name="T173">16</text:span><text:span text:style-name="T174">. Siekiant užtikrinti į SRIS teikiamų duomenų apie saugomas rūšis, jų augavietes ir radavietes tikslumą ir teisingumą, prieš paskelbiant juos SRIS, duomenis (išskyrus ekspertų<text:s/></text:span><text:soft-page-break/><text:span text:style-name="T175">pateiktus ir patvirtintus) tikrina SRIS duomenų tikrintojas.</text:span></text:p>
      <text:p text:style-name="P176"><text:span text:style-name="T177">17</text:span><text:span text:style-name="T178">. SRIS duomenų tikrintojas, kuriam yra sukurta ir patvirtinta internetinė prieiga, turi teisę atlikti duomenų apie saugomas rūšis, jų augavietes ir radavietes tikrinimą.</text:span></text:p>
      <text:p text:style-name="P179"><text:span text:style-name="T180">18</text:span><text:span text:style-name="T181">. SRIS duomenų tikrintojas turi užpildyti prašymo formą dėl internetinės prieigos sukūrimo ir pateikti kvalifikaciją įrodančius dokumentus, diplomą, kuriais būtų galima įsitikinti SRIS tikrintojo kvalifikacija tikrinti duomenis apie tam tikras saugomas rūšis ar jų grupes.</text:span></text:p>
      <text:p text:style-name="P182"><text:span text:style-name="T183">19</text:span><text:span text:style-name="T184">. SRIS duomenų tikrintojui užpildžius ir pateikus prašymo formą dėl internetinės prieigos sukūrimo, SRIS naudotojas elektroniniu paštu informuojamas apie jam sukurtą užduotį patikrinti prašymo formą dėl internetinės prieigos sukūrimo.</text:span></text:p>
      <text:p text:style-name="P185"><text:span text:style-name="T186">20</text:span><text:span text:style-name="T187">. SRIS naudotojas turi per 10 darbo dienų įvertinti SRIS tikrintojo pateiktą prašymo formą dėl internetinės prieigos sukūrimo ir patenkinti, atmesti arba pareikalauti patikslinti prašymą.</text:span></text:p>
      <text:p text:style-name="P188"><text:span text:style-name="T189">21</text:span><text:span text:style-name="T190">. SRIS naudotojui patenkinus prašymą dėl internetinės prieigos sukūrimo, SRIS tikrintojui elektroniniu paštu išsiunčiamas informacinis pranešimas apie sukurtą internetinę prieigą, kartu pateikiamas prisijungimo vardas ir slaptažodis.</text:span></text:p>
      <text:p text:style-name="P191"><text:span text:style-name="T192">22</text:span><text:span text:style-name="T193">. SRIS duomenų tikrintojas prie SRIS jungiasi naudodamas prisijungimo vardą ir slaptažodį arba VIISP.</text:span></text:p>
      <text:p text:style-name="P194"><text:span text:style-name="T195">23</text:span><text:span text:style-name="T196">. Duomenys apie saugomas rūšis, jų augavietes ir radavietes SRIS tikrintojo patikrai priskiriami pagal SRIS duomenų tikrintojo kompetenciją.<text:s/></text:span></text:p>
      <text:p text:style-name="P197"><text:span text:style-name="T198">24</text:span><text:span text:style-name="T199">. SRIS duomenų tikrintojas apie jo patikrai priskirtus duomenis apie saugomas rūšis, jų augavietes ir radavietes yra informuojamas informaciniu pranešimu, kuris automatiškai SRIS tikrintojui išsiunčiamas elektroniniu paštu per SRIS.</text:span></text:p>
      <text:p text:style-name="P200"><text:span text:style-name="T201">25</text:span><text:span text:style-name="T202">. SRIS duomenų tikrintojas turi patikrinti jo patikrai priskirtus duomenis ne vėliau kaip per mėnesį, duomenis apie Miško kirtimo taisyklių 1 priedo paukščių rūšis SRIS duomenų tikrintojas turi patikrintinti <text:s/>ne vėliau kaip per penkias darbo dienas, išskyrus atvejus, kai dėl objektyvių priežasčių duomenų tikrinimui reikalingas ilgesnis terminas.</text:span></text:p>
      <text:p text:style-name="P203"><text:span text:style-name="T204">26</text:span><text:span text:style-name="T205">. SRIS duomenų tikrintojas patikrina SRIS duomenų teikėjų (išskyrus ekspertų) pateiktus duomenis apie saugomas rūšis, jų augavietes ir radavietes ir, jei duomenys yra išsamūs ir teisingi, juos patvirtina.<text:s/></text:span><text:span text:style-name="T206">Saugomos rūšies radavietės ar augavietės biotopo aprašymas laikomas pakankamu, jeigu jo aprašymo apimtis leidžia SRIS tikrintojui pagrįstai nuspręsti, ar saugomos rūšies individai buvo stebėti jiems būdingoje aplinkoje ir ar stebėjimo faktas gali būti laikomas patikimu. Eksperto pateikti duomenys patvirtinami iš karto, ekspertų sąrašas tvirtinamas<text:s/></text:span><text:span text:style-name="T207">Valstybinės saugomų teritorijų tarnybos prie Aplinkos ministerijos direktoriaus įsakymu.</text:span><text:span text:style-name="T208"><text:s/></text:span><text:span text:style-name="T209">Miško kirtimo taisyklių 1 priedo paukščių rūšių lizdavietės sunykimo atveju ekspertas ornitologas patikros ataskaitą teikia komisijai, įvesta eksperto anketa tvirtinama po komisijos sprendimo.</text:span></text:p>
      <text:p text:style-name="P210"><text:span text:style-name="T211">27</text:span><text:span text:style-name="T212">. SRIS duomenų tikrintojo patvirtinti duomenys yra išsaugomi SRIS.</text:span></text:p>
      <text:p text:style-name="P213"><text:span text:style-name="T214">28</text:span><text:span text:style-name="T215">. Duomenims, kuriuose randama trūkumų arba netikslumų, SRIS duomenų tikrintojas suformuoja pastabas ir grąžina Registracijos anketą SRIS duomenų teikėjui.</text:span></text:p>
      <text:p text:style-name="P216"><text:span text:style-name="T217">29</text:span><text:span text:style-name="T218">. SRIS duomenų teikėjas elektroniniu paštu informuojamas apie grąžintą tikslinimui Registracijos anketą.</text:span></text:p>
      <text:p text:style-name="P219"><text:span text:style-name="T220">30</text:span><text:span text:style-name="T221">. SRIS duomenų teikėjas peržiūri SRIS duomenų tikrintojo suformuotas pastabas, koreguoja duomenis Registracijos anketoje ir pakartotinai teikia patikslintą Registracijos anketą tikrinimui. SRIS duomenų teikėjas privalo anketą patikslinti ne vėliau kaip per 10 darbo dienų nuo pastabų gavimo ir tai gali daryti ne daugiau kaip 3 kartus, kitu atveju Registracijos anketa automatiškai pašalinama iš SRIS. Jei SRIS duomenų teikėjas į pateiktas pastabas nereaguoja ir Registracijos anketos nepatikslina per 30 kalendorinių dienų, Registracijos anketa pašalinama iš SRIS.</text:span></text:p>
      <text:p text:style-name="P222"><text:span text:style-name="T223">31</text:span><text:span text:style-name="T224">. Ekspertų pateikti į SRIS duomenys nėra SRIS duomenų tikrintojo peržiūrimi ir laikomi teisingais nuo duomenų patvirtinimo SRIS dienos</text:span><text:span text:style-name="T225"><text:s/></text:span><text:span text:style-name="T226">Miško kirtimo taisyklių 1 priede nurodytu paukščių rūšių lizdavietės sunykimo atveju, ekspertas ornitologas patikros ataskaitą teikia komisijai ir ji tvirtinama po komisijos sprendimo.</text:span></text:p>
      <text:p text:style-name="P227"/>
      <text:p text:style-name="P228"/>
      <text:p text:style-name="P229"><text:span text:style-name="T230">IV</text:span><text:span text:style-name="T231"><text:s/>SKYRIUS</text:span></text:p>
      <text:p text:style-name="P232"><text:span text:style-name="T233">DUOMENŲ GAVIMAS</text:span></text:p>
      <text:p text:style-name="P234"/>
      <text:p text:style-name="P235"><text:span text:style-name="T236">32</text:span><text:span text:style-name="T237">. Visi fiziniai ir juridiniai asmenys SRIS turi galimybę matyti tokią informaciją ir statistinius duomenis, kurie neatskleidžia tikslių saugomų rūšių, jų radaviečių ir augaviečių vietų.</text:span></text:p>
      <text:p text:style-name="P238"><text:span text:style-name="T239">33</text:span><text:span text:style-name="T240">. Išsamūs duomenys apie saugomas rūšis, jų augavietes ir radavietes su tikslia saugomos rūšies radimo vieta teikiami tik elektroniniu būdu:</text:span></text:p>
      <text:p text:style-name="P241"><text:span text:style-name="T242">33.1</text:span><text:span text:style-name="T243">. SRIS duomenų gavėjams, turintiems internetinę prieigą duomenų gavimui;</text:span></text:p>
      <text:p text:style-name="P244"><text:span text:style-name="T245">33.2</text:span><text:span text:style-name="T246">. SRIS duomenų gavėjams, kurie yra pateikę prašymą gauti išrašą duomenims apie saugomų rūšių, jų augaviečių ir radaviečių buvimą tam tikroje teritorijoje arba apie tam tikros saugomos rūšies paplitimą (toliau – Išrašas) ir nurodę tokių duomenų naudojimo tikslą.</text:span></text:p>
      <text:p text:style-name="P247"><text:span text:style-name="T248">34</text:span><text:span text:style-name="T249">. SRIS duomenų gavėjams internetinė prieiga suteikiama užpildžius prašymo formą dėl internetinės prieigos sukūrimo ir pagrindus duomenų gavimo tikslą ir įsipareigojus duomenų neplatinti ir neatskleisti tretiesiems asmenims, išskyrus tuos atvejus, kai yra rengiami teritorijų planavimo, gamtotvarkos, saugomų rūšių apsaugos planai, vidinės miškotvarkos projektai, monitoringo programos, planuojamos ūkinės veiklos poveikio aplinkai vertinimo planų ir programų strateginio pasekmių aplinkai vertinimo apimties nustatymo dokumentai ir šių vertinimų ataskaitos.</text:span></text:p>
      <text:p text:style-name="P250"><text:span text:style-name="T251">35</text:span><text:span text:style-name="T252">. SRIS duomenų gavėjui užpildžius ir pateikus prašymo formą dėl internetinės prieigos sukūrimo, SRIS naudotojas elektroniniu paštu gauna informacinį pranešimą apie jam sukurtą užduotį patikrinti prašymo formą dėl internetinės prieigos sukūrimo.</text:span></text:p>
      <text:p text:style-name="P253"><text:span text:style-name="T254">36</text:span><text:span text:style-name="T255">. SRIS naudotojas per 10 darbo dienų turi įvertinti SRIS duomenų gavėjo pateiktą prašymo formą dėl internetinės prieigos sukūrimo ir patvirtinti, patvirtinti iš dalies (suteikti prieigą prie dalies prašomų duomenų), atmesti arba pareikalauti patikslinti prašymą.</text:span></text:p>
      <text:p text:style-name="P256"><text:span text:style-name="T257">37</text:span><text:span text:style-name="T258">. Jei SRIS duomenų gavėjo pateikta prašymo forma dėl internetinės prieigos sukūrimo yra netiksli ar trūkta pagrindžiamosios informacijos, SRIS naudotojas pateikia pastabas ir grąžina prašymo formą SRIS duomenų gavėjui patikslinti.</text:span></text:p>
      <text:p text:style-name="P259"><text:span text:style-name="T260">38</text:span><text:span text:style-name="T261">. SRIS duomenų gavėjas elektroniniu paštu informuojamas apie grąžintą tikslinimui prašymo formą dėl internetinės prieigos sukūrimo.</text:span></text:p>
      <text:p text:style-name="P262"><text:span text:style-name="T263">39</text:span><text:span text:style-name="T264">. SRIS duomenų gavėjas peržiūri SRIS naudotojo pateiktas pastabas, patikslina duomenis prašymo formoje ir pakartotinai teikia patikslintą prašymo formą. SRIS duomenų gavėjas privalo prašymą patikslinti ne vėliau kaip per 10 darbo dienų nuo pastabų gavimo ir tai gali daryti ne daugiau kaip 3 kartus, kitu atveju prašymo forma dėl internetinės prieigos sukūrimo automatiškai pašalinama.</text:span></text:p>
      <text:p text:style-name="P265"><text:span text:style-name="T266">40</text:span><text:span text:style-name="T267">. Gavęs patikslintą ar pakartotinai patikslintą prašymo formą dėl internetinės prieigos sukūrimo, SRIS naudotojas prašymo formą įvertina per 5 darbo dienas.</text:span></text:p>
      <text:p text:style-name="P268"><text:span text:style-name="T269">41</text:span><text:span text:style-name="T270">. SRIS naudotojui patvirtinus prašymą dėl internetinės prieigos sukūrimo, SRIS gavėjui elektroniniu paštu išsiunčiamas informacinis pranešimas apie sukurtą internetinę prieigą, kartu pateikiamas prisijungimo vardas ir slaptažodis.</text:span></text:p>
      <text:p text:style-name="P271"><text:span text:style-name="T272">42</text:span><text:span text:style-name="T273">. Išrašas SRIS duomenų gavėjams teikiamas užpildžius prašymo formą dėl Išrašo gavimo, pagrindus duomenų gavimo tikslą ir įsipareigojus duomenų neplatinti ir neatskleisti tretiesiems asmenims.</text:span></text:p>
      <text:p text:style-name="P274"><text:span text:style-name="T275">43</text:span><text:span text:style-name="T276">. SRIS naudotojas per 10 darbo dienų turi įvertinti SRIS duomenų gavėjo pateiktą prašymą dėl Išrašo gavimo ir suformuoti Išrašą arba pateikti išvadą dėl atsisakymo pateikti Išrašą.</text:span></text:p>
      <text:p text:style-name="P277"><text:span text:style-name="T278">44</text:span><text:span text:style-name="T279">. SRIS naudotojui patenkinus prašymą gauti Išrašą, SRIS duomenų gavėjas elektroniniu paštu informuojamas apie į jo internetinę prieigą atsiųstą išrašą apie saugomas rūšis, jų augavietes ir radavietes (1 priedas).</text:span></text:p>
      <text:p text:style-name="P280"><text:span text:style-name="T281">45</text:span><text:span text:style-name="T282">. SRIS duomenys SRIS duomenų gavėjams teikiami neatlygintinai.</text:span></text:p>
      <text:p text:style-name="P283"><text:span text:style-name="T284">46</text:span><text:span text:style-name="T285">. SRIS duomenys SRIS duomenų gavėjams teikiami vadovaujantis atsargumo principu, t. y. duomenys apie konkrečių saugomų rūšių tikslias radavietes ir augavietes teikiami tik tuo atveju, jeigu tokių duomenų atskleidimas nesukels grėsmės saugomų rūšių jų radavietėse ir augavietėse išlikimui.</text:span></text:p>
      <text:p text:style-name="P286"/>
      <text:p text:style-name="P287"><text:span text:style-name="T288">V</text:span><text:span text:style-name="T289"><text:s/>skyrius</text:span></text:p>
      <text:p text:style-name="P290"><text:span text:style-name="T291">DUOMENŲ TVARKYMAS IR TIKSLINIMAS</text:span></text:p>
      <text:p text:style-name="P292"/>
      <text:p text:style-name="P293"><text:span text:style-name="T294">47</text:span><text:span text:style-name="T295">. SRIS duomenų gavėjai, radę duomenyse klaidų, privalo apie tai pranešti SRIS naudotojui. Pranešimai apie pastebėtas klaidas saugomų rūšių duomenyse yra pateikiami elektroniniu būdu Tarnybai.</text:span></text:p>
      <text:p text:style-name="P296"><text:span text:style-name="T297">48</text:span><text:span text:style-name="T298">. SRIS naudotojas, gavęs informaciją apie galbūt klaidingus duomenis, apie tai praneša SRIS duomenų teikėjui ir suformuoja užduotį ekspertui peržiūrėti Registracijos anketą ir įvertinti duomenų teisingumą. Ekspertas, įvertinęs duomenis ir atlikęs jų patikrinimą, pateikia į SRIS informaciją ir įveda naujus duomenis į naują anketą.<text:s/></text:span></text:p>
      <text:p text:style-name="P299"><text:span text:style-name="T300">49</text:span><text:span text:style-name="T301">. Duomenys apie saugomų paukščių radavietes SRIS, kai yra užfiksuota jų lizdavietė, kuri yra saugoma nevykdant miško kirtimų pagal Miško kirtimų taisykles, gali būti peržiūrimi ir tikslinami gavus žemės ar miško savininko, valdytojo ar naudotojo prašymą su informacija, kad saugomų paukščių lizdavietės nebėra, arba Valstybinės miškų tarnybos pranešimą apie būtinybę tikslinti duomenis apie saugomų paukščių radavietes.<text:s/></text:span></text:p>
      <text:p text:style-name="P302"><text:span text:style-name="T303">50</text:span><text:span text:style-name="T304">. Prašymas dėl duomenų peržiūrėjimo yra pateikiamas raštu arba elektroniniu paštu Tarnybai.</text:span><text:span text:style-name="T305"><text:s/></text:span></text:p>
      <text:p text:style-name="P306"><text:span text:style-name="T307">51</text:span><text:span text:style-name="T308">.<text:s/></text:span><text:span text:style-name="T309">Klausimą dėl griežtai saugomų rūšių ir Tvarkos aprašo 48 punkte nurodytų radaviečių, SRIS duomenų tikslinimo reikalingumo sprendžia Valstybinės saugomų teritorijų tarnybos prie Aplinkos ministerijos direktoriaus įsakymu patvirtinta Saugomų rūšių radaviečių, augaviečių duomenų tikslinimo komisija (toliau – Komisija), sudaryta iš <text:s/>Tarnybos, Aplinkos ministerijos, Valstybinės miškų tarnybos, saugomų teritorijų direkcijų, mokslo institucijų, nevyriausybinių gamtosaugos, miško savininkų organizacijų atstovų.<text:s/></text:span></text:p>
      <text:p text:style-name="P310"><text:span text:style-name="T311">52</text:span><text:span text:style-name="T312">. Tarnyba, gavusi pareiškėjo žemės ar miško savininko, valdytojo ar naudotojo prašymą dėl SRIS duomenų tikslinimo, per 20 darbo dienų jį išnagrinėja ir kreipiasi į saugomos teritorijos direkciją, jei saugomo paukščio radavietė (lizdavietė) yra saugomų teritorijų direkcijų administruojamose ir joms priskirtose nacionalinėse saugomose teritorijose ir Europos ekologinio tinklo „Natura 2000“ teritorijose, ar į ekspertą (ornitologą) dėl pateiktos informacijos patikrinimo vietoje.</text:span><text:span text:style-name="T313"><text:s/></text:span></text:p>
      <text:p text:style-name="P314"><text:span text:style-name="T315">53</text:span><text:span text:style-name="T316">. Tarnyba kartu su gautu prašymu patikrinti informaciją ekspertui pateikia visą turimą informaciją apie toje teritorijoje tikrintinas saugomų paukščių radavietes (lizdavietes).</text:span><text:span text:style-name="T317"><text:s/></text:span></text:p>
      <text:p text:style-name="P318"><text:span text:style-name="T319">54</text:span><text:span text:style-name="T320">. Ekspertas, gavęs prašymą patikrinti informaciją apie saugomo paukščio radavietę (lizdavietę), nuvyksta į nurodytą vietą, patikrina turimą informaciją ir pateikia ataskaitą Tarnybai.</text:span><text:span text:style-name="T321"><text:s/></text:span></text:p>
      <text:p text:style-name="P322"><text:span text:style-name="T323">55</text:span><text:span text:style-name="T324">. Ekspertas, tikrindamas saugomų paukščių radavietę (lizdavietę), turi:</text:span></text:p>
      <text:p text:style-name="P325"><text:span text:style-name="T326">55.1</text:span><text:span text:style-name="T327">. patikrinti saugomų paukščių radavietės užimtumą laikotarpyje, kuris geriausiai tai atspindi:<text:s/></text:span></text:p>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Saugoma paukščių rūšis</text:p>
          </table:table-cell>
          <table:table-cell table:style-name="TableCell335">
            <text:p text:style-name="P336">Lizdavietės tikrinimo laikotarpis</text:p>
            <text:p text:style-name="P337"/>
          </table:table-cell>
        </table:table-row>
        <table:table-row table:style-name="TableRow338">
          <table:table-cell table:style-name="TableCell339">
            <text:p text:style-name="P340">Juodasis gandras</text:p>
          </table:table-cell>
          <table:table-cell table:style-name="TableCell341">
            <text:p text:style-name="P342"><text:span text:style-name="T343">Balandžio II dekada – liepos<text:s/></text:span><text:span text:style-name="T344">III<text:s/></text:span><text:span text:style-name="T345">dekada</text:span></text:p>
          </table:table-cell>
        </table:table-row>
        <table:table-row table:style-name="TableRow346">
          <table:table-cell table:style-name="TableCell347">
            <text:p text:style-name="P348">Vapsvaėdis</text:p>
          </table:table-cell>
          <table:table-cell table:style-name="TableCell349">
            <text:p text:style-name="P350"><text:span text:style-name="T351">Gegužės I dekada – rugpjūčio<text:s/></text:span><text:span text:style-name="T352">I<text:s/></text:span><text:span text:style-name="T353">dekada</text:span></text:p>
          </table:table-cell>
        </table:table-row>
        <table:table-row table:style-name="TableRow354">
          <table:table-cell table:style-name="TableCell355">
            <text:p text:style-name="P356">Juodasis peslys</text:p>
          </table:table-cell>
          <table:table-cell table:style-name="TableCell357">
            <text:p text:style-name="P358"><text:span text:style-name="T359">Balandžio II dekada – liepos<text:s/></text:span><text:span text:style-name="T360">I<text:s/></text:span><text:span text:style-name="T361">dekada</text:span></text:p>
          </table:table-cell>
        </table:table-row>
        <table:table-row table:style-name="TableRow362">
          <table:table-cell table:style-name="TableCell363">
            <text:p text:style-name="P364">Rudasis peslys</text:p>
          </table:table-cell>
          <table:table-cell table:style-name="TableCell365">
            <text:p text:style-name="P366"><text:span text:style-name="T367">Balandžio II dekada – liepos<text:s/></text:span><text:span text:style-name="T368">I<text:s/></text:span><text:span text:style-name="T369">dekada</text:span></text:p>
          </table:table-cell>
        </table:table-row>
        <table:table-row table:style-name="TableRow370">
          <table:table-cell table:style-name="TableCell371">
            <text:p text:style-name="P372">Jūrinis erelis</text:p>
          </table:table-cell>
          <table:table-cell table:style-name="TableCell373">
            <text:p text:style-name="P374"><text:span text:style-name="T375">Balandžio I dekada – birželio II</text:span><text:span text:style-name="T376">I<text:s/></text:span><text:span text:style-name="T377">dekada</text:span></text:p>
          </table:table-cell>
        </table:table-row>
        <table:table-row table:style-name="TableRow378">
          <table:table-cell table:style-name="TableCell379">
            <text:p text:style-name="P380">Gyvatėdis</text:p>
          </table:table-cell>
          <table:table-cell table:style-name="TableCell381">
            <text:p text:style-name="P382"><text:span text:style-name="T383">Gegužės I dekada – rugpjūčio<text:s/></text:span><text:span text:style-name="T384">I<text:s/></text:span><text:span text:style-name="T385">dekada</text:span></text:p>
          </table:table-cell>
        </table:table-row>
        <table:table-row table:style-name="TableRow386">
          <table:table-cell table:style-name="TableCell387">
            <text:p text:style-name="P388">Vištvanagis</text:p>
          </table:table-cell>
          <table:table-cell table:style-name="TableCell389">
            <text:p text:style-name="P390"><text:span text:style-name="T391">Balandžio II dekada – liepos<text:s/></text:span><text:span text:style-name="T392">II<text:s/></text:span><text:span text:style-name="T393">dekada</text:span></text:p>
          </table:table-cell>
        </table:table-row>
        <table:table-row table:style-name="TableRow394">
          <table:table-cell table:style-name="TableCell395">
            <text:p text:style-name="P396">Mažasis erelis rėksnys</text:p>
          </table:table-cell>
          <table:table-cell table:style-name="TableCell397">
            <text:p text:style-name="P398"><text:span text:style-name="T399">Balandžio II dekada – liepos<text:s/></text:span><text:span text:style-name="T400">III<text:s/></text:span><text:span text:style-name="T401">dekada</text:span></text:p>
          </table:table-cell>
        </table:table-row>
        <table:table-row table:style-name="TableRow402">
          <table:table-cell table:style-name="TableCell403">
            <text:p text:style-name="P404">Didysis erelis rėksnys</text:p>
          </table:table-cell>
          <table:table-cell table:style-name="TableCell405">
            <text:p text:style-name="P406"><text:span text:style-name="T407">Balandžio II dekada – liepos<text:s/></text:span><text:span text:style-name="T408">III<text:s/></text:span><text:span text:style-name="T409">dekada</text:span></text:p>
          </table:table-cell>
        </table:table-row>
        <table:table-row table:style-name="TableRow410">
          <table:table-cell table:style-name="TableCell411">
            <text:p text:style-name="P412">Kilnusis erelis</text:p>
          </table:table-cell>
          <table:table-cell table:style-name="TableCell413">
            <text:p text:style-name="P414"><text:span text:style-name="T415">Balandžio I dekada – birželio II</text:span><text:span text:style-name="T416">I<text:s/></text:span><text:span text:style-name="T417">dekada</text:span></text:p>
          </table:table-cell>
        </table:table-row>
        <table:table-row table:style-name="TableRow418">
          <table:table-cell table:style-name="TableCell419">
            <text:p text:style-name="P420">Žuvininkas</text:p>
          </table:table-cell>
          <table:table-cell table:style-name="TableCell421">
            <text:p text:style-name="P422"><text:span text:style-name="T423">Balandžio I dekada – birželio II</text:span><text:span text:style-name="T424">I<text:s/></text:span><text:span text:style-name="T425">dekada</text:span></text:p>
          </table:table-cell>
        </table:table-row>
        <table:table-row table:style-name="TableRow426">
          <table:table-cell table:style-name="TableCell427">
            <text:p text:style-name="P428">Pelėsakalis</text:p>
          </table:table-cell>
          <table:table-cell table:style-name="TableCell429">
            <text:p text:style-name="P430"><text:span text:style-name="T431">Gegužės I dekada – liepos<text:s/></text:span><text:span text:style-name="T432">III<text:s/></text:span><text:span text:style-name="T433">dekada</text:span></text:p>
          </table:table-cell>
        </table:table-row>
        <table:table-row table:style-name="TableRow434">
          <table:table-cell table:style-name="TableCell435">
            <text:p text:style-name="P436">Startsakalis</text:p>
          </table:table-cell>
          <table:table-cell table:style-name="TableCell437">
            <text:p text:style-name="P438"><text:span text:style-name="T439">Gegužės I dekada – liepos<text:s/></text:span><text:span text:style-name="T440">III<text:s/></text:span><text:span text:style-name="T441">dekada</text:span></text:p>
          </table:table-cell>
        </table:table-row>
        <text:soft-page-break/>
        <table:table-row table:style-name="TableRow442">
          <table:table-cell table:style-name="TableCell443">
            <text:p text:style-name="P444">Sketsakalis</text:p>
          </table:table-cell>
          <table:table-cell table:style-name="TableCell445">
            <text:p text:style-name="P446"><text:span text:style-name="T447">Gegužės I dekada – liepos<text:s/></text:span><text:span text:style-name="T448">III<text:s/></text:span><text:span text:style-name="T449">dekada</text:span></text:p>
          </table:table-cell>
        </table:table-row>
        <table:table-row table:style-name="TableRow450">
          <table:table-cell table:style-name="TableCell451">
            <text:p text:style-name="P452">Sakalas keleivis</text:p>
          </table:table-cell>
          <table:table-cell table:style-name="TableCell453">
            <text:p text:style-name="P454"><text:span text:style-name="T455">Gegužės I dekada – liepos<text:s/></text:span><text:span text:style-name="T456">III<text:s/></text:span><text:span text:style-name="T457">dekada</text:span></text:p>
          </table:table-cell>
        </table:table-row>
        <table:table-row table:style-name="TableRow458">
          <table:table-cell table:style-name="TableCell459">
            <text:p text:style-name="P460">Didysis apuokas</text:p>
          </table:table-cell>
          <table:table-cell table:style-name="TableCell461">
            <text:p text:style-name="P462">Kovo II dekada – gegužės III dekada</text:p>
          </table:table-cell>
        </table:table-row>
        <table:table-row table:style-name="TableRow463">
          <table:table-cell table:style-name="TableCell464">
            <text:p text:style-name="P465">Uralinė pelėda</text:p>
          </table:table-cell>
          <table:table-cell table:style-name="TableCell466">
            <text:p text:style-name="P467">Kovo II dekada – gegužės II dekada</text:p>
          </table:table-cell>
        </table:table-row>
        <table:table-row table:style-name="TableRow468">
          <table:table-cell table:style-name="TableCell469">
            <text:p text:style-name="P470">Lututė</text:p>
          </table:table-cell>
          <table:table-cell table:style-name="TableCell471">
            <text:p text:style-name="P472">Kovo III dekada – gegužės III dekada</text:p>
          </table:table-cell>
        </table:table-row>
        <table:table-row table:style-name="TableRow473">
          <table:table-cell table:style-name="TableCell474">
            <text:p text:style-name="P475">Žalvarnis</text:p>
          </table:table-cell>
          <table:table-cell table:style-name="TableCell476">
            <text:p text:style-name="P477"><text:span text:style-name="T478">Gegužės I dekada – liepos<text:s/></text:span><text:span text:style-name="T479">II<text:s/></text:span><text:span text:style-name="T480">dekada</text:span></text:p>
          </table:table-cell>
        </table:table-row>
      </table:table>
      <text:p text:style-name="P481"/>
      <text:p text:style-name="P482"><text:span text:style-name="T483">55.2</text:span><text:span text:style-name="T484">. patikrinti saugomas paukščių radavietes tik esant palankioms oro sąlygomis (t. y. &gt; 0 C oro temperatūra, be kritulių, vėjas &lt; 12°m/s), šviesiu paros metu;</text:span></text:p>
      <text:p text:style-name="P485"><text:span text:style-name="T486">55.3</text:span><text:span text:style-name="T487">. turėti įrangą ir prietaisus, leisiančius kokybiškai apžiūrėti, ištirti, identifikuoti vietą ir ją dokumentuoti.</text:span></text:p>
      <text:p text:style-name="P488"><text:span text:style-name="T489">56</text:span><text:span text:style-name="T490">. Ekspertas, nuvykęs į vietą:</text:span></text:p>
      <text:p text:style-name="P491"><text:span text:style-name="T492">56.1</text:span><text:span text:style-name="T493">. suranda lizdą, įvertina lizdo užimtumą; jei lizdas užimtas, nustato lizdą užėmusią rūšį</text:span><text:span text:style-name="T494">,</text:span><text:span text:style-name="T495"><text:s/>padaro nuotraukas, geriausiai atspindinčias lizdo užimtumą;</text:span></text:p>
      <text:p text:style-name="P496"><text:span text:style-name="T497">56.2</text:span><text:span text:style-name="T498">. nustato lizdo, jį laikančios šakų struktūros būklę, lizdo medžio būklę ir supančio medyno būklę matomumo ribose; padaro nuotraukas, geriausiai atspindinčias išvardintų parametrų būklę;</text:span></text:p>
      <text:p text:style-name="P499"><text:span text:style-name="T500">56.3</text:span><text:span text:style-name="T501">. patikrina miško plotą, kurį riboja du kartus didesnis spindulys nei numatytas tos rūšies apsaugai pagal Miško kirtimų taisyklių 1 priedą;</text:span></text:p>
      <text:p text:style-name="P502"><text:span text:style-name="T503">56.4</text:span><text:span text:style-name="T504">. radęs naują lizdą, neregistruotą SRIS, nustato jo koordinates (LKS94 koordinačių sistemoje), lizdą užėmusią rūšį (jei lizdas užimtas), medžio rūšį, lizdą laikančių šakų struktūros būklę, lizdo medžio būklę ir supančio medyno būklę matomumo ribose, padaro nuotraukas, geriausiai atspindinčias išvardintų parametrų būklę;</text:span></text:p>
      <text:p text:style-name="P505"><text:span text:style-name="T506">56.5</text:span><text:span text:style-name="T507">. pateikia visą surinktą medžiagą ir ataskaitą Tarnybai.</text:span></text:p>
      <text:p text:style-name="P508"><text:span text:style-name="T509">57</text:span><text:span text:style-name="T510">. Tarnyba, gavusi eksperto ataskaitą, per 30 kalendorinių dienų organizuoja Komisijos, kuri nusprendžia, kurie duomenys turi būti tikslinami, posėdį.</text:span><text:span text:style-name="T511"><text:s/></text:span></text:p>
      <text:p text:style-name="P512"><text:span text:style-name="T513">58</text:span><text:span text:style-name="T514">. Komisijai pateikiama patikros ataskaita, kurioje surinkti duomenys, sugrupuoti pagal LR saugomų augalų, gyvūnų ir grybų rūšių sąrašo (toliau – Saugomų rūšių sąrašas), patvirtinto aplinkos ministro</text:span><text:span text:style-name="T515"><text:s/>2003 m. spalio 13 d. įsakymu Nr. 504<text:s/></text:span><text:span text:style-name="T516">„D</text:span><text:span text:style-name="T517">ėl Lietuvos Respublikos saugomų gyvūnų, augalų ir grybų rūšių sąrašo patvirtinimo“,</text:span><text:span text:style-name="T518"><text:s text:c="2"/>kategorijas ir jų radaviečių būklę:</text:span></text:p>
      <text:p text:style-name="P519"><text:span text:style-name="T520">58.1</text:span><text:span text:style-name="T521">. paukščių, kurie yra įrašyti į Saugomų rūšių sąrašą, rūšių užimti lizdai;</text:span></text:p>
      <text:p text:style-name="P522"><text:span text:style-name="T523">58.2</text:span><text:span text:style-name="T524">. kitų paukščių rūšių užimti lizdai;</text:span></text:p>
      <text:p text:style-name="P525"><text:span text:style-name="T526">58.3</text:span><text:span text:style-name="T527">. nenaudojami lizdai, medžiai ir medynai yra geros būklės;</text:span></text:p>
      <text:p text:style-name="P528"><text:span text:style-name="T529">58.4</text:span><text:span text:style-name="T530">. išbyrėję lizdai, bet medžiai ir medynai tinkami paukščiams susikrauti lizdus iš naujo;</text:span></text:p>
      <text:p text:style-name="P531"><text:span text:style-name="T532">58.5</text:span><text:span text:style-name="T533">. sunykęs lizdo medis, bet medynas tinkamas, yra potencialių medžių lizdui krauti netoliese;</text:span></text:p>
      <text:p text:style-name="P534"><text:span text:style-name="T535">58.6</text:span><text:span text:style-name="T536">. dėl miško raidos procesų sunykęs lizdas (buveinė);</text:span></text:p>
      <text:p text:style-name="P537"><text:span text:style-name="T538">58.7</text:span><text:span text:style-name="T539">. dėl žmogaus kaltės sunykęs lizdas (buveinė).</text:span></text:p>
      <text:p text:style-name="P540"><text:span text:style-name="T541">59</text:span><text:span text:style-name="T542">. Komisija, išnagrinėjusi pateiktą ataskaitą, priima sprendimą, kokių rūšių ir kokios būklės saugomų paukščių radavietės bus saugomos, kiek metų, ar reikia pasibaigus saugojimo terminui nuvykti į vietą patikrinimui.</text:span></text:p>
      <text:p text:style-name="P543"><text:span text:style-name="T544">60</text:span><text:span text:style-name="T545">. Duomenų tikslinimo atidėjimo laikotarpis, kai SRIS registruoti saugomų paukščių lizdai, uoksai ar drevės rasti neužimti ar nerasti, o jų buveinė nepakitusi, pateikiamas šio Tvarkos aprašo 2 priede. Tarnyba kaupia duomenis apie lizdavietes, kurioms yra nustatytas duomenų tikslinimo atidėjimo laikotarpis.<text:s/></text:span></text:p>
      <text:p text:style-name="P546"><text:span text:style-name="T547">61</text:span><text:span text:style-name="T548">. Pasibaigus duomenų tikslinimo atidėjimo laikotarpiui, Tarnyba organizuoja lizdaviečių patikrinimą. Jei lizdavietė per Tvarkos aprašo 2 priede nurodytą laikotarpį neužimta, duomenys apie ją yra panaikinami.</text:span><text:span text:style-name="T549"><text:s/></text:span></text:p>
      <text:p text:style-name="P550"><text:span text:style-name="T551">62</text:span><text:span text:style-name="T552">. Pateikta registracijos anketa apie paukščio rūšies, nurodytos Miško kirtimų taisyklių 1 priede (išskyrus kurtinį ir paprastąjį suopį), radavietę su būsena „Išnyko“ gali būti patvirtinta tik esant atitinkamam Komisijos sprendimui arba pasibaigė duomenų tikslinimo atidėjimo laikotarpis ir SRIS nėra duomenų apie paukščio perėjimo arba naujo lizdo sukrovimo faktą.<text:s/></text:span></text:p>
      <text:p text:style-name="P553"><text:span text:style-name="T554">63</text:span><text:span text:style-name="T555">. Komisija savo darbą organizuoja susirinkdama į posėdžius arba balsuodama už sprendimo projektus elektroniniu paštu. Komisijos sprendimai yra galiojantys, jei daugiau nei pusė komisijos narių pritarė sprendimo projektui.</text:span><text:span text:style-name="T556"><text:s/></text:span></text:p>
      <text:p text:style-name="P557"><text:span text:style-name="T558">64</text:span><text:span text:style-name="T559">. Tarnyba, gavusi Komisijos išvadas dėl saugomų paukščių radaviečių tikslinimo, per 10 darbo dienų patikslina SRIS duomenis ir pateikia Valstybinės miškų tarnybos Miškų valstybės kadastro integruotai informacinei sistemai informaciją apie aktualias saugomų paukščių radavietes. Apie priimtą sprendimą informuoja pareiškėją žemės ar miško savininką, valdytoją ar naudotoją. Informacija Miškų kadastro integruotai informacinei sistemai pateikiama per 5 darbo dienas po duomenų patikslinimo SRIS.</text:span><text:span text:style-name="T560"><text:s/></text:span></text:p>
      <text:p text:style-name="P561"><text:span text:style-name="T562">65</text:span><text:span text:style-name="T563">. SRIS tvarkytojas</text:span><text:span text:style-name="T564"><text:s/>pakeičia arba papildo SRIS duomenis, kai:</text:span></text:p>
      <text:p text:style-name="P565"><text:span text:style-name="T566">65.1</text:span><text:span text:style-name="T567">. pasikeičia saugomos rūšies lietuviškas ar lotyniškas pavadinimas;</text:span></text:p>
      <text:p text:style-name="P568"><text:span text:style-name="T569">65.2</text:span><text:span text:style-name="T570">. pasikeičia saugomos rūšies hierarchinė padėtis gyvūnų, augalų ar grybų klasifikavimo sistemoje;</text:span></text:p>
      <text:p text:style-name="P571"><text:span text:style-name="T572">65.3</text:span><text:span text:style-name="T573">. saugoma rūšis įtraukiama į Lietuvos saugomų gyvūnų, augalų ir grybų rūšių sąrašą ar priskiriama kitai šio sąrašo kategorijai arba įtraukiama į kitus konvencijų, Europos Sąjungos direktyvų ir reglamentų, tarptautinių susitarimų priedus, kuriuose skelbiami saugomų rūšių sąrašai.</text:span></text:p>
      <text:p text:style-name="P574"><text:span text:style-name="T575">66</text:span><text:span text:style-name="T576">. Duomenys apie saugomas rūšis, jų augavietes ir radavietes tampa archyviniai praėjus 10 metų nuo Registracijos anketoje nurodytos stebėjimo datos.</text:span><text:span text:style-name="T577"><text:s/></text:span></text:p>
      <text:p text:style-name="P578"><text:span text:style-name="T579">67</text:span><text:span text:style-name="T580">. Senesni nei 10 metų duomenys apie saugomas rūšis, jų augavietes ir radavietes į SRIS teikiami kaip archyviniai.</text:span></text:p>
      <text:p text:style-name="P581"><text:span text:style-name="T582">_________________</text:span></text:p>
      <text:soft-page-break/>
      <text:p text:style-name="P583"><text:span text:style-name="T590">Saugomų rūšių informacinės sistemos</text:span></text:p>
      <text:p text:style-name="P591"><text:span text:style-name="T592">duomenų teikimo ir tvarkymo tvarkos aprašo</text:span></text:p>
      <text:p text:style-name="P593"><text:span text:style-name="T594">1</text:span><text:span text:style-name="T595"><text:s/>priedas</text:span></text:p>
      <text:p text:style-name="P596"/>
      <text:p text:style-name="P597">Valstybinė saugomų teritorijų tarnyba prie Aplinkos ministerijos,<text:s/></text:p>
      <text:p text:style-name="P598"><text:span text:style-name="T599">Antakalnio g.25, Vilnius, LT-10312,</text:span></text:p>
      <text:p text:style-name="P600"><text:span text:style-name="T601">tel. +370 5 272 3284, faks.</text:span><text:span text:style-name="T602"><text:s/></text:span><text:span text:style-name="T603">+370 5 272 2572, el. paštas: vstt</text:span><text:span text:style-name="T604">@vstt.lt</text:span><text:span text:style-name="T605"><text:s/></text:span></text:p>
      <text:p text:style-name="P606"/>
      <text:p text:style-name="P607"><text:span text:style-name="T608">IŠRAŠAS</text:span></text:p>
      <text:p text:style-name="P609"><text:span text:style-name="T610">IŠ SAUGOMŲ RŪŠIŲ INFORMACINĖS SISTEMOS</text:span></text:p>
      <text:p text:style-name="P611"><text:span text:style-name="T612">Nr.</text:span></text:p>
      <text:p text:style-name="P613"><text:span text:style-name="T614">Suformavimo data:</text:span></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Prašymo numeris</text:span></text:p>
          </table:table-cell>
          <table:table-cell table:style-name="TableCell623">
            <text:p text:style-name="P624"/>
          </table:table-cell>
        </table:table-row>
        <table:table-row table:style-name="TableRow625">
          <table:table-cell table:style-name="TableCell626">
            <text:p text:style-name="P627"><text:span text:style-name="T628">Prašymo data</text:span></text:p>
          </table:table-cell>
          <table:table-cell table:style-name="TableCell629">
            <text:p text:style-name="P630"/>
          </table:table-cell>
        </table:table-row>
        <table:table-row table:style-name="TableRow631">
          <table:table-cell table:style-name="TableCell632">
            <text:p text:style-name="P633"><text:span text:style-name="T634">Išrašo gavimo tikslas</text:span></text:p>
          </table:table-cell>
          <table:table-cell table:style-name="TableCell635">
            <text:p text:style-name="P636"/>
          </table:table-cell>
        </table:table-row>
      </table:table>
      <text:p text:style-name="P637"/>
      <text:p text:style-name="P638"><text:span text:style-name="T639">Išrašo duomenys:</text:span></text:p>
      <text:p text:style-name="P640"/>
      <text:p text:style-name="P641"><text:span text:style-name="T642">(Pateikiami duomenys ir (arba) žemėlapio fragmentas pagal suformuotą užklausą)</text:span></text:p>
      <text:p text:style-name="P643"/>
      <text:p text:style-name="P644"><text:span text:style-name="T645">Išrašo naudojimo tikslas:</text:span></text:p>
      <text:p text:style-name="P646"/>
      <text:p text:style-name="P647"><text:span text:style-name="T648">Išrašą suformavo:</text:span><text:span text:style-name="T649"><text:s/></text:span><text:span text:style-name="T650">Saugomų rūšių informacinė sistema</text:span></text:p>
      <text:p text:style-name="P651"><text:span text:style-name="T652">Išraše pateikiama iki<text:s/></text:span><text:span text:style-name="T653">MMMM-MM-DD</text:span><text:span text:style-name="T654"><text:s/>dienos užfiksuota situacija.</text:span></text:p>
      <text:p text:style-name="P655"/>
      <text:p text:style-name="P656"><text:span text:style-name="T657">DĖMESIO! Saugomų rūšių informacinės sistemos duomenis galima naudoti Saugomų rūšių informacinės sistemos duomenų teikimo ir tvarkymo tvarkos aprašo nustatyta tvarka.</text:span></text:p>
      <text:soft-page-break/>
      <text:p text:style-name="P658">Saugomų rūšių informacinės sistemos</text:p>
      <text:p text:style-name="P665">duomenų teikimo ir tvarkymo tvarkos aprašo<text:s/></text:p>
      <text:p text:style-name="P666"><text:span text:style-name="T667">2</text:span><text:span text:style-name="T668"><text:s/>priedas</text:span></text:p>
      <text:p text:style-name="P669"/>
      <text:p text:style-name="P670"><text:span text:style-name="T671">DUOMENŲ TIKSLINIMO ATIDĖJIMO LAIKOTARPIS, KAI SRIS REGISTRUOTI SAUGOMŲ PAUKŠČIŲ LIZDAI, UOKSAI AR DREVĖS RASTI NEUŽIMTI ARBA NERASTI, O JŲ BUVEINĖ NEPAKITUSI</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Saugoma paukščių rūšis</text:p>
          </table:table-cell>
          <table:table-cell table:style-name="TableCell679">
            <text:p text:style-name="P680">Duomenų tikslinimo atidėjimo laikotarpis (metai), kai SRIS registruoti saugomų paukščių lizdai, uoksai ar drevės rasti neužimti arba nerasti, o jų buveinė nepakitusi</text:p>
          </table:table-cell>
        </table:table-row>
        <table:table-row table:style-name="TableRow681">
          <table:table-cell table:style-name="TableCell682">
            <text:p text:style-name="P683">Juodasis gandras</text:p>
          </table:table-cell>
          <table:table-cell table:style-name="TableCell684">
            <text:p text:style-name="P685">4</text:p>
          </table:table-cell>
        </table:table-row>
        <table:table-row table:style-name="TableRow686">
          <table:table-cell table:style-name="TableCell687">
            <text:p text:style-name="P688">Vapsvaėdis</text:p>
          </table:table-cell>
          <table:table-cell table:style-name="TableCell689">
            <text:p text:style-name="P690">4</text:p>
          </table:table-cell>
        </table:table-row>
        <table:table-row table:style-name="TableRow691">
          <table:table-cell table:style-name="TableCell692">
            <text:p text:style-name="P693">Juodasis peslys</text:p>
          </table:table-cell>
          <table:table-cell table:style-name="TableCell694">
            <text:p text:style-name="P695">4</text:p>
          </table:table-cell>
        </table:table-row>
        <table:table-row table:style-name="TableRow696">
          <table:table-cell table:style-name="TableCell697">
            <text:p text:style-name="P698">Rudasis peslys</text:p>
          </table:table-cell>
          <table:table-cell table:style-name="TableCell699">
            <text:p text:style-name="P700">4</text:p>
          </table:table-cell>
        </table:table-row>
        <table:table-row table:style-name="TableRow701">
          <table:table-cell table:style-name="TableCell702">
            <text:p text:style-name="P703">Jūrinis erelis</text:p>
          </table:table-cell>
          <table:table-cell table:style-name="TableCell704">
            <text:p text:style-name="P705">4</text:p>
          </table:table-cell>
        </table:table-row>
        <table:table-row table:style-name="TableRow706">
          <table:table-cell table:style-name="TableCell707">
            <text:p text:style-name="P708">Gyvatėdis</text:p>
          </table:table-cell>
          <table:table-cell table:style-name="TableCell709">
            <text:p text:style-name="P710">4</text:p>
          </table:table-cell>
        </table:table-row>
        <table:table-row table:style-name="TableRow711">
          <table:table-cell table:style-name="TableCell712">
            <text:p text:style-name="P713">Vištvanagis</text:p>
          </table:table-cell>
          <table:table-cell table:style-name="TableCell714">
            <text:p text:style-name="P715">4</text:p>
          </table:table-cell>
        </table:table-row>
        <table:table-row table:style-name="TableRow716">
          <table:table-cell table:style-name="TableCell717">
            <text:p text:style-name="P718">Mažasis erelis rėksnys</text:p>
          </table:table-cell>
          <table:table-cell table:style-name="TableCell719">
            <text:p text:style-name="P720">4</text:p>
          </table:table-cell>
        </table:table-row>
        <table:table-row table:style-name="TableRow721">
          <table:table-cell table:style-name="TableCell722">
            <text:p text:style-name="P723">Didysis erelis rėksnys</text:p>
          </table:table-cell>
          <table:table-cell table:style-name="TableCell724">
            <text:p text:style-name="P725">4</text:p>
          </table:table-cell>
        </table:table-row>
        <table:table-row table:style-name="TableRow726">
          <table:table-cell table:style-name="TableCell727">
            <text:p text:style-name="P728">Kilnusis erelis</text:p>
          </table:table-cell>
          <table:table-cell table:style-name="TableCell729">
            <text:p text:style-name="P730">4</text:p>
          </table:table-cell>
        </table:table-row>
        <table:table-row table:style-name="TableRow731">
          <table:table-cell table:style-name="TableCell732">
            <text:p text:style-name="P733">Žuvininkas</text:p>
          </table:table-cell>
          <table:table-cell table:style-name="TableCell734">
            <text:p text:style-name="P735">4</text:p>
          </table:table-cell>
        </table:table-row>
        <table:table-row table:style-name="TableRow736">
          <table:table-cell table:style-name="TableCell737">
            <text:p text:style-name="P738">Pelėsakalis</text:p>
          </table:table-cell>
          <table:table-cell table:style-name="TableCell739">
            <text:p text:style-name="P740">1</text:p>
          </table:table-cell>
        </table:table-row>
        <table:table-row table:style-name="TableRow741">
          <table:table-cell table:style-name="TableCell742">
            <text:p text:style-name="P743">Startsakalis</text:p>
          </table:table-cell>
          <table:table-cell table:style-name="TableCell744">
            <text:p text:style-name="P745">1</text:p>
          </table:table-cell>
        </table:table-row>
        <table:table-row table:style-name="TableRow746">
          <table:table-cell table:style-name="TableCell747">
            <text:p text:style-name="P748">Sketsakalis</text:p>
          </table:table-cell>
          <table:table-cell table:style-name="TableCell749">
            <text:p text:style-name="P750">1</text:p>
          </table:table-cell>
        </table:table-row>
        <table:table-row table:style-name="TableRow751">
          <table:table-cell table:style-name="TableCell752">
            <text:p text:style-name="P753">Sakalas keleivis</text:p>
          </table:table-cell>
          <table:table-cell table:style-name="TableCell754">
            <text:p text:style-name="P755">1</text:p>
          </table:table-cell>
        </table:table-row>
        <table:table-row table:style-name="TableRow756">
          <table:table-cell table:style-name="TableCell757">
            <text:p text:style-name="P758">Didysis apuokas</text:p>
          </table:table-cell>
          <table:table-cell table:style-name="TableCell759">
            <text:p text:style-name="P760">4</text:p>
          </table:table-cell>
        </table:table-row>
        <table:table-row table:style-name="TableRow761">
          <table:table-cell table:style-name="TableCell762">
            <text:p text:style-name="P763">Uralinė pelėda</text:p>
          </table:table-cell>
          <table:table-cell table:style-name="TableCell764">
            <text:p text:style-name="P765">4</text:p>
          </table:table-cell>
        </table:table-row>
        <table:table-row table:style-name="TableRow766">
          <table:table-cell table:style-name="TableCell767">
            <text:p text:style-name="P768">Lututė</text:p>
          </table:table-cell>
          <table:table-cell table:style-name="TableCell769">
            <text:p text:style-name="P770">1</text:p>
          </table:table-cell>
        </table:table-row>
        <table:table-row table:style-name="TableRow771">
          <table:table-cell table:style-name="TableCell772">
            <text:p text:style-name="P773">Žalvarnis</text:p>
          </table:table-cell>
          <table:table-cell table:style-name="TableCell774">
            <text:p text:style-name="P775">4</text:p>
          </table:table-cell>
        </table:table-row>
      </table:table>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 style:parent-style-name="DefaultParagraphFont" style:family="text">
      <style:text-properties style:font-name="Tahoma" fo:letter-spacing="0.0069in" fo:font-size="10pt" style:font-size-asian="10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2">
      <style:page-layout-properties fo:page-width="8.2673in" fo:page-height="11.6923in" style:print-orientation="portrait" fo:margin-top="0.6875in" fo:margin-left="1.1812in" fo:margin-bottom="0.7166in" fo:margin-right="0.4916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5" style:parent-style-name="DefaultParagraphFont" style:family="text">
      <style:text-properties style:font-name="Tahoma" fo:letter-spacing="0.0069in" fo:font-size="10pt" style:font-size-asian="10pt" style:language-asian="lt" style:country-asian="LT"/>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3">
      <style:page-layout-properties fo:page-width="8.2673in" fo:page-height="11.6923in" style:print-orientation="portrait" fo:margin-top="0.6875in" fo:margin-left="1.1812in" fo:margin-bottom="0.7166in" fo:margin-right="0.4916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60" style:parent-style-name="DefaultParagraphFont" style:family="text">
      <style:text-properties style:font-name="Tahoma" fo:letter-spacing="0.0069in" fo:font-size="10pt" style:font-size-asian="10pt" style:language-asian="lt" style:country-asian="LT"/>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7</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584"><text:span text:style-name="T585"><text:page-number text:fixed="false">7</text:page-number></text:span></text:p>
        <text:p text:style-name="P586"/>
      </style:header>
      <style:footer>
        <text:p text:style-name="P587"/>
      </style:footer>
    </style:master-page>
    <style:master-page style:next-style-name="MP2" style:name="MPF2" style:page-layout-name="PL2">
      <style:header>
        <text:p text:style-name="P588"/>
      </style:header>
      <style:footer>
        <text:p text:style-name="P589"/>
      </style:footer>
    </style:master-page>
    <style:master-page style:name="MP3" style:page-layout-name="PL3">
      <style:header>
        <text:p text:style-name="P659"><text:span text:style-name="T660"><text:page-number text:fixed="false">7</text:page-number></text:span></text:p>
        <text:p text:style-name="P661"/>
      </style:header>
      <style:footer>
        <text:p text:style-name="P662"/>
      </style:footer>
    </style:master-page>
    <style:master-page style:next-style-name="MP3" style:name="MPF3" style:page-layout-name="PL3">
      <style:header>
        <text:p text:style-name="P663"/>
      </style:header>
      <style:footer>
        <text:p text:style-name="P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30T12:16:00Z</meta:creation-date>
    <dc:date>2019-07-30T12:16:00Z</dc:date>
    <meta:template xlink:href="Normal.dotm" xlink:type="simple"/>
    <meta:editing-cycles>1</meta:editing-cycles>
    <meta:editing-duration>PT0S</meta:editing-duration>
    <meta:document-statistic meta:page-count="10" meta:paragraph-count="2010" meta:word-count="3453" meta:character-count="24133" meta:row-count="2836" meta:non-whitespace-character-count="22690"/>
  </office:meta>
</office:document-meta>
</file>