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pt" fo:country="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FF"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text:s/></text:span><text:span text:style-name="T14">maitinimo, medikamentų, patalynės ir aprangos normatyvų pasvalio raJono socialinę globą ir priežiūrą teikiančiose įstaigose patvirtinimo</text:span></text:p>
      <text:p text:style-name="P15"/>
      <text:p text:style-name="P16">2024 m. kovo 20 d.<text:s/><text:tab/>Nr. T1-87</text:p>
      <text:p text:style-name="P17">Pasvalys</text:p>
      <text:p text:style-name="P18"/>
      <text:p text:style-name="P19"><text:span text:style-name="T20">Vadovaudamasi Lietuvos Respublikos vietos savivaldos įstatymo 15 straipsnio 2 dalies 29 punktu ,16 straipsnio 1 dalimi <text:s text:c="2"/>įgyvendindama Socialinių paslaugų finansavimo ir lėšų apskaičiavimo metodikos, patvirtintos Lietuvos Respublikos Vyriausybės 2006 m. spalio 10 d. nutarimu Nr. 978 „Dėl Socialinių paslaugų finansavimo ir lėšų apskaičiavimo metodikos patvirtinimo“ (su visais aktualiais pakeitimais), 28 punktą, vykdydama Lietuvos higienos normą HN 125:2019 „Suaugusių asmenų socialinės globos įstaigos: bendrieji sveikatos saugos reikalavimai“, patvirtintą Lietuvos Respublikos sveikatos apsaugos ministro 2011 m. vasario 10 d. įsakymu Nr. V-133 „Dėl Lietuvos higienos normos HN 125:2019 „Suaugusių asmenų socialinės globos įstaigos: bendrieji sveikatos saugos reikalavimai“ patvirtinimo“ (Lietuvos Respublikos 2019 m. gruodžio 3 d. įsakymo Nr. V-1372 redakcija) (su visais aktualiais pakeitimais), Vaikų maitinimo organizavimo tvarkos aprašo, patvirtinto Lietuvos Respublikos sveikatos apsaugos ministro 2011 m. lapkričio 11 d. įsakymu Nr. V-964 „Dėl Vaikų maitinimo<text:s/></text:span><text:soft-page-break/><text:span text:style-name="T21">organizavimo tvarkos aprašo patvirtinimo“ (Lietuvos Respublikos sveikatos apsaugos ministro 2</text:span><text:span text:style-name="T22">018 m. balandžio 10 d. įsakymo Nr. V-394 redakcija</text:span><text:span text:style-name="T23">) (su visais aktualiais pakeitimais), VII skyriaus reikalavimus, atsižvelgdama į<text:s/></text:span><text:span text:style-name="T24">Pasvalio socialinių paslaugų centro 2024 m. vasario 20 d. raštą Nr. 2-157 „Dėl maitinimo, medikamentų, aprangos ir patalynės finansinio normatyvo patvirtinimo 2024 metams“, Pasvalio rajono sutrikusio intelekto žmonių užimtumo centro „Viltis“ 2024 m. vasario 29 d. raštą Nr. SD-38 „Dėl maitinimo, medikamentų, patalynės finansinių normatyvų 2024 m. tvirtinimo“, Pasvalio rajono paramos šeimai centro 2024 m. vasario 23 d. raštą Nr. SD-101 „Dėl mitybos, medikamentų, patalynės ir aprangos normatyvų 2024 metams“, Pasvalio „Riešuto“ mokyklos 2024 m. vasario 27 d. raštą Nr. V3-28 „Dėl maitinimo, medikamentų, patalynės ir aprangos normatyvų patvirtinimo“, viešosios įstaigos Pasvalio ligoninės 2024 m. sausio 25 d. raštą Nr. R3-39 „Dėl maitinimo, medikamentų, aprangos ir patalynės finansinio normatyvo patvirtinimo 2024 metams“,</text:span><text:span text:style-name="T25"><text:s/>Pasvalio rajono savivaldybės taryba<text:s/></text:span><text:span text:style-name="T26">nusprendžia</text:span><text:span text:style-name="T27">:</text:span></text:p>
      <text:p text:style-name="P28"><text:span text:style-name="T29">1</text:span><text:span text:style-name="T30">. Patvirtinti maitinimo išlaidų finansinį normatyvą (parai) vienam socialinės globos gavėjui:</text:span></text:p>
      <text:p text:style-name="P31"><text:span text:style-name="T32">1.1</text:span><text:span text:style-name="T33">. Pasvalio socialinių paslaugų centre ilgalaikės, trumpalaikės socialinės globos ir laikino atokvėpio paslaugos socialinės globos institucijoje – 6,10 Eur;</text:span></text:p>
      <text:p text:style-name="P34"><text:span text:style-name="T35">1.2</text:span><text:span text:style-name="T36">. Pasvalio rajono paramos šeimai centro socialinės globos padalinyje:</text:span></text:p>
      <text:p text:style-name="P37"><text:span text:style-name="T38">1.2.1</text:span><text:span text:style-name="T39">. dienos socialinės globos ir laikino atokvėpio paslaugos socialinės globos institucijoje – 4,50 Eur;</text:span></text:p>
      <text:p text:style-name="P40"><text:span text:style-name="T41">1.2.2</text:span><text:span text:style-name="T42">. trumpalaikės socialinės globos iki 5 parų ir laikino atokvėpio paslaugos socialinės globą institucijoje – 6,00 Eur;<text:s/></text:span></text:p>
      <text:p text:style-name="P43"><text:span text:style-name="T44">1.3</text:span><text:span text:style-name="T45">. Pasvalio rajono paramos šeimai centro Bendruomeniniuose vaikų globos namuose ir Šeimos krizių centre ilgalaikės (trumpalaikės) socialinės globos, p</text:span><text:span text:style-name="T46">alydėjimo paslaugos jaunuoliams su apgyvendinimu</text:span><text:span text:style-name="T47">:</text:span></text:p>
      <text:p text:style-name="P48"><text:span text:style-name="T49">1.3.1</text:span><text:span text:style-name="T50">. nuo 3 iki 7 metų amžiaus – 6,00 Eur;<text:s/></text:span></text:p>
      <text:p text:style-name="P51"><text:span text:style-name="T52">1.3.2</text:span><text:span text:style-name="T53">. nuo 8 metų ir vyresniems – 7,50 Eur;<text:s/></text:span></text:p>
      <text:p text:style-name="P54"><text:span text:style-name="T55">1.4</text:span><text:span text:style-name="T56">. Pasvalio „Riešuto“ mokyklos socialinės globos padalinyje:</text:span></text:p>
      <text:p text:style-name="P57"><text:span text:style-name="T58">1.4.1</text:span><text:span text:style-name="T59">. dienos socialinės globos ir laikino atokvėpio globos institucijoje:</text:span></text:p>
      <text:p text:style-name="P60"><text:span text:style-name="T61">1.4.1.1</text:span><text:span text:style-name="T62">. nuo 6 iki 10 metų amžiaus – 3,45 Eur;</text:span></text:p>
      <text:p text:style-name="P63"><text:span text:style-name="T64">1.4.1.2</text:span><text:span text:style-name="T65">. nuo 11 iki 20 metų amžiaus – 3,70 Eur;</text:span></text:p>
      <text:p text:style-name="P66"><text:span text:style-name="T67">1.4.1.3</text:span><text:span text:style-name="T68">. nuo 21 iki 29 metų amžiaus – 4,10 Eur;</text:span></text:p>
      <text:p text:style-name="P69"><text:span text:style-name="T70">1.4.2</text:span><text:span text:style-name="T71">. trumpalaikės iki 5 parų socialinės globos ir laikino atokvėpio globos institucijoje:</text:span></text:p>
      <text:p text:style-name="P72"><text:span text:style-name="T73">1.4.2.1</text:span><text:span text:style-name="T74">. nuo 6 iki 10 metų amžiaus – 4,40 Eur;</text:span></text:p>
      <text:p text:style-name="P75"><text:span text:style-name="T76">1.4.2.2</text:span><text:span text:style-name="T77">. nuo 11 iki 20 metų amžiaus – 4,60 Eur;</text:span></text:p>
      <text:p text:style-name="P78"><text:span text:style-name="T79">1.4.2.3</text:span><text:span text:style-name="T80">. nuo 21 iki 29 metų amžiaus – 5,00 Eur.</text:span></text:p>
      <text:p text:style-name="P81"><text:span text:style-name="T82">1.5</text:span><text:span text:style-name="T83">. viešosios įstaigos Pasvalio ligoninės socialinės globos padalinyje ilgalaikės, trumpalaikės socialinės globos institucijoje asmenims su sunkia negalia – 6,00 Eur.</text:span></text:p>
      <text:p text:style-name="P84"><text:span text:style-name="T85">2</text:span><text:span text:style-name="T86">. Patvirtinti išlaidų medikamentams finansinį normatyvą (parai) vienam socialinės globos gavėjui:</text:span></text:p>
      <text:p text:style-name="P87"><text:span text:style-name="T88">2.1</text:span><text:span text:style-name="T89">. Pasvalio socialinių paslaugų centre ilgalaikės, trumpalaikės socialinės globos ir laikino atokvėpio globos institucijoje:</text:span></text:p>
      <text:p text:style-name="P90"><text:span text:style-name="T91">2.1.1</text:span><text:span text:style-name="T92">. asmenims su sunkia negalia – 1,45 Eur;<text:s/></text:span></text:p>
      <text:p text:style-name="P93"><text:span text:style-name="T94">2.1.2</text:span><text:span text:style-name="T95">. <text:s/>senyvo amžiaus ir asmenims su negalia – 0,75 Eur;</text:span></text:p>
      <text:p text:style-name="P96"><text:span text:style-name="T97">2.2</text:span><text:span text:style-name="T98">. Pasvalio rajono paramos šeimai centro socialinės globos padalinyje:</text:span></text:p>
      <text:p text:style-name="P99"><text:span text:style-name="T100">2.2.1</text:span><text:span text:style-name="T101">. trumpalaikės iki 5 parų/sav. socialinės globos ir laikino atokvėpio globos institucijoje:</text:span></text:p>
      <text:p text:style-name="P102"><text:span text:style-name="T103">2.2.1.1</text:span><text:span text:style-name="T104"><text:s/>asmenims su sunkia negalia – 0,07 Eur;</text:span></text:p>
      <text:p text:style-name="P105"><text:span text:style-name="T106">2.2.1.2</text:span><text:span text:style-name="T107">. asmenims su negalia – 0,04</text:span><text:span text:style-name="T108"><text:s/></text:span><text:span text:style-name="T109">Eur;<text:s/></text:span></text:p>
      <text:p text:style-name="P110"><text:span text:style-name="T111">2.2.2</text:span><text:span text:style-name="T112">. dienos socialinės globos ir laikino atokvėpio globos institucijoje asmenims su negalia ir asmenims su sunkia negalia – 0,04 Eur;</text:span></text:p>
      <text:p text:style-name="P113"><text:span text:style-name="T114">2.3</text:span><text:span text:style-name="T115">. Pasvalio rajono paramos šeimai centro Bendruomeniniuose vaikų globos namuose ir Šeimos krizių centre – 1,00 Eur;</text:span></text:p>
      <text:p text:style-name="P116"><text:span text:style-name="T117">2.4</text:span><text:span text:style-name="T118">. Pasvalio „Riešuto“ mokyklos socialinės globos padalinyje dienos, trumpalaikės iki 5 parų/sav. socialinės globos ir laikino atokvėpio globos institucijoje asmenims su negalia ir asmenims su sunkia negalia – 3,17 Eur;</text:span></text:p>
      <text:p text:style-name="P119"><text:span text:style-name="T120">2.5</text:span><text:span text:style-name="T121">. viešosios įstaigos Pasvalio ligoninės socialinės globos padalinyje trumpalaikės, ilgalaikės socialinės globos asmenims su sunkia negalia – 2,50 Eur.</text:span></text:p>
      <text:p text:style-name="P122"><text:span text:style-name="T123">3</text:span><text:span text:style-name="T124">. Patvirtinti patalynės ir aprangos finansinį normatyvą (mėnesiui) vienam socialinės globos ir laikino atokvėpio globos <text:s/>gavėjui:</text:span></text:p>
      <text:p text:style-name="P125"><text:span text:style-name="T126">3.1</text:span><text:span text:style-name="T127">. Pasvalio socialinių paslaugų centre – 9,10 Eur;<text:s/></text:span></text:p>
      <text:p text:style-name="P128"><text:span text:style-name="T129">3.2</text:span><text:span text:style-name="T130">. Pasvalio rajono paramos šeimai centro socialinės globos padalinyje – 2,00 Eur;<text:s/></text:span></text:p>
      <text:p text:style-name="P131"><text:span text:style-name="T132">3.3</text:span><text:span text:style-name="T133">. Pasvalio rajono paramos šeimai centro Bendruomeniniuose vaikų globos namuose ir Šeimos krizių centre – 65,00 Eur;</text:span></text:p>
      <text:p text:style-name="P134"><text:span text:style-name="T135">3.4</text:span><text:span text:style-name="T136">. Pasvalio „Riešuto“ mokyklos socialinės globos padalinyje – 2,30 Eur.</text:span></text:p>
      <text:p text:style-name="P137"><text:span text:style-name="T138">4</text:span><text:span text:style-name="T139">. Patvirtinti 20 proc. didesnius nei sprendimo 1 punkte nurodytus maitinimo finansinius normatyvus:</text:span></text:p>
      <text:p text:style-name="P140"><text:span text:style-name="T141">4.1</text:span><text:span text:style-name="T142">. Pasvalio socialinių paslaugų dienos centro lankytojams, pagalbos į namus, laikino atokvėpio socialinės priežiūros asmens namuose, dienos socialinės globos asmens namuose ir laikino atokvėpio socialinės globos asmens namuose paslaugų gavėjams, darbuotojams, Pasvalio rajono paramos šeimai centro darbuotojams ir šių įstaigų <text:s/>svečiams;</text:span></text:p>
      <text:p text:style-name="P143"><text:span text:style-name="T144">4.2</text:span><text:span text:style-name="T145">. perkant maitinimo paslaugą – Pasvalio rajono paramos šeimai centro socialinės globos padaliniui ir Pasvalio „Riešuto“ mokyklai.</text:span></text:p>
      <text:p text:style-name="P146"><text:span text:style-name="T147">5</text:span><text:span text:style-name="T148">. Patvirtinti 25 proc. didesnius nei šio sprendimo 1.3 papunktyje nurodytus mitybos finansinius normatyvus Pasvalio rajono paramos šeimai centro Bendruomeniniuose vaikų globos namuose ir Šeimos krizių centre vaikams švenčių dienomis.</text:span></text:p>
      <text:p text:style-name="P149"><text:span text:style-name="T150">6</text:span><text:span text:style-name="T151">. Pripažinti netekusiu galios Pasvalio rajono savivaldybės tarybos 2022 m. gruodžio 21 d. sprendimą Nr. T1-240 „Dėl maitinimo, medikamentų, patalynės ir aprangos normatyvų Pasvalio rajono socialinės globos paslaugas teikiančiose įstaigose patvirtinimo“.</text:span></text:p>
      <text:p text:style-name="P152"><text:span text:style-name="T153">7</text:span><text:span text:style-name="T154">. Nustatyti, kad sprendimas:</text:span></text:p>
      <text:p text:style-name="P155"><text:span text:style-name="T156">7.1</text:span><text:span text:style-name="T157">. įsigalioja 2024 m. balandžio 1 d.;</text:span></text:p>
      <text:p text:style-name="P158"><text:span text:style-name="T159">7.2</text:span><text:span text:style-name="T160">. skelbiamas Teisės aktų registre ir Pasvalio rajono savivaldybės interneto svetainėje<text:s/></text:span><text:span text:style-name="T161">www.pasvalys.lt</text:span><text:span text:style-name="T162">.<text:s/></text:span></text:p>
      <text:p text:style-name="P163"><text:span text:style-name="T164">Sprendimas gali būti skundžiamas Lietuvos Respublikos administracinių bylų teisenos įstatymo nustatyta tvarka.<text:s/></text:span></text:p>
      <text:p text:style-name="P165"/>
      <text:p text:style-name="P166"><text:span text:style-name="T167">Savivaldybės meras<text:s/></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3-21T14:37:00Z</meta:creation-date>
    <dc:date>2024-03-21T14:37:00Z</dc:date>
    <meta:print-date>2021-11-29T12:39:00Z</meta:print-date>
    <meta:template xlink:href="Normal.dotm" xlink:type="simple"/>
    <meta:editing-cycles>2</meta:editing-cycles>
    <meta:editing-duration>PT0S</meta:editing-duration>
    <meta:document-statistic meta:page-count="3" meta:paragraph-count="38" meta:word-count="930" meta:character-count="7165" meta:row-count="142" meta:non-whitespace-character-count="6273"/>
  </office:meta>
</office:document-meta>
</file>