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size-complex="12pt" fo:language="en" fo:country="GB" style:language-asian="ar" style:country-asian="SA"/>
    </style:style>
    <style:style style:name="P12" style:parent-style-name="Normal" style:family="paragraph">
      <style:text-properties fo:font-size="6pt" style:font-size-asian="6pt" style:font-size-complex="6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6"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7"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8" style:parent-style-name="Normal" style:family="paragraph">
      <style:paragraph-properties fo:text-align="center">
        <style:tab-stops>
          <style:tab-stop style:type="left" style:position="4.1347in"/>
        </style:tab-stops>
      </style:paragraph-properties>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style>
    <style:style style:name="P22" style:parent-style-name="Normal" style:family="paragraph">
      <style:paragraph-properties fo:text-align="center" fo:margin-right="-0.0013in">
        <style:tab-stops>
          <style:tab-stop style:type="left" style:position="6.2986in"/>
        </style:tab-stops>
      </style:paragraph-properties>
      <style:text-properties fo:letter-spacing="0.0277in" style:font-size-complex="12pt" style:language-asian="ar" style:country-asian="SA"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fo:language="en" fo:country="GB"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fo:language="en" fo:country="US" style:language-asian="ar" style:country-asian="SA"/>
    </style:style>
    <style:style style:name="T27" style:parent-style-name="DefaultParagraphFont" style:family="text">
      <style:text-properties style:font-size-complex="12pt" fo:language="en" fo:country="GB" style:language-asian="ar" style:country-asian="SA"/>
    </style:style>
    <style:style style:name="P28" style:parent-style-name="Normal" style:family="paragraph">
      <style:paragraph-properties fo:text-align="center"/>
      <style:text-properties style:font-size-complex="12pt" fo:language="en" fo:country="GB" style:language-asian="ar" style:country-asian="SA" fo:hyphenate="false"/>
    </style:style>
    <style:style style:name="P29" style:parent-style-name="Normal" style:family="paragraph">
      <style:paragraph-properties fo:line-height="150%"/>
      <style:text-properties style:font-size-complex="12pt" style:language-asian="ar" style:country-asian="SA" fo:hyphenate="false"/>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text-position="super 66.6%"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letter-spacing="0.0416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3937in"/>
      <style:text-properties style:font-size-complex="12pt" style:language-asian="ar" style:country-asian="SA" fo:hyphenate="false"/>
    </style:style>
    <style:style style:name="P40" style:parent-style-name="Normal" style:family="paragraph">
      <style:paragraph-properties fo:text-align="justify" style:line-height-at-least="0.25in" fo:text-indent="0.3937in"/>
      <style:text-properties fo:hyphenate="false"/>
    </style:style>
    <style:style style:name="P41" style:parent-style-name="Normal" style:family="paragraph">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text-properties fo:hyphenate="false"/>
    </style:style>
    <style:style style:name="P49" style:parent-style-name="Normal" style:master-page-name="MPF1" style:family="paragraph">
      <style:paragraph-properties fo:break-before="page" fo:text-align="justify" fo:margin-left="3.4458in">
        <style:tab-stops>
          <style:tab-stop style:type="left" style:position="0.6888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0.6888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0.6888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0.688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4.1347in"/>
        </style:tab-stops>
      </style:paragraph-properties>
      <style:text-properties style:font-size-complex="12pt"/>
    </style:style>
    <style:style style:name="P64" style:parent-style-name="Normal" style:family="paragraph">
      <style:paragraph-properties fo:text-align="justify">
        <style:tab-stops>
          <style:tab-stop style:type="left" style:position="4.1347in"/>
        </style:tab-stops>
      </style:paragraph-properties>
    </style:style>
    <style:style style:name="P65" style:parent-style-name="Normal" style:family="paragraph">
      <style:paragraph-properties fo:text-align="center">
        <style:tab-stops>
          <style:tab-stop style:type="left" style:position="4.134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style:tab-stops>
          <style:tab-stop style:type="left" style:position="4.1347in"/>
        </style:tab-stops>
      </style:paragraph-properties>
      <style:text-properties fo:font-weight="bold" style:font-weight-asian="bold" style:font-weight-complex="bold" style:font-size-complex="12pt"/>
    </style:style>
    <style:style style:name="P68" style:parent-style-name="Normal" style:family="paragraph">
      <style:paragraph-properties fo:text-align="justify">
        <style:tab-stops>
          <style:tab-stop style:type="left" style:position="4.1347in"/>
        </style:tab-stops>
      </style:paragraph-properties>
      <style:text-properties style:font-size-complex="12pt"/>
    </style:style>
    <style:style style:name="P69" style:parent-style-name="Normal" style:family="paragraph">
      <style:paragraph-properties fo:text-align="justify" fo:line-height="150%" fo:text-indent="0.4923in">
        <style:tab-stops>
          <style:tab-stop style:type="left" style:position="4.13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P141" style:parent-style-name="Normal" style:family="paragraph">
      <style:paragraph-properties fo:text-align="center" fo:line-height="150%"/>
      <style:text-properties style:font-size-complex="12pt"/>
    </style:style>
    <style:style style:name="P142" style:parent-style-name="Normal" style:family="paragraph">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VYRIAUSIOJI RINKIMŲ KOMISIJA</text:p>
      <text:p text:style-name="P15"/>
      <text:p text:style-name="P16"/>
      <text:p text:style-name="P17">SpREndimas</text:p>
      <text:p text:style-name="P18"><text:span text:style-name="T19">DĖL<text:s/></text:span><text:span text:style-name="T20">RINKIMŲ IR REFERENDUMO KOMISIJŲ NARIŲ REZERVO SUDARYMO, PANAUDOJIMO, TIKSLINIMO IR ATŠAUKIMO IŠ JO TVARKOS APRAŠO PATVIRTINIMO</text:span></text:p>
      <text:p text:style-name="P21"/>
      <text:p text:style-name="P22"/>
      <text:p text:style-name="P23"><text:span text:style-name="T24">2020 m.<text:s/></text:span><text:span text:style-name="T25">balandžio<text:s/></text:span><text:span text:style-name="T26">2</text:span><text:span text:style-name="T27"><text:s/>d. Nr. Sp-34</text:span></text:p>
      <text:p text:style-name="P28">Vilnius</text:p>
      <text:p text:style-name="P29"/>
      <text:p text:style-name="P30"><text:span text:style-name="T31">Lietuvos Respublikos vyriausioji rinkimų komisija, vadovaudamasi Lietuvos Respublikos Seimo rinkimų įstatymo 11</text:span><text:span text:style-name="T32">1</text:span><text:span text:style-name="T33">, 15 ir 17 straipsniais, Lietuvos Respublikos Prezidento rinkimų įstatymo 13 ir 15 straipsniais, Lietuvos Respublikos rinkimų į Europos Parlamentą rinkimų įstatymo 15 ir 17 straipsniais, Lietuvos Respublikos savivaldybių tarybų rinkimų įstatymo 13 ir 15 straipsniais ir Lietuvos Respublikos referendumo įstatymo 23 ir 26 straipsniais,<text:s/></text:span><text:span text:style-name="T34">nusprendži</text:span><text:span text:style-name="T35">a:</text:span></text:p>
      <text:p text:style-name="P36"><text:span text:style-name="T37">Patvirtinti<text:s/></text:span><text:span text:style-name="T38">Rinkimų ir referendumo komisijų narių rezervo sudarymo, panaudojimo, tikslinimo ir atšaukimo iš jo tvarkos aprašą (pridedama).</text:span></text:p>
      <text:p text:style-name="P39"/>
      <text:p text:style-name="P40"/>
      <text:p text:style-name="P41"><text:span text:style-name="T42">Pirmininkė</text:span><text:span text:style-name="T43"><text:tab/></text:span><text:span text:style-name="T44"><text:tab/></text:span><text:span text:style-name="T45"><text:tab/></text:span><text:span text:style-name="T46"><text:tab/></text:span><text:span text:style-name="T47"><text:tab/><text:s text:c="19"/>Laura Matjošaitytė</text:span></text:p>
      <text:p text:style-name="P48"/>
      <text:soft-page-break/>
      <text:p text:style-name="P49">PATVIRTINTA</text:p>
      <text:p text:style-name="P57">Lietuvos Respublikos</text:p>
      <text:p text:style-name="P58">vyriausiosios rinkimų komisijos</text:p>
      <text:p text:style-name="P59"><text:span text:style-name="T60">2020 m. balandžio<text:s/></text:span><text:span text:style-name="T61">2</text:span><text:span text:style-name="T62"><text:s/>d. sprendimu Nr. Sp-34</text:span></text:p>
      <text:p text:style-name="P63"/>
      <text:p text:style-name="P64"/>
      <text:p text:style-name="P65"><text:span text:style-name="T66">RINKIMŲ IR REFERENDUMO KOMISIJŲ NARIŲ REZERVO SUDARYMO, PANAUDOJIMO, TIKSLINIMO IR ATŠAUKIMO IŠ JO TVARKOS APRAŠAS</text:span></text:p>
      <text:p text:style-name="P67"/>
      <text:p text:style-name="P68"/>
      <text:p text:style-name="P69"><text:span text:style-name="T70">1</text:span><text:span text:style-name="T71">. Rinkimų ir referendumo komisijų narių rezervo sudarymo, panaudojimo, tikslinimo ir atšaukimo iš jo tvarkos apraše (toliau – Aprašas) nustatoma Lietuvos Respublikos Seimo, Respublikos Prezidento, savivaldybių tarybų rinkimų ir rinkimų į Europos Parlamentą ir referendumų komisijų narių rezervo (toliau – Rezervas) sudarymo, panaudojimo, tikslinimo ir atšaukimo iš jo tvarka ir sąlygos.</text:span></text:p>
      <text:p text:style-name="P72"><text:span text:style-name="T73">2</text:span><text:span text:style-name="T74">. Apraše vartojamos sąvokos suprantamos taip, kaip jos apibrėžtos Lietuvos Respublikos Seimo rinkimų, Lietuvos Respublikos Prezidento rinkimų, Savivaldybių tarybų rinkimų, Rinkimų į Europos Parlamentą, Referendumo įstatymuose ir kituose teisės aktuose.</text:span></text:p>
      <text:p text:style-name="P75"><text:span text:style-name="T76">3</text:span><text:span text:style-name="T77">. Į Rezervą neribotam laikui įrašomi asmenys, atitinkantys šiuos reikalavimus:</text:span></text:p>
      <text:p text:style-name="P78"><text:span text:style-name="T79">3.1</text:span><text:span text:style-name="T80">. turintys Lietuvos Respublikos pilietybę;</text:span></text:p>
      <text:p text:style-name="P81"><text:span text:style-name="T82">3.2</text:span><text:span text:style-name="T83">. esantys rinkimų dieną ne jaunesni kaip 18 metų;</text:span></text:p>
      <text:p text:style-name="P84"><text:span text:style-name="T85">3.3</text:span><text:span text:style-name="T86">. atitinkantys nustatytus nepriekaištingos reputacijos reikalavimus;</text:span></text:p>
      <text:p text:style-name="P87"><text:span text:style-name="T88">3.4</text:span><text:span text:style-name="T89">. per paskutinius trejus rinkimus arba referendumus nebuvę atleisti iš rinkimų arba referendumo komisijos už rinkimų ar Referendumo įstatymų pažeidimą.</text:span></text:p>
      <text:p text:style-name="P90"><text:span text:style-name="T91">4</text:span><text:span text:style-name="T92">. Į Rezervą neįrašomi teisėjai, prokurorai, kiti pareigūnai ar asmenys, kurie pagal specialius įstatymus ar statutus negali dalyvauti rinkimų ar referendumų procesuose ir būti rinkimų ir referendumo komisijų nariais.</text:span></text:p>
      <text:p text:style-name="P93"><text:span text:style-name="T94">5</text:span><text:span text:style-name="T95">. Asmenys, siekiantys būti įrašyti į Rezervą, elektroninių ryšių priemonėmis pateikia Vyriausiajai rinkimų komisijai su asmens parašu skenuotą ar kvalifikuotu elektroniniu parašu pasirašytą nustatytos formos prašymą (1 priedas). Vyriausioji rinkimų komisija (toliau – Komisija) ne vėliau kaip per 5 darbo dienas nuo prašymo gavimo dienos patikrina, ar prašymą pateikęs asmuo atitinka rinkimų ar Referendumo įstatymų bei Apraše nustatytus reikalavimus, keliamus atitinkamų rinkimų arba referendumo komisijų nariams, ir artimiausio Komisijos posėdžio metu priima Komisijos sprendimą įrašyti asmenį į Rezervą arba priima motyvuotą sprendimą neįrašyti asmens į Rezervą. Komisija ne vėliau kaip per 3 darbo dienas po sprendimo priėmimo apie jį informuoja prašymą pateikusį asmenį.</text:span></text:p>
      <text:p text:style-name="P96"><text:span text:style-name="T97">6</text:span><text:span text:style-name="T98">. Rezervas naudojamas:</text:span></text:p>
      <text:p text:style-name="P99"><text:span text:style-name="T100">6.1</text:span><text:span text:style-name="T101">. kai savivaldybės (apygardos) rinkimų (referendumo) komisijoje trūksta narių;</text:span></text:p>
      <text:p text:style-name="P102"><text:span text:style-name="T103">6.2</text:span><text:span text:style-name="T104">. kai apylinkės rinkimų (referendumo) komisijoje trūksta narių. Tokiu atveju savivaldybės (apygardos) rinkimų (referendumo) komisija elektroninių ryšių priemonėmis kreipiasi į Komisiją, nurodydama trūkstamų narių skaičių ir apylinkių pavadinimus bei numerius. Jeigu Rezerve nėra asmenų, kurie gali būti skiriami konkrečios apylinkės rinkimų (referendumo) komisijos nariais, trūkstamas kandidatūras į apylinkės rinkimų (referendumo) komisijos narius turi pasiūlyti savivaldybės administracijos direktorius.</text:span></text:p>
      <text:p text:style-name="P105"><text:span text:style-name="T106">7</text:span><text:span text:style-name="T107">. Asmuo, esantis Rezerve ir per rinkimus (referendumą) paskirtas eiti nario pareigas rinkimų ar referendumo komisijoje, tuo pačiu metu negali būti kandidatu / atstovu rinkimams / stebėtoju / politinės kampanijos iždininku.</text:span></text:p>
      <text:p text:style-name="P108"><text:span text:style-name="T109">8</text:span><text:span text:style-name="T110">. Rezervo sąrašo eiliškumas yra sudaromas pagal asmens prašymo pateikimo datą. Pasibaigus rinkimams (referendumui), asmenys, paskirti rinkimų ir referendumo komisijų nariais iš Rezervo, grąžinami į Rezervo sąrašo pabaigą. Prasidėjus naujiems rinkimams (referendumui), trūkstami rinkimų ir referendumo komisijų nariai rotacijos būdu skiriami iš Rezervo sąrašo pradžios.<text:s/></text:span></text:p>
      <text:p text:style-name="P111"><text:span text:style-name="T112">9</text:span><text:span text:style-name="T113">. Asmenys, įrašyti į Rezervo sąrašą, privalo nedelsdami elektroninių ryšių priemonėmis informuoti Komisiją apie pasikeitusius jų kontaktinius duomenis ar patikslinti savivaldybę (apygardą), kurios komisijoje pageidautų dirbti.<text:s/></text:span></text:p>
      <text:p text:style-name="P114"><text:span text:style-name="T115">10</text:span><text:span text:style-name="T116">. Asmuo iš Rezervo atšaukiamas:</text:span></text:p>
      <text:p text:style-name="P117"><text:span text:style-name="T118">10.1</text:span><text:span text:style-name="T119">. asmeniui elektroninių ryšių priemonėmis pateikus Komisijai su asmens parašu skenuotą ar kvalifikuotu elektroniniu parašu pasirašytą laisvos formos prašymą dėl jo išbraukimo;</text:span></text:p>
      <text:p text:style-name="P120"><text:span text:style-name="T121">10.2</text:span><text:span text:style-name="T122">. asmeniui mirus;</text:span></text:p>
      <text:p text:style-name="P123"><text:span text:style-name="T124">10.3</text:span><text:span text:style-name="T125">. asmeniui netekus Lietuvos Respublikos pilietybės;</text:span></text:p>
      <text:p text:style-name="P126"><text:span text:style-name="T127">10.4</text:span><text:span text:style-name="T128">. Komisijai gavus duomenų, kad asmuo neatitinka nustatytų nepriekaištingos reputacijos reikalavimų;</text:span></text:p>
      <text:p text:style-name="P129"><text:span text:style-name="T130">10.5</text:span><text:span text:style-name="T131">. atleistas iš rinkimų (referendumo) komisijos narių už rinkimų ar Referendumo įstatymų pažeidimą.</text:span></text:p>
      <text:p text:style-name="P132"><text:span text:style-name="T133">Sprendimą apie asmens išbraukimą iš Rezervo Komisija priima artimiausio Komisijos posėdžio metu. Apie priimtą sprendimą dėl asmens išbraukimo iš Rezervo Komisija ne vėliau kaip per 3 darbo dienas po sprendimo priėmimo informuoja asmenį, kuris buvo įrašytas į Rezervą.</text:span></text:p>
      <text:p text:style-name="P134"><text:span text:style-name="T135">11</text:span><text:span text:style-name="T136">. Rezervo sąrašą (2 priedas) sudaro, jį tvarko, asmenų, norinčių, kad būtų įrašyti į Rezervą, duomenis tikrina Komisijos sekretoriatas.</text:span></text:p>
      <text:p text:style-name="P137"><text:span text:style-name="T138">12</text:span><text:span text:style-name="T139">. Asmenų, įrašytų į Rezervą, asmens duomenys tvarkomi teisės aktų nustatyta tvarka.</text:span></text:p>
      <text:p text:style-name="P140"/>
      <text:p text:style-name="P141">____________________________________</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fo:language="en" fo:country="GB" style:language-asian="ar" style:country-asian="SA"/>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2-08-12T06:49:00Z</meta:creation-date>
    <dc:date>2022-08-12T06:49:00Z</dc:date>
    <meta:print-date>2020-03-09T07:00:00Z</meta:print-date>
    <meta:template xlink:href="Normal.dotm" xlink:type="simple"/>
    <meta:editing-cycles>2</meta:editing-cycles>
    <meta:editing-duration>PT0S</meta:editing-duration>
    <meta:document-statistic meta:page-count="7" meta:paragraph-count="11" meta:word-count="861" meta:character-count="5758" meta:row-count="40" meta:non-whitespace-character-count="4908"/>
  </office:meta>
</office:document-meta>
</file>