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language-asian="lt" style:country-asian="LT"/>
    </style:style>
    <style:style style:name="P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KVIETIMO TEIKTI PARAMOS PARAIŠKAS PAGAL PARAMOS LIETUVOS BITININKYSTĖS SEKTORIUI 2017–2019 METŲ PROGRAMĄ</text:span></text:p>
      <text:p text:style-name="P13"/>
      <text:p text:style-name="P14"/>
      <text:p text:style-name="P15">2019 m. gegužės 2 d. Nr. 3D-280</text:p>
      <text:p text:style-name="P16">Vilnius</text:p>
      <text:p text:style-name="P17"/>
      <text:p text:style-name="P18"><text:span text:style-name="T19">Siekdamas, kad 2019 m. būtų tinkamai įgyvendinta Paramos Lietuvos bitininkystės sektoriui 2017–2019 metų programa, patvirtinta Lietuvos Respublikos žemės ūkio ministro 2016 m. rugpjūčio 22 d. įsakymu Nr. 3D-478 „Dėl Paramos Lietuvos bitininkystės sektoriui 2017–2019 metų programos patvirtinimo“, ir remdamasis Paramos Lietuvos bitininkystės sektoriui 2017–2019 metų programos įgyvendinimo taisyklių, patvirtintų Lietuvos Respublikos žemės ūkio ministro 2016 m. gruodžio 8 d. įsakymu Nr. 3D-730 „Dėl Paramos Lietuvos bitininkystės sektoriui 2017–2019 metų programos įgyvendinimo taisyklių patvirtinimo“, 43 punktu,</text:span></text:p>
      <text:p text:style-name="P20"><text:span text:style-name="T21">n u s t a t a u paramos paraiškų pagal Paramos Lietuvos bitininkystės sektoriui 2017–2019 metų programos priemonę „Medaus ir bičių produktų fizinių ir cheminių savybių analizė, siekiant nustatyti jų kokybines savybes“ teikimo Nacionalinės mokėjimo agentūros prie Žemės ūkio ministerijos teritoriniams paramos administravimo skyriams terminą – nuo 2019 m. gegužės 13 d. iki 2019 m. gegužės 31 d.</text:span></text:p>
      <text:p text:style-name="P22"/>
      <text:p text:style-name="P23"/>
      <text:p text:style-name="P24">Žemės ūkio ministras <text:s text:c="94"/>Giedrius Surplys<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3T05:33:00Z</meta:creation-date>
    <dc:date>2019-05-03T05:33:00Z</dc:date>
    <meta:template xlink:href="Normal.dotm" xlink:type="simple"/>
    <meta:editing-cycles>1</meta:editing-cycles>
    <meta:editing-duration>PT0S</meta:editing-duration>
    <meta:document-statistic meta:page-count="1" meta:paragraph-count="16" meta:word-count="182" meta:character-count="1347" meta:row-count="40" meta:non-whitespace-character-count="1181"/>
  </office:meta>
</office:document-meta>
</file>