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1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ausio</text:span><text:span text:style-name="T24"><text:s/></text:span><text:span text:style-name="T25">28</text:span><text:span text:style-name="T26"><text:s/>d. Nr.<text:s/></text:span><text:span text:style-name="T27">XIII-27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Pakeisti 15 straipsnio 8 punktą ir jį išdėstyti taip:</text:p>
        <text:p text:style-name="P37">„8) vykdo kvapų<text:s/><text:span text:style-name="T38">valstybinę visuomenės sveikatos saugos</text:span><text:s/>kontrolę gyvenamuosiuose ir visuomeninės paskirties pastatuose,<text:s/><text:span text:style-name="T39">įskaitant tai, kaip laikomasi<text:s/></text:span><text:span text:style-name="T40">taršos integruotos prevencijos ir kontrolės leidimuose ir taršos leidimuose Nacionalinio visuomenės sveikatos centro nustatytų sąlygų dėl kvapų valdymo</text:span>;“.</text:p>
        <text:p text:style-name="P41"/>
        <text:p text:style-name="P42"><text:span text:style-name="T43">2</text:span><text:span text:style-name="T44"><text:s/>straipsnis.<text:s/></text:span><text:span text:style-name="T45">Įstatymo įsigaliojimas ir įgyvendinimas</text:span></text:p>
        <text:p text:style-name="P46"><text:span text:style-name="T47">1</text:span><text:span text:style-name="T48">. Šis įstatymas, išskyrus šio straipsnio 2 dalį, įsigalioja 2020 m. gegužės 1 d.</text:span></text:p>
        <text:p text:style-name="P49"><text:span text:style-name="T50">2</text:span><text:span text:style-name="T51">. Lietuvos Respublikos sveikatos apsaugos ministras iki 2020 m. balandžio 30 d. priima šio įstatymo įgyven</text:span><text:span text:style-name="T52">dinamuosius teisės aktus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07T10:39:00Z</meta:creation-date>
    <dc:date>2020-02-07T10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8" meta:character-count="942" meta:row-count="38" meta:non-whitespace-character-count="840"/>
  </office:meta>
</office:document-meta>
</file>