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fo:letter-spacing="-0.0041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5833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<text:span text:style-name="T10">LIETUVOS RESPUBLIKOS ŽEMĖS ŪKIO MINISTRAS</text:span></text:p>
      <text:p text:style-name="P11"/>
      <text:p text:style-name="P12"/>
      <text:p text:style-name="P13">ĮSAKYMAS</text:p>
      <text:p text:style-name="P14"><text:span text:style-name="T15">DĖL ŽEMĖS ŪKIO MINISTRO 2015 M. SAUSIO 13 D. ĮSAKYMO NR. 3D-18 „DĖL ŽEMĖS ŪKIO, MAISTO ŪKIO IR ŽUVININKYSTĖS 2015–2022 METŲ MOKSLINIŲ TYRIMŲ IR TAIKOMOSIOS VEIKLOS FINANSAVIMO TAISYKLIŲ PATVIRTINIMO“ PAKEITIMO</text:span></text:p>
      <text:p text:style-name="P16"/>
      <text:p text:style-name="P17">2022 m. kovo 28 d. Nr. 3D-223</text:p>
      <text:p text:style-name="P18">Vilnius</text:p>
      <text:p text:style-name="P19"/>
      <text:p text:style-name="P20"/>
      <text:p text:style-name="P21">P a k e i č i u<text:s/><text:span text:style-name="T22">Žemės ūkio, maisto ūkio ir žuvininkystės 2015–2022 metų mokslinių tyrimų ir taikomosios veiklos finansavimo taisykles, patvirtintas Lietuvos Respublikos žemės ūkio ministro 2015 m. sausio 13 d. įsakymu Nr. 3D-18 „Dėl Žemės ūkio, maisto ūkio ir žuvininkystės 2015–2022 metų mokslinių tyrimų ir taikomosios veiklos finansavimo taisyklių patvirtinimo“,</text:span><text:s/>ir 37<text:span text:style-name="T23">1</text:span><text:s/>punktą išdėstau taip:</text:p>
      <text:p text:style-name="P24"><text:span text:style-name="T25">„</text:span>37<text:span text:style-name="T26">1</text:span>. Atlikus ekspertinį vertinimą, per 15 darbo dienų nuo ekspertinio vertinimo gavimo iš Mokslo, inovacijų ir technologijų agentūros dienos, sekretoriatas organizuoja pateiktų paraiškų svarstymą<text:span text:style-name="T27"><text:s/>atitinkamų sričių</text:span><text:s/>P<text:span text:style-name="T28">riežiūros komisijose.<text:s/></text:span>Priežiūros komisijos įvertina gautas paraiškas ir atsižvelgdamos į ekspertinio vertinimo rezultatus<text:span text:style-name="T29"><text:s/></text:span>teikia siūlymą (-us) dėl projekto paraiškos,<text:span text:style-name="T30"><text:s/></text:span>nurodytą (-us)<text:span text:style-name="T31"><text:s/></text:span>vertinimo pažymos III dalyje (5 priedas).“</text:p>
      <text:p text:style-name="P32"/>
      <text:p text:style-name="P33"/>
      <text:p text:style-name="P34"/>
      <text:p text:style-name="P35">Žemės ūkio ministras<text:tab/>Kęstutis Navi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28T13:01:00Z</meta:creation-date>
    <dc:date>2022-03-28T13:01:00Z</dc:date>
    <meta:template xlink:href="Normal.dotm" xlink:type="simple"/>
    <meta:editing-cycles>1</meta:editing-cycles>
    <meta:editing-duration>PT0S</meta:editing-duration>
    <meta:document-statistic meta:page-count="2" meta:paragraph-count="12" meta:word-count="151" meta:character-count="1187" meta:row-count="34" meta:non-whitespace-character-count="1048"/>
  </office:meta>
</office:document-meta>
</file>