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6.6%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8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9 straipsnio pakeitimas</text:span></text:p>
        <text:p text:style-name="P36"><text:span text:style-name="T37">Papildyti 589 straipsnį 38</text:span><text:span text:style-name="T38">1</text:span><text:span text:style-name="T39"><text:s/>punktu:</text:span></text:p>
        <text:p text:style-name="P40"><text:span text:style-name="T41">„</text:span><text:span text:style-name="T42">38</text:span><text:span text:style-name="T43">1</text:span><text:span text:style-name="T44">) Lietuvos probacijos tarnybos – dėl šio kodekso 71, 137, 481, 484 ir 485 straipsniuose,<text:s/></text:span><text:span text:style-name="T45">506 straipsnio 4, 4</text:span><text:span text:style-name="T46">1</text:span><text:span text:style-name="T47"><text:s/>dalyse, 507, 508 straipsniuose numa</text:span><text:span text:style-name="T48">tytų administracinių nusižengimų;</text:span><text:span text:style-name="T49">“.</text:span></text:p>
        <text:p text:style-name="P50"/>
        <text:p text:style-name="P51"><text:span text:style-name="T52">2</text:span><text:span text:style-name="T53"><text:s/>straipsnis.<text:s/></text:span><text:span text:style-name="T54">Įstatymo įsigaliojimas<text:s/></text:span></text:p>
        <text:p text:style-name="P55"><text:span text:style-name="T56">Šis įstatymas įsigalioja 2022 m. liepos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06T06:19:00Z</meta:creation-date>
    <dc:date>2022-01-06T06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80" meta:character-count="601" meta:row-count="26" meta:non-whitespace-character-count="535"/>
  </office:meta>
</office:document-meta>
</file>