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0 m. spalio 7 d. nutarimo Nr. 1069 „DĖL karantino RASEINIŲ RAJONO SAVIVALDYBĖS TERITORIJOJE PASKELBIMO“ pakeitimo</text:span></text:p>
      <text:p text:style-name="P18"/>
      <text:p text:style-name="P19">2020 m. spalio 21 d. Nr. 1161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20 m. spalio 7 d. nutarimą Nr. 1069 „Dėl karantino Raseinių rajono savivaldybės teritorijoje paskelbimo“ ir 5 punktą išdėstyti taip:</text:span></text:p>
      <text:p text:style-name="P28"><text:span text:style-name="T29">„</text:span><text:span text:style-name="T30">5</text:span><text:span text:style-name="T31">. Karantino režimo trukmė – nuo 2020 m. spalio 9 d. 00:00 val. iki 2020 m. lapkričio 6 d. 24:00 val.“</text:span></text:p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Sveikatos apsaugos ministras <text:s text:c="56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05T10:25:00Z</meta:creation-date>
    <dc:date>2020-11-05T10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720" meta:row-count="14" meta:non-whitespace-character-count="636"/>
  </office:meta>
</office:document-meta>
</file>