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NewRomanPS-BoldMT" style:font-weight-complex="bold" fo:color="#000000" style:font-size-complex="12pt"/>
    </style:style>
    <style:style style:name="T26" style:parent-style-name="DefaultParagraphFont" style:family="text">
      <style:text-properties style:font-name="TimesNewRomanPS-BoldMT"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name="TimesNewRomanPSMT" style:font-name-complex="TimesNewRomanPSMT" fo:color="#000000" style:font-size-complex="12pt" style:language-asian="lt" style:country-asian="LT"/>
    </style:style>
    <style:style style:name="T37" style:parent-style-name="DefaultParagraphFont" style:family="text">
      <style:text-properties style:font-name="TimesNewRomanPSMT" style:font-name-complex="TimesNewRomanPSMT" fo:color="#000000"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imes" style:font-name-asian="Times" style:font-name-complex="Tim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text-properties fo:hyphenate="false"/>
    </style:style>
    <style:style style:name="T80" style:parent-style-name="DefaultParagraphFont" style:family="text">
      <style:text-properties style:font-name="TimesNewRomanPSMT" style:font-name-complex="TimesNewRomanPSMT"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name="TimesNewRomanPSMT" style:font-name-complex="TimesNewRomanPSMT" style:font-size-complex="12pt" style:language-asian="lt" style:country-asian="LT"/>
    </style:style>
    <style:style style:name="T8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4" style:parent-style-name="DefaultParagraphFont" style:family="text">
      <style:text-properties style:font-name="TimesNewRomanPSMT" style:font-name-complex="TimesNewRomanPSMT" style:font-weight-complex="bold"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P86" style:parent-style-name="Normal" style:family="paragraph">
      <style:paragraph-properties fo:widows="0" fo:orphans="0" fo:text-align="justify" fo:line-height="150%" fo:text-indent="0.5909in"/>
      <style:text-properties fo:hyphenate="false"/>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MT" style:font-name-complex="TimesNewRomanPSMT"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style:text-properties fo:hyphenate="false"/>
    </style:style>
    <style:style style:name="T92" style:parent-style-name="DefaultParagraphFont" style:family="text">
      <style:text-properties style:font-name="TimesNewRomanPSMT" style:font-name-complex="TimesNewRomanPSMT" style:font-size-complex="12pt" style:language-asian="lt" style:country-asian="LT"/>
    </style:style>
    <style:style style:name="T93" style:parent-style-name="DefaultParagraphFont" style:family="text">
      <style:text-properties style:font-name="TimesNewRomanPSMT" style:font-name-complex="TimesNewRomanPSMT" style:font-size-complex="12pt" style:language-asian="lt" style:country-asian="LT"/>
    </style:style>
    <style:style style:name="T94" style:parent-style-name="DefaultParagraphFont" style:family="text">
      <style:text-properties style:font-name="TimesNewRomanPSMT" style:font-name-complex="TimesNewRomanPSMT" style:font-size-complex="12pt" style:language-asian="lt" style:country-asian="LT"/>
    </style:style>
    <style:style style:name="P95" style:parent-style-name="Normal" style:family="paragraph">
      <style:paragraph-properties fo:widows="0" fo:orphans="0" fo:text-align="justify" fo:line-height="150%"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NewRomanPSMT" style:font-name-complex="TimesNewRomanPSMT" style:font-size-complex="12pt" style:language-asian="lt" style:country-asian="LT"/>
    </style:style>
    <style:style style:name="P100" style:parent-style-name="Normal" style:family="paragraph">
      <style:paragraph-properties fo:widows="0" fo:orphans="0" fo:text-align="justify" fo:line-height="150%"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margin-left="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T15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P159" style:parent-style-name="Normal" style:family="paragraph">
      <style:paragraph-properties fo:widows="0" fo:orphans="0" fo:text-align="justify" fo:line-height="150%" fo:text-indent="0.5909in"/>
      <style:text-properties fo:hyphenate="false"/>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P161" style:parent-style-name="Normal" style:family="paragraph">
      <style:paragraph-properties fo:widows="0" fo:orphans="0" fo:text-align="justify" fo:line-height="150%" fo:text-indent="0.5909in"/>
      <style:text-properties fo:hyphenate="false"/>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justify" fo:line-height="150%" fo:text-indent="0.5909in"/>
    </style:style>
    <style:style style:name="P166" style:parent-style-name="Normal" style:family="paragraph">
      <style:paragraph-properties>
        <style:tab-stops>
          <style:tab-stop style:type="left" style:position="4.8236in"/>
          <style:tab-stop style:type="left" style:position="4.843in"/>
        </style:tab-stops>
      </style:paragraph-properties>
    </style:style>
    <style:style style:name="P167" style:parent-style-name="Normal" style:family="paragraph">
      <style:paragraph-properties>
        <style:tab-stops>
          <style:tab-stop style:type="left" style:position="4.8236in"/>
          <style:tab-stop style:type="left" style:position="4.84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h text:style-name="P13" text:outline-level="2">DĖL SAVIVALDYBĖS TARYBOS 2017 M. GRUODŽIO 21 D. SPRENDIMO NR. 1-406</text:h>
      <text:p text:style-name="P14">„DĖL MOKINIŲ PRIĖMIMO Į PANEVĖŽIO MIESTO SAVIVALDYBĖS BENDROJO UGDYMO MOKYKLAS TVARKOS APRAŠO PATVIRTINIMO IR SAVIVALDYBĖS TARYBOS 2016 M. LAPKRIČIO 24 D. SPRENDIMO NR. 1-385 PRIPAŽINIMO NETEKUSIU GALIOS“ PAKEITIMO</text:p>
      <text:p text:style-name="P15"/>
      <text:p text:style-name="P16">2022 m. lapkričio 24 d. Nr. 1-388</text:p>
      <text:h text:style-name="P17" text:outline-level="3">Panevėžys</text:h>
      <text:p text:style-name="P18"/>
      <text:p text:style-name="P19"><text:span text:style-name="T20">Vadovaudamasi Lietuvos Respublikos vietos savivaldos įstatymo 18 straipsnio 1 dalimi, Panevėžio miesto savivaldybės taryba <text:s/>n u s p r e n d ž i a:</text:span></text:p>
      <text:p text:style-name="P21"><text:span text:style-name="T22">1</text:span><text:span text:style-name="T23">.</text:span><text:span text:style-name="T24"><text:tab/>Pakeisti Mokinių priėmimo į Panevėžio miesto savivaldybės bendrojo ugdymo mokyklas tvarkos aprašą, patvirtintą Panevėžio miesto savivaldybės tarybos 2017 m. gruodžio 21 d. sprendimu Nr. 1-406 „</text:span><text:span text:style-name="T25">Dėl Mokinių priėmimo į Panevėžio miesto savivaldybės bendrojo ugdymo<text:s/></text:span><text:soft-page-break/><text:span text:style-name="T26">mokyklas tvarkos aprašo patvirtinimo ir Savivaldybės tarybos 2016 m. lapkričio 24 d. sprendimo Nr. 1-385 pripažinimo netekusiu galios“, taip</text:span><text:span text:style-name="T27">:</text:span></text:p>
      <text:p text:style-name="P28"><text:span text:style-name="T29">1.1</text:span><text:span text:style-name="T30">.</text:span><text:span text:style-name="T31"><text:tab/>pakeisti<text:s/></text:span><text:span text:style-name="T32">8<text:s/></text:span><text:span text:style-name="T33">punktą ir jį išdėstyti taip:</text:span></text:p>
      <text:p text:style-name="P34"><text:span text:style-name="T35">„</text:span><text:span text:style-name="T36">8</text:span><text:span text:style-name="T37">. Į Panevėžio miesto savivaldybės (toliau – Savivaldybė) bendrojo ugdymo mokyklas mokytis pagal pradinio ugdymo programą, pagrindinio ugdymo programos pirmą ir antrą dalis, vidurinio ugdymo programą priimama taip:</text:span></text:p>
      <text:p text:style-name="P38"><text:span text:style-name="T39">8.1</text:span><text:span text:style-name="T40">. Mokytis pagal pradinio ugdymo programą, pagrindinio ugdymo programos pirmą dalį pirmumo teise priimami priešmokyklinio ugdymo grupę toje mokykloje lankę vaikai</text:span><text:span text:style-name="T41">, mokiniai, toje mokykloje liekantys kartoti programą, baigę pradinio ugdymo programą, </text:span><text:span text:style-name="T42">asmenys, gyvenantys mokyklai priskirtoje aptarnavimo teritorijoje. Jei neįmanoma patenkinti visų prašymų pagal mokyklos aptarnaujamą teritoriją, pirmumo teise priimami asmenys:</text:span></text:p>
      <text:p text:style-name="P43"><text:span text:style-name="T44">8.1.1</text:span><text:span text:style-name="T45">. gyvenantys mokyklai priskirtoje aptarnavimo teritorijoje, atsižvelgiant į gyvenamosios vietos deklaravimo datą;</text:span></text:p>
      <text:p text:style-name="P46"><text:span text:style-name="T47">8.1.2</text:span><text:span text:style-name="T48">. dėl įgimtų ar įgytų sutrikimų turintys specialiųjų ugdymosi poreikių;</text:span></text:p>
      <text:p text:style-name="P49"><text:span text:style-name="T50">8.1.3</text:span><text:span text:style-name="T51">. mokiniai, kurių broliai (įbroliai) ir seserys (įseserės) prašymo pateikimo metu jau mokosi toje mokykloje;</text:span></text:p>
      <text:p text:style-name="P52"><text:span text:style-name="T53">8.1.4</text:span><text:span text:style-name="T54">. į savivaldybės<text:s/></text:span><text:span text:style-name="T55">teritoriją rotuotų (perkeltų) tikrąją</text:span><text:span text:style-name="T56"><text:s/>karo tarnybą atliekančių profesinės karo tarnybos karių šeimų vaikai.</text:span></text:p>
      <text:p text:style-name="P57"><text:span text:style-name="T58">8.2</text:span><text:span text:style-name="T59">. Mokytis pagal pagrindinio ugdymo programos antrą dalį į gimnazijas priimami mokiniai atsižvelgiant į jų pageidavimą tęsti tų dalykų, kurių buvo pradėję mokytis pagal pagrindinio ugdymo programos pirmą dalį, mokymąsi pagal pagrindinio ugdymo programos antrą dalį, pagal prašymo gavimo datą ir laiką. Jei neįmanoma patenkinti visų prašymų,</text:span><text:span text:style-name="T60"><text:s/>pirmumo teise priimami vaikai, kurių vienas iš tėvų yra į savivaldybės teritoriją rotuotas (perkeltas) tikrąją karo tarnybą atliekantis profesinės karo tarnybos karys,</text:span><text:span text:style-name="T61"><text:s/>ir mokiniai pagal mokymosi pasiekimus (žr. 39</text:span><text:span text:style-name="T62"> </text:span><text:span text:style-name="T63">punktą).</text:span></text:p>
      <text:p text:style-name="P64"><text:span text:style-name="T65">8.3</text:span><text:span text:style-name="T66">. Mokytis pagal vidurinio ugdymo programą ugdymo įstaigą asmenys renkasi patys. Mokytis pagal vidurinio ugdymo programą į mokyklą pirmumo teise priimami asmenys, joje baigę pagrindinio ugdymo programą ir kurių vienas iš tėvų yra į savivaldybės teritoriją rotuotas (perkeltas) tikrąją karo tarnybą atliekantis profesinės karo tarnybos karys. Į likusias laisvas vietas mokiniai priimami pagal prašymo gavimo datą ir laiką. Jei norinčiųjų yra daugiau nei laisvų vietų, pirmiausia priimami asmenys, gyvenantys Savivaldybės teritorijoje, atsižvelgiant į jų pageidavimą tęsti dalykų, dalykų modulių, kurių buvo pradėję mokytis pagal pagrindinio ugdymo programos antrąją dalį, mokymąsi pagal vidurinio ugdymo programą ir mokymosi pasiekimus (žr. 46</text:span><text:span text:style-name="T67"> </text:span><text:span text:style-name="T68">punktą).</text:span></text:p>
      <text:p text:style-name="P69"><text:span text:style-name="T70">8.4</text:span><text:span text:style-name="T71">. Į Alfonso Lipniūno progimnaziją, įgyvendinančią savitos pedagoginės sistemos Katalikiškojo ugdymo sampratos elementus, mokiniai priimami iš visos savivaldybės teritorijos laisvu savo pačių ir teisėtų vaiko atstovų apsisprendimu pagal prašymo gavimo datą ir laiką. Jei norinčiųjų yra daugiau, nei nustatyta vietų, asmenys priimami atsižvelgiant į motyvacijos mokytis mokykloje įvertinimo rezultatus pagal pateiktą motyvacinį prašymą.</text:span></text:p>
      <text:p text:style-name="P72"><text:span text:style-name="T73">Priimami į šią mokyklą mokiniai, teisėti jų atstovai supažindinami su pagrindiniais taikomais ugdymo principais, galimu ugdymo pasiekimų ir programų nesutapimu, kitomis teisėtiems vaiko atstovams ir mokiniams svarbiomis ugdymo turinio ir proceso ypatybėmis.</text:span></text:p>
      <text:p text:style-name="P74"><text:span text:style-name="T75">8.5</text:span><text:span text:style-name="T76">. Į Vytauto Žemkalnio gimnaziją, įgyvendinančią savitos pedagoginės sistemos Humanistinės kultūros ugdymo menine veikla elementus, mokiniai priimami iš visos savivaldybės teritorijos laisvu savo pačių ir teisėtų vaiko atstovų apsisprendimu pagal prašymo gavimo datą ir laiką, pirmumo teisę suteikiant mokiniams, gyvenantiems gimnazijai priskirtoje aptarnavimo teritorijoje (teritorinio pirmumo principas taikomas iki kovo 1 d.). Jei norinčiųjų yra daugiau, nei nustatyta vietų, asmenys priimami atsižvelgiant į motyvacijos mokytis mokykloje įvertinimo rezultatus pagal pateiktą motyvacinį prašymą.</text:span></text:p>
      <text:soft-page-break/>
      <text:p text:style-name="P77"><text:span text:style-name="T78">Priimami mokiniai, teisėti jų atstovai supažindinami su pagrindiniais taikomais ugdymo principais, galimu ugdymo pasiekimų ir programų nesutapimu, kitomis teisėtiems vaiko atstovams ir mokiniams svarbiomis ugdymo turinio ir proceso ypatybėmis.“;</text:span></text:p>
      <text:p text:style-name="P79"><text:span text:style-name="T80">1.2</text:span><text:span text:style-name="T81">.</text:span><text:span text:style-name="T82"><text:tab/>pakeisti</text:span><text:span text:style-name="T83"><text:s/></text:span><text:span text:style-name="T84">12</text:span><text:span text:style-name="T85"><text:s/>punktą ir jį išdėstyti taip:</text:span></text:p>
      <text:p text:style-name="P86"><text:span text:style-name="T87">„</text:span><text:span text:style-name="T88">12</text:span><text:span text:style-name="T89">. Suaugę asmenys gali būti priimti į Suaugusiųjų ir jaunimo mokymo centro suaugusiųjų klases mokytis pagal suaugusiųjų pradinio, suaugusiųjų pagrindinio ir suaugusiųjų vidurinio ugdymo programas. Mokytis pagal šias ugdymo programas taip pat gali 16–17 metų (iki jaunuoliui sukanka 18 metų) dirbantis jaunuolis, nepilnametis, kuriam laikinai atimta ar apribota laisvė, arba asmuo, negalintis tęsti mokymosi pagal bendrojo ugdymo programą dėl nėštumo, gimdymo atostogų ar vaiko auginimo, arba<text:s/></text:span><text:span text:style-name="T90">nepilnametis, pageidaujantis tęsti nutrauktą mokslą ir dirbti.“;</text:span></text:p>
      <text:p text:style-name="P91"><text:span text:style-name="T92">1.3</text:span><text:span text:style-name="T93">.</text:span><text:span text:style-name="T94"><text:tab/>pakeisti 19, 20 punktus ir juos išdėstyti taip:</text:span></text:p>
      <text:p text:style-name="P95"><text:span text:style-name="T96">„</text:span><text:span text:style-name="T97">19</text:span><text:span text:style-name="T98">. Prašymą dėl priėmimo į<text:s/></text:span><text:span text:style-name="T99">mokyklą teikiant tiesiogiai atvykus į mokyklą ar Švietimo skyrių teikiantis asmuo pateikia galiojantį asmens tapatybę patvirtinantį dokumentą, prašymą teikiant elektroninių būdu, prašymas pasirašomas elektroniniu parašu arba skaitmeninėmis priemonėmis pateikiama parašu patvirtinta prašymo kopija.</text:span></text:p>
      <text:p text:style-name="P100"><text:span text:style-name="T101">20</text:span><text:span text:style-name="T102">. Priėmimas į mokyklų pirmąsias ir penktąsias (keičiant mokyklą) klases prasideda sausio 5 d., į gimnazijų pirmąsias ir trečiąsias (keičiant gimnaziją) klases – kovo 1 d.<text:s/></text:span><text:span text:style-name="T103">Jeigu pirmoji<text:s/></text:span><text:soft-page-break/><text:span text:style-name="T104">priėmimo į mokyklas diena yra švenčių ar ne darbo diena, priėmimo pradžios diena laikoma po jos einanti darbo diena.“;</text:span></text:p>
      <text:p text:style-name="P105"><text:span text:style-name="T106">1.4</text:span><text:span text:style-name="T107">. pakeisti<text:s/></text:span><text:span text:style-name="T108">22</text:span><text:span text:style-name="T109"><text:s/>punktą ir jį išdėstyti taip:</text:span></text:p>
      <text:p text:style-name="P110"><text:span text:style-name="T111">„</text:span><text:span text:style-name="T112">22</text:span><text:span text:style-name="T113">. Centralizuotai priimami mokiniai pradinio išsilavinimo pažymėjimą (į penktąją klasę), pažymėjimą (į pirmąją gimnazijos klasę), pagrindinio išsilavinimo pažymėjimą, pažymą apie užsienio kalbos mokėjimo lygį (į trečiąją gimnazijos klasę) Švietimo skyriui pateikia per<text:s/></text:span><text:span text:style-name="T114">3</text:span><text:span text:style-name="T115"><text:s/>darbo dienas nuo ugdymo proceso pabaigos. Laiku nepateikęs pažymėjimo mokinys iš mokinių sąrašo išbraukiamas, jo vieta neišsaugoma. Jei dėl svarbių priežasčių negalima pateikti pažymėjimo nustatytu laiku, būtina informuoti Švietimo skyrių telefonu ar el. paštu.“;</text:span></text:p>
      <text:p text:style-name="P116"><text:span text:style-name="T117">1.5</text:span><text:span text:style-name="T118">. pakeisti<text:s/></text:span><text:span text:style-name="T119">62, 63</text:span><text:span text:style-name="T120"><text:s/>punktus ir juos išdėstyti taip:</text:span></text:p>
      <text:p text:style-name="P121"><text:span text:style-name="T122">„</text:span><text:span text:style-name="T123">62</text:span><text:span text:style-name="T124">.<text:s/></text:span><text:span text:style-name="T125">Prašymai dėl priėmimo į mokyklą gali būti pateikiami elektroniniu būdu. Prašymas pasirašomas elektroniniu parašu arba skaitmeninėmis priemonėmis pateikiama parašu patvirtinta prašymo kopija. Siunčiant prašymą elektroniniu paštu pridedamos dokumentų kopijos:</text:span></text:p>
      <text:p text:style-name="P126"><text:span text:style-name="T127">62.1</text:span><text:span text:style-name="T128">. į<text:s/></text:span><text:span text:style-name="T129">pradinio ugdymo programą</text:span><text:span text:style-name="T130"><text:s/>– nustatytos formos prašymas (priedas) ir vaiko asmens dokumento (gimimo liudijimo, paso ar asmens tapatybės kortelės) kopija, pirmumą įrodantys dokumentai (pažymos iš mokyklos, kurioje jau mokosi broliai (įbroliai) ar (ir) seserys (įseserės)<text:s/></text:span><text:soft-page-break/><text:span text:style-name="T131">kopija, pažymos dėl nustatytų specialiųjų ugdymosi poreikių kopija, pažymos apie vieno iš tėvų atliekamą karo tarnybą savivaldybės teritorijoje kopija);</text:span></text:p>
      <text:p text:style-name="P132"><text:span text:style-name="T133">62.2</text:span><text:span text:style-name="T134">. į<text:s/></text:span><text:span text:style-name="T135">pagrindinio ugdymo pirmąją dalį</text:span><text:span text:style-name="T136"><text:s/>– nustatytos formos prašymas (priedas), vaiko asmens dokumento (gimimo liudijimo, paso ar asmens tapatybės kortelės) kopija, pirmumą įrodantys dokumentai (pažymos iš mokyklos, kurioje jau mokosi broliai (įbroliai) ar (ir) seserys (įseserės) kopija,</text:span><text:span text:style-name="T137"><text:s/></text:span><text:span text:style-name="T138">pažymos dėl nustatytų specialiųjų ugdymosi poreikių kopija, pažymos apie vieno iš tėvų atliekamą karo tarnybą savivaldybės teritorijoje kopiją) ir pradinio išsilavinimo pažymėjimo (baigus pradinio ugdymo programą) kopija;</text:span></text:p>
      <text:p text:style-name="P139"><text:span text:style-name="T140">62.3</text:span><text:span text:style-name="T141">. į<text:s/></text:span><text:span text:style-name="T142">pagrindinio ugdymo antrąją dalį</text:span><text:span text:style-name="T143"><text:s/>– nustatytos formos prašymas (priedas),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pažymos apie I pusmečio ar trimestro mokymosi pasiekimus kopija ir pažymėjimo (baigus pagrindinio ugdymo programos pirmą dalį) kopija;</text:span></text:p>
      <text:p text:style-name="P144"><text:span text:style-name="T145">62.4</text:span><text:span text:style-name="T146">.<text:s/></text:span><text:span text:style-name="T147">į<text:s/></text:span><text:span text:style-name="T148">vidurinio ugdymo programą</text:span><text:span text:style-name="T149"><text:s/>– nustatytos formos prašymas (priedas), vaiko asmens dokumento (paso ar asmens tapatybės kortelės) kopija, pirmumą įrodantys dokumentai (pažymos<text:s/></text:span><text:soft-page-break/><text:span text:style-name="T150">iš mokyklos, kurioje jau mokosi broliai (įbroliai) ar (ir) seserys (įseserės) kopija, pažymos dėl nustatytų specialiųjų ugdymosi poreikių kopija</text:span><text:span text:style-name="T151">,</text:span><text:span text:style-name="T152"><text:s/>pažymos apie vieno iš tėvų atliekamą karo tarnybą savivaldybės teritorijoje kopija), pažymos apie I pusmečio ar trimestro mokymosi pasiekimus kopija ir pagrindinio išsilavinimo pažymėjimo (baigus pagrindinio ugdymo programos antrąją dalį) kopija, pažymos apie užsienio kalbų mokėjimo lygius. Jeigu el. paštu gautuose prašymuose ar dokumentų kopijose įrašai yra neaiškūs, prašoma papildomai pateikti dokumentų originalus. Y</text:span><text:span text:style-name="T153">patingų atvejų (ekstremaliųjų situacijų, karantino ar pan.) laikotarpiu prašymų ir kitų dokumentų pateikimo tvarka gali būti keičiama atskiru Švietimo skyriaus vedėjo įsakymu.</text:span></text:p>
      <text:p text:style-name="P154"><text:span text:style-name="T155">63</text:span><text:span text:style-name="T156">.</text:span><text:span text:style-name="T157"><text:s/></text:span><text:span text:style-name="T158">Prašymai dėl priėmimo į mokyklų pirmąsias ir penktąsias (keičiant mokyklą), gimnazijų pirmąsias ir trečiąsias (keičiant gimnaziją) klases siunčiami elektroniniu paštu adresu priemimas.mokyklos@panevezys.lt (prašymų formos pateikiamos Aprašo prieduose).</text:span></text:p>
      <text:p text:style-name="P159"><text:span text:style-name="T160">Prašymai dėl priėmimo į mokyklas, kurios savarankiškai priima mokinius, siunčiami mokyklos interneto svetainėje nurodytu elektroniniu paštu.“;</text:span></text:p>
      <text:p text:style-name="P161">1.6. pakeisti 3 priedo 4 punktą ir jį išdėstyti taip:</text:p>
      <text:p text:style-name="P162">„4.<text:s/><text:span text:style-name="T163">Pažymėjimas (baigus pagrindinio ugdymo programos I dalį) pateikiamas pasibaigus ugdymo procesui per 3 darbo dienas.“.</text:span></text:p>
      <text:p text:style-name="P164">2. Nustatyti, kad sprendimas skelbiamas Teisės aktų registre ir Savivaldybės interneto svetainėje.</text:p>
      <text:p text:style-name="P165">3. Nustatyti, kad sprendimas įsigalioja kitą dieną po oficialaus paskelbimo Teisės aktų registre.</text:p>
      <text:p text:style-name="P166"/>
      <text:p text:style-name="P167"><text:span text:style-name="T168">Savivaldybės meras</text:span><text:span text:style-name="T169"><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Seredžiuvienė</meta:initial-creator>
    <dc:creator>adlibuser</dc:creator>
    <meta:creation-date>2022-11-24T13:41:00Z</meta:creation-date>
    <dc:date>2022-11-24T13:41:00Z</dc:date>
    <meta:print-date>2022-11-08T06:19:00Z</meta:print-date>
    <meta:template xlink:href="Normal.dotm" xlink:type="simple"/>
    <meta:editing-cycles>2</meta:editing-cycles>
    <meta:editing-duration>PT0S</meta:editing-duration>
    <meta:document-statistic meta:page-count="9" meta:paragraph-count="67" meta:word-count="1402" meta:character-count="10438" meta:row-count="252" meta:non-whitespace-character-count="9103"/>
  </office:meta>
</office:document-meta>
</file>