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03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06 m. balandžio 20 d. įsakymo Nr. 3-147 „Dėl Keleivių, bagažo, pašto ir krovinių vežimo orlaiviais taisyklių patvirtinimo“ pakeitimo</text:p>
      <text:p text:style-name="P8"/>
      <text:p text:style-name="P9">2014 m. gegužės 19 d. Nr. 3-209-(E)</text:p>
      <text:p text:style-name="P10">Vilnius</text:p>
      <text:p text:style-name="P11"/>
      <text:p text:style-name="P12"><text:span text:style-name="T13">P a k e i č i u Keleivių, bagažo, pašto ir krovinių vežimo orlaiviais taisykles, patvirtintas Lietuvos Respublikos susisiekimo ministro 2006 m. balandžio 20 d. įsakymu Nr. 3-147 „Dėl Keleivių, bagažo, pašto ir krovinių vežimo orlaiviais taisyklių patvirtinimo“:</text:span></text:p>
      <text:p text:style-name="P14"><text:span text:style-name="T15">1</text:span><text:span text:style-name="T16">. Pakeičiu 1 punktą ir jį išdėstau taip:</text:span></text:p>
      <text:p text:style-name="P17"><text:span text:style-name="T18">„</text:span><text:span text:style-name="T19">1</text:span><text:span text:style-name="T20">. Keleivių, bagažo, pašto ir krovinių vežimo orlaiviais taisyklės (toliau – taisyklės) nustato keleivių, jų bagažo ir krovinių vežimo orlaiviais sąlygas bei tvarką, keleivių, oro vežėjų, kelionių organizatorių ir bilietų pardavėjų pareigas, teises bei atsakomybę. Pašto siuntos ir siuntiniai vežami pagal vežimo sutartis, kurias oro vežėjai sudaro su atitinkamomis pašto institucijomis.“</text:span></text:p>
      <text:p text:style-name="P21"><text:span text:style-name="T22">2</text:span><text:span text:style-name="T23">. Pakeičiu 2 punktą ir jį išdėstau taip:</text:span></text:p>
      <text:p text:style-name="P24"><text:span text:style-name="T25">„</text:span><text:span text:style-name="T26">2</text:span><text:span text:style-name="T27">. Šių taisyklių nuostatos yra privalomos visiems bilietų pardavėjams, kelionių organizatoriams, įsisteigusiems Lietuvos Respublikoje, ir tiems oro vežėjams, kurie veža</text:span><text:span text:style-name="T28"><text:s/></text:span><text:span text:style-name="T29">keleivius, bagažą ir krovinius iš Lietuvos Respublikos oro uostų, taip pat tiems</text:span><text:span text:style-name="T30"><text:s/></text:span><text:span text:style-name="T31">Lietuvos Respublikos oro vežėjams, kurie</text:span><text:span text:style-name="T32"><text:s/></text:span><text:span text:style-name="T33">vykdo</text:span><text:span text:style-name="T34"><text:s/></text:span><text:span text:style-name="T35">skrydžius į Lietuvos Respublikos oro uostus, tiek, kiek to nereglamentuoja valstybės, iš kurios vykdomas skrydis, teisės aktai.“</text:span></text:p>
      <text:p text:style-name="P36"><text:span text:style-name="T37">3</text:span><text:span text:style-name="T38">. Pakeičiu 3 punkto ketvirtąją pastraipą ir ją išdėstau taip:</text:span></text:p>
      <text:p text:style-name="P39"><text:span text:style-name="T40">„Bilietų pardavėjas – oro transporto bilietų pardavėjas, kuris nėra oro vežėjas ar kelionių organizatorius ir kuris tarpininkauja, kad būtų sudaryta keleivio vežimo sutartis dėl atskiro ar į organizuotą turistinę kelionę įeinančio skrydžio.“</text:span></text:p>
      <text:p text:style-name="P41"><text:span text:style-name="T42">4</text:span><text:span text:style-name="T43">. Pakeičiu 4 punktą ir jį išdėstau taip:</text:span></text:p>
      <text:p text:style-name="P44"><text:span text:style-name="T45">„4. Kitos šiose taisyklėse vartojamos sąvokos suprantamos taip, kaip apibrėžta Lietuvos Respublikos aviacijos įstatyme ir Lietuvos Respublikos turizmo įstatyme.“</text:span></text:p>
      <text:p text:style-name="P46"><text:span text:style-name="T47">5</text:span><text:span text:style-name="T48">. Pakeičiu 6 punktą ir jį išdėstau taip:</text:span></text:p>
      <text:p text:style-name="P49"><text:span text:style-name="T50">„</text:span><text:span text:style-name="T51">6</text:span><text:span text:style-name="T52">.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Oro vežėjas, kelionių organizatorius ar bilietų pardavėjas privalo pateikti keleiviui vežimo sutartį ar bilietą nedelsdamas, t. y. apmokėjimo už paslaugą metu.“</text:span></text:p>
      <text:p text:style-name="P53"><text:span text:style-name="T54">6</text:span><text:span text:style-name="T55">. Pakeičiu 9 punkto pirmąją pastraipą ir ją išdėstau taip:</text:span></text:p>
      <text:p text:style-name="P56"><text:span text:style-name="T57">„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58"><text:s/></text:span><text:span text:style-name="T59">laikmenoje pateikiamos</text:span><text:span text:style-name="T60"><text:s/></text:span><text:span text:style-name="T61">pagrindinės vežimo sąlygos. Jeigu keleivio vežimo sutartis sudaroma elektroninėmis ryšio priemonėmis, oro vežėjas, kelionių organizatorius ar bilietų pardavėjas turi užtikrinti, kad keleivis, prieš įsigydamas bilietą, galėtų susipažinti su pagrindinėmis vežimo sąlygomis.</text:span><text:span text:style-name="T62"><text:s/></text:span><text:span text:style-name="T63">Prievolė pateikti informaciją apie pagrindines vežimo sąlygas galioja visiems Lietuvos Respublikoje veikiantiems oro vežėjams,</text:span><text:span text:style-name="T64"><text:s/></text:span><text:span text:style-name="T65">kelionių organizatoriams ir bilietų pardavėjams.“</text:span></text:p>
      <text:p text:style-name="P66"/>
      <text:p text:style-name="P67"/>
      <text:p text:style-name="P68"><text:span text:style-name="T69">Susisiekimo ministras</text:span><text:span text:style-name="T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 User</dc:creator>
    <meta:creation-date>2015-10-22T07:48:00Z</meta:creation-date>
    <dc:date>2015-10-22T07:48:00Z</dc:date>
    <meta:print-date>2014-03-07T08:00:00Z</meta:print-date>
    <meta:template xlink:href="Normal" xlink:type="simple"/>
    <meta:editing-cycles>2</meta:editing-cycles>
    <meta:editing-duration>PT0S</meta:editing-duration>
    <meta:document-statistic meta:page-count="1" meta:paragraph-count="22" meta:word-count="441" meta:character-count="3326" meta:row-count="93" meta:non-whitespace-character-count="2907"/>
  </office:meta>
</office:document-meta>
</file>