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1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8861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ab-stops>
          <style:tab-stop style:type="left" style:position="0.1972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margin-left="2.3625in" fo:margin-right="0.3333in" fo:text-indent="1.0833in">
        <style:tab-stops/>
      </style:paragraph-properties>
    </style:style>
    <style:style style:name="P47" style:parent-style-name="Normal" style:master-page-name="MPF1" style:family="paragraph">
      <style:paragraph-properties fo:break-before="page" fo:margin-left="2.3625in" fo:margin-right="0.3333in" fo:text-indent="1.0833in" style:page-number="1">
        <style:tab-stops/>
      </style:paragraph-properties>
      <style:text-properties style:font-weight-complex="bold" style:font-size-complex="12pt"/>
    </style:style>
    <style:style style:name="P53" style:parent-style-name="Normal" style:family="paragraph">
      <style:paragraph-properties fo:margin-right="0.3333in" fo:text-indent="3.4458in">
        <style:tab-stops>
          <style:tab-stop style:type="left" style:position="3.875in"/>
        </style:tab-stops>
      </style:paragraph-properties>
      <style:text-properties style:font-weight-complex="bold" style:font-size-complex="12pt"/>
    </style:style>
    <style:style style:name="P54" style:parent-style-name="Normal" style:family="paragraph">
      <style:paragraph-properties fo:text-indent="3.4458in"/>
      <style:text-properties style:font-weight-complex="bold" style:font-size-complex="12pt"/>
    </style:style>
    <style:style style:name="P55" style:parent-style-name="Normal" style:family="paragraph">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left" style:position="0.5909in"/>
        </style:tab-stops>
      </style:paragraph-properties>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ab-stops>
          <style:tab-stop style:type="left" style:position="0.5909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style:tab-stops>
          <style:tab-stop style:type="left" style:position="0.5909in"/>
        </style:tab-stops>
      </style:paragraph-properties>
    </style:style>
    <style:style style:name="P7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7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P8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left="0.0006in" fo:text-indent="0.5902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0.0013in" fo:text-indent="0.5909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left="0.0013in" fo:text-indent="0.5909in">
        <style:tab-stops/>
      </style:paragraph-properties>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634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center">
        <style:tab-stops>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style:text-properties fo:font-weight="bold" style:font-weight-asian="bold"/>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master-page-name="MPF2" style:family="paragraph">
      <style:paragraph-properties fo:break-before="page" fo:text-align="justify" fo:margin-left="6.8909in" fo:text-indent="-0.9847in" style:page-number="1">
        <style:tab-stops/>
      </style:paragraph-properties>
    </style:style>
    <style:style style:name="P229" style:parent-style-name="Normal" style:family="paragraph">
      <style:paragraph-properties fo:text-align="justify" fo:margin-left="6.8909in" fo:text-indent="-0.9847in">
        <style:tab-stops/>
      </style:paragraph-properties>
    </style:style>
    <style:style style:name="P230" style:parent-style-name="Normal" style:family="paragraph">
      <style:paragraph-properties fo:text-align="justify" fo:margin-left="6.8909in" fo:text-indent="-0.9847in">
        <style:tab-stops/>
      </style:paragraph-properties>
    </style:style>
    <style:style style:name="P231" style:parent-style-name="Normal" style:family="paragraph">
      <style:paragraph-properties fo:text-align="justify" fo:margin-left="6.8909in" fo:text-indent="-0.9847in">
        <style:tab-stops/>
      </style:paragraph-properties>
    </style:style>
    <style:style style:name="P232" style:parent-style-name="Normal" style:family="paragraph">
      <style:paragraph-properties fo:text-align="justify" fo:margin-left="6.8909in" fo:text-indent="-0.9847in">
        <style:tab-stops/>
      </style:paragraph-properties>
    </style:style>
    <style:style style:name="P233" style:parent-style-name="Normal" style:family="paragraph">
      <style:paragraph-properties fo:text-align="justify">
        <style:tab-stops>
          <style:tab-stop style:type="left" style:position="0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text-properties fo:font-style="italic" style:font-style-asian="italic" fo:font-size="10pt" style:font-size-asian="10pt"/>
    </style:style>
    <style:style style:name="P241" style:parent-style-name="Normal" style:family="paragraph">
      <style:text-properties fo:font-size="10pt" style:font-size-asian="10pt"/>
    </style:style>
    <style:style style:name="T242" style:parent-style-name="DefaultParagraphFont" style:family="text">
      <style:text-properties fo:font-style="italic" style:font-style-asian="italic"/>
    </style:style>
    <style:style style:name="P243" style:parent-style-name="Normal" style:family="paragraph">
      <style:text-properties fo:font-size="10pt" style:font-size-asian="10pt"/>
    </style:style>
    <style:style style:name="TableColumn245" style:family="table-column">
      <style:table-column-properties style:column-width="5.0958in"/>
    </style:style>
    <style:style style:name="TableColumn246" style:family="table-column">
      <style:table-column-properties style:column-width="5.0201in"/>
    </style:style>
    <style:style style:name="Table244" style:family="table">
      <style:table-properties style:width="10.1159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9pt" style:font-size-asian="9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9pt" style:font-size-asian="9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9pt" style:font-size-asian="9pt" style:font-size-complex="11pt"/>
    </style:style>
    <style:style style:name="P255" style:parent-style-name="Normal" style:family="paragraph">
      <style:text-properties fo:font-size="9pt" style:font-size-asian="9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9pt" style:font-size-asian="9pt" style:font-size-complex="11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Column261" style:family="table-column">
      <style:table-column-properties style:column-width="10.1159in"/>
    </style:style>
    <style:style style:name="Table260" style:family="table">
      <style:table-properties style:width="10.1159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tyle="italic" style:font-style-asian="italic" fo:font-size="9pt" style:font-size-asian="9pt" style:font-size-complex="11pt"/>
    </style:style>
    <style:style style:name="P265" style:parent-style-name="Normal" style:family="paragraph">
      <style:paragraph-properties fo:text-align="justify" fo:margin-left="0.9923in" fo:text-indent="-0.25in">
        <style:tab-stops/>
      </style:paragraph-properties>
    </style:style>
    <style:style style:name="T266" style:parent-style-name="DefaultParagraphFont" style:family="text">
      <style:text-properties style:font-name="Symbol" fo:font-size="9pt" style:font-size-asian="9pt" style:font-size-complex="11pt"/>
    </style:style>
    <style:style style:name="T267" style:parent-style-name="DefaultParagraphFont" style:family="text">
      <style:text-properties style:font-name="Symbol" fo:font-size="9pt" style:font-size-asian="9pt" style:font-size-complex="11pt"/>
    </style:style>
    <style:style style:name="T268" style:parent-style-name="DefaultParagraphFont" style:family="text">
      <style:text-properties fo:font-style="italic" style:font-style-asian="italic" fo:font-size="9pt" style:font-size-asian="9pt" style:font-size-complex="11pt"/>
    </style:style>
    <style:style style:name="P269" style:parent-style-name="Normal" style:family="paragraph">
      <style:paragraph-properties fo:text-align="justify" fo:margin-left="0.9923in" fo:text-indent="-0.25in">
        <style:tab-stops/>
      </style:paragraph-properties>
    </style:style>
    <style:style style:name="T270" style:parent-style-name="DefaultParagraphFont" style:family="text">
      <style:text-properties style:font-name="Symbol" fo:font-size="9pt" style:font-size-asian="9pt" style:font-size-complex="11pt"/>
    </style:style>
    <style:style style:name="T271" style:parent-style-name="DefaultParagraphFont" style:family="text">
      <style:text-properties style:font-name="Symbol" fo:font-size="9pt" style:font-size-asian="9pt" style:font-size-complex="11pt"/>
    </style:style>
    <style:style style:name="T272" style:parent-style-name="DefaultParagraphFont" style:family="text">
      <style:text-properties fo:font-style="italic" style:font-style-asian="italic" fo:font-size="9pt" style:font-size-asian="9pt" style:font-size-complex="11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olumn276" style:family="table-column">
      <style:table-column-properties style:column-width="0.7534in"/>
    </style:style>
    <style:style style:name="TableColumn277" style:family="table-column">
      <style:table-column-properties style:column-width="1.9395in"/>
    </style:style>
    <style:style style:name="TableColumn278" style:family="table-column">
      <style:table-column-properties style:column-width="2.3583in"/>
    </style:style>
    <style:style style:name="TableColumn279" style:family="table-column">
      <style:table-column-properties style:column-width="1.6833in"/>
    </style:style>
    <style:style style:name="TableColumn280" style:family="table-column">
      <style:table-column-properties style:column-width="1.6909in"/>
    </style:style>
    <style:style style:name="TableColumn281" style:family="table-column">
      <style:table-column-properties style:column-width="1.6854in"/>
    </style:style>
    <style:style style:name="Table275" style:family="table">
      <style:table-properties style:width="10.1111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center"/>
      <style:text-properties fo:font-size="9pt" style:font-size-asian="9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center"/>
      <style:text-properties fo:font-size="9pt" style:font-size-asian="9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center"/>
      <style:text-properties fo:font-size="9pt" style:font-size-asian="9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center"/>
      <style:text-properties fo:font-size="9pt" style:font-size-asian="9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center"/>
      <style:text-properties fo:font-size="9pt" style:font-size-asian="9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center"/>
      <style:text-properties fo:font-size="9pt" style:font-size-asian="9pt" style:font-size-complex="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center"/>
      <style:text-properties fo:font-size="9pt" style:font-size-asian="9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center"/>
      <style:text-properties fo:font-size="9pt" style:font-size-asian="9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center"/>
      <style:text-properties fo:font-size="9pt" style:font-size-asian="9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style:text-properties fo:font-size="9pt" style:font-size-asian="9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style:text-properties fo:font-size="9pt" style:font-size-asian="9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center"/>
      <style:text-properties fo:font-size="9pt" style:font-size-asian="9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center"/>
      <style:text-properties fo:font-size="9pt" style:font-size-asian="9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style:text-properties fo:font-size="9pt" style:font-size-asian="9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style:text-properties fo:font-size="9pt" style:font-size-asian="9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center"/>
      <style:text-properties fo:font-size="9pt" style:font-size-asian="9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indent="0.0333in"/>
    </style:style>
    <style:style style:name="T335" style:parent-style-name="DefaultParagraphFont" style:family="text">
      <style:text-properties fo:font-size="9pt" style:font-size-asian="9pt" style:font-size-complex="11pt"/>
    </style:style>
    <style:style style:name="P336" style:parent-style-name="Normal" style:family="paragraph">
      <style:paragraph-properties fo:text-indent="0.0333in"/>
    </style:style>
    <style:style style:name="T337" style:parent-style-name="DefaultParagraphFont" style:family="text">
      <style:text-properties fo:font-size="9pt" style:font-size-asian="9pt" style:font-size-complex="11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indent="0.0333in"/>
    </style:style>
    <style:style style:name="T340" style:parent-style-name="DefaultParagraphFont" style:family="text">
      <style:text-properties fo:font-size="9pt" style:font-size-asian="9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center"/>
      <style:text-properties fo:font-size="9pt" style:font-size-asian="9pt" style:font-size-complex="11pt"/>
    </style:style>
    <style:style style:name="P344" style:parent-style-name="Normal" style:family="paragraph">
      <style:paragraph-properties fo:text-align="center" fo:line-height="115%">
        <style:tab-stops>
          <style:tab-stop style:type="left" style:position="1.4375in"/>
          <style:tab-stop style:type="center" style:position="3.3465in"/>
        </style:tab-stops>
      </style:paragraph-properties>
    </style:style>
    <style:style style:name="T345" style:parent-style-name="DefaultParagraphFont" style:family="text">
      <style:text-properties fo:font-weight="bold" style:font-weight-asian="bold" fo:color="#0D0D0D"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76736in" style:rel-width="scale" style:rel-height="scale"><draw:image xlink:href="media/image1.wmf" xlink:type="simple" xlink:show="embed" xlink:actuate="onLoad"/><svg:title/><svg:desc/></draw:frame></text:span><text:span text:style-name="T9"><text:line-break/></text:span><text:span text:style-name="T10">ŠIRVINTŲ RAJONO SAVIVALDYBĖS TARYBA</text:span></text:p>
      <text:p text:style-name="P11"/>
      <text:p text:style-name="P12">SPRENDIMAS</text:p>
      <text:p text:style-name="P13">DĖL Širvintų rajono savivaldybės 2021–2030 METŲ atsinaujinančių išteklių energijos naudojimo plėtros veiksmų plano tvirtinimo ir įgyvendinimo tvarkos aprašo PATVIRTINIMO</text:p>
      <text:p text:style-name="P14"/>
      <text:p text:style-name="P15">2023 <text:s/>m. vasario 2 d. <text:s/>Nr. 1-11</text:p>
      <text:p text:style-name="P16">Širvintos</text:p>
      <text:p text:style-name="P17"/>
      <text:p text:style-name="P18"/>
      <text:p text:style-name="P19">Vadovaudamasi Lietuvos Respublikos vietos savivaldos įstatymo 16 straipsnio 4 dalimi,<text:s/><text:span text:style-name="T20">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ir 29 punktais</text:span><text:span text:style-name="T21">,<text:s/></text:span></text:p>
      <text:p text:style-name="P22"><text:span text:style-name="T23">Širvintų rajono savivaldybės taryba <text:s/>n u s p r e n d ž i a:</text:span></text:p>
      <text:p text:style-name="P24"><text:span text:style-name="T25">1</text:span><text:span text:style-name="T26">. <text:s/>Patvirtinti Širvintų rajono savivaldybės 2021–2030 metų atsinaujinančių išteklių energijos naudojimo plėtros veiksmų plano tvirtinimo ir įgyvendinimo tvarkos aprašą (pridedama).</text:span></text:p>
      <text:p text:style-name="P27"><text:span text:style-name="T28">2</text:span><text:span text:style-name="T29">. <text:s/>Pavesti Širvintų rajono savivaldybės administracijos direktoriui paskirti už<text:s/></text:span><text:span text:style-name="T30">Širvintų rajono savivaldybės 2021–2030 metų atsinaujinančių išteklių energijos naudojimo plėtros veiksmų plano</text:span><text:span text:style-name="T31"><text:s/></text:span><text:soft-page-break/><text:span text:style-name="T32">ir jo įgyvendinimo rezultatų skelbimą atsakingą (-us) asmenį (-is) ir pateikti jo (jų) kontaktus Lietuvos energetikos agentūrai.</text:span></text:p>
      <text:p text:style-name="P33"><text:span text:style-name="T34">Šis sprendimas gali būti skundžiamas per vieną mėnesį nuo jo paskelbimo dienos Vilniaus apygardos administraciniam teismui Lietuvos Respublikos administracinių bylų teisenos įstatymo nustatyta tvarka.</text:span></text:p>
      <text:p text:style-name="P35"/>
      <text:p text:style-name="P36"/>
      <text:p text:style-name="P37"/>
      <text:p text:style-name="P38"><text:span text:style-name="T39">Savivaldybės merė<text:s/></text:span><text:span text:style-name="T40"><text:tab/></text:span><text:span text:style-name="T41"><text:tab/></text:span><text:span text:style-name="T42"><text:tab/></text:span><text:span text:style-name="T43"><text:tab/></text:span><text:span text:style-name="T44"><text:tab/></text:span><text:span text:style-name="T45">Živilė Pinskuvienė</text:span></text:p>
      <text:p text:style-name="P46"/>
      <text:soft-page-break/>
      <text:p text:style-name="P47">PATVIRTINTA</text:p>
      <text:p text:style-name="P53">Širvintų rajono savivaldybės tarybos <text:s/></text:p>
      <text:p text:style-name="P54">2023 m. vasario 2 d. <text:s/>sprendimu Nr. 1-11</text:p>
      <text:p text:style-name="P55"/>
      <text:p text:style-name="P56"><text:span text:style-name="T57">ŠIRINTŲ RAJONO SAVIVALDYBĖS 2021–2030 METŲ ATSINAUJINANČIŲ IŠTEKLIŲ ENERGIJOS NAUDOJIMO PLĖTROS VEIKSMŲ PLANO TVIRTINIMO IR ĮGYVENDINIMO TVARKOS APRAŠAS</text:span></text:p>
      <text:h text:style-name="P58" text:outline-level="5"/>
      <text:h text:style-name="P59" text:outline-level="5"><text:span text:style-name="T60">I</text:span><text:span text:style-name="T61"><text:s/>SKYRIUS</text:span></text:h>
      <text:p text:style-name="P62"><text:span text:style-name="T63">BENDROSIOS NUOSTATOS</text:span></text:p>
      <text:p text:style-name="Normal"/>
      <text:p text:style-name="P64">1.<text:tab/>Širvintų rajono savivaldybės 2021–2030 metų atsinaujinančių išteklių energijos naudojimo plėtros veiksmų plano tvirtinimo ir įgyvendinimo tvarkos aprašas<text:span text:style-name="T65"><text:s/></text:span>(toliau − Aprašas) reglamentuoja Širvintų rajono savivaldybės (toliau − Savivaldybė) atsinaujinančių išteklių energijos naudojimo plėtros veiksmų plano (toliau – Planas) tvirtinimo ir įgyvendinimo tvarką.</text:p>
      <text:p text:style-name="P66"><text:span text:style-name="T67">2</text:span><text:span text:style-name="T68">.</text:span><text:span text:style-name="T69"><text:tab/></text:span>Apraše vartojamos sąvokos suprantamos taip, kaip jos apibrėžtos Lietuvos Respublikos atsinaujinančių išteklių energetikos įstatyme (toliau – Atsinaujinančių išteklių energetikos įstatymas), Lietuvos Respublikos alternatyviųjų degalų įstatyme, Lietuvos Respublikos vietos savivaldos įstatyme ir kituose teisės aktuose, reglamentuojančiuose atsinaujinančių išteklių energetikos veiklą.</text:p>
      <text:p text:style-name="P70"/>
      <text:p text:style-name="P71"><text:span text:style-name="T72">II</text:span><text:span text:style-name="T73"><text:s/>SKYRIUS</text:span></text:p>
      <text:p text:style-name="P74"><text:span text:style-name="T75">PLANO RENGIMO TIKSLAI</text:span></text:p>
      <text:p text:style-name="P76"/>
      <text:p text:style-name="P77">3. Plano rengimo pagrindiniai tikslai yra:</text:p>
      <text:p text:style-name="P78">3.1.<text:s/><text:span text:style-name="T79">nustatyti Savivaldybės įgyvendinamas priemones siekiant A</text:span>tsinaujinančių išteklių energetikos<text:s/><text:span text:style-name="T80">įstatymo 1 straipsnyje nurodytų uždavinių ir 55 straipsnyje nurodytų nacionalinių planinių rodiklių;</text:span></text:p>
      <text:p text:style-name="P81"><text:span text:style-name="T82">3.2</text:span><text:span text:style-name="T83">.</text:span><text:s/>siekti 2021–2030 metų Nacionaliniame pažangos plane ir kituose strateginio lygmens planavimo dokumentuose nustatytų strateginių tikslų ir (ar) pažangos uždavinių atsinaujinančių išteklių energetikos srityje;</text:p>
      <text:p text:style-name="P84">3.3. suderinti valstybės ir Savivaldybės reikmes ir interesus atsinaujinančių išteklių energetikos srityje;</text:p>
      <text:p text:style-name="P85">3.4. skatinti atsinaujinančių išteklių energijos plėtrą savivaldybėje.</text:p>
      <text:p text:style-name="Normal"/>
      <text:p text:style-name="P86"><text:span text:style-name="T87">III</text:span><text:span text:style-name="T88"><text:s/>SKYRIUS</text:span></text:p>
      <text:p text:style-name="P89"><text:span text:style-name="T90">PLANO PROJEKTO DERINIMAS IR TVIRTINIMAS</text:span></text:p>
      <text:p text:style-name="P91"/>
      <text:p text:style-name="P92">4. Parengtas Plano projektas elektroninėmis ryšių priemonėmis („Word“ formatu) teikiamas derinti Lietuvos Respublikos energetikos ministerijai (toliau – Energetikos ministerija).</text:p>
      <text:p text:style-name="P93">5. Energetikos ministerija per 30 kalendorinių dienų nuo Plano projekto gavimo įvertina, ar Savivaldybės pateiktas derinti Plano projektas atitinka teisės aktų nuostatas ir priima vieną iš šių sprendimų (apie priimtą sprendimą Savivaldybė informuojama raštu):</text:p>
      <text:p text:style-name="P94">5.1. suderinti Plano projektą;</text:p>
      <text:p text:style-name="P95">5.2. siūlyti Savivaldybei tikslinti Plano projektą pagal raštu pateiktas pastabas.</text:p>
      <text:p text:style-name="P96">6. Savivaldybė, gavusi Energetikos ministerijos raštą, kuriame nurodoma tikslinti Plano projektą, per 30 kalendorinių dienų nuo rašto gavimo dienos turi elektroninių ryšių priemonėmis pateikti patikslintą Plano projektą, atitinkantį teisės aktų reikalavimus.</text:p>
      <text:p text:style-name="P97">7. Energetikos ministerija pakartotinai įvertina, ar pateiktas patikslintas Savivaldybės Plano projektas atitinka teisės aktų nuostatas ir priima vieną iš 5 punkte nurodytų sprendimų.</text:p>
      <text:p text:style-name="P98">8. Energetikos ministerija 5 punkte nurodytą terminą gali pratęsti papildomam 30 kalendorinių dienų laikotarpiui, apie tai raštu informavusi Savivaldybę.</text:p>
      <text:p text:style-name="P99">9. Savivaldybė gali raštu kreiptis į Energetikos ministeriją prašydama pratęsti 5 punkte nurodytą terminą papildomam 30 kalendorinių dienų laikotarpiui.</text:p>
      <text:p text:style-name="P100">10. Suderintas Planas su Energetikos ministerija teikiamas tvirtinti Savivaldybės tarybai.</text:p>
      <text:p text:style-name="Normal"/>
      <text:p text:style-name="P101"><text:span text:style-name="T102">IV</text:span><text:span text:style-name="T103"><text:s/>SKYRIUS</text:span></text:p>
      <text:p text:style-name="P104"><text:span text:style-name="T105">PLANO ĮGYVENDINIMAS IR REZULTATŲ SKELBIMAS</text:span></text:p>
      <text:p text:style-name="P106"/>
      <text:p text:style-name="P107">11. Savivaldybės tarybos patvirtintas Planas skelbiamas Savivaldybės<text:s/><text:span text:style-name="T108">interneto svetainėje.</text:span></text:p>
      <text:p text:style-name="P109">12.<text:s/><text:span text:style-name="T110">Savivaldybės administracija, atlikusi P</text:span><text:span text:style-name="T111">lano</text:span><text:span text:style-name="T112"><text:s/></text:span><text:span text:style-name="T113">įgyvendinimo rezultatų vertinimą, Savivaldybės <text:s/>interneto svetainėje skelbia informaciją apie:</text:span></text:p>
      <text:p text:style-name="P114"><text:span text:style-name="T115">12.1</text:span><text:span text:style-name="T116">. 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vadovaujantis Savivaldybės šilumos ūkio specialiojo plano nuostatomis, nurodomi priemonių įgyvendinimo metai, rezultatai ir priemonėms įgyvendinti reikalingas biudžetas, kai jie buvo nurodyti;</text:span></text:p>
      <text:p text:style-name="P117"><text:span text:style-name="T118">12.2</text:span><text:span text:style-name="T119">. atsinaujinančių energijos išteklių dalies elektros energijos bei šilumos ir vėsumos sektoriuje didinimo priemones, nurodant šių priemonių įgyvendinimo metus, rezultatus ir šioms priemonėms įgyvendinti reikalingą biudžetą;</text:span></text:p>
      <text:p text:style-name="P120"><text:span text:style-name="T121">12.3</text:span><text:span text:style-name="T122">. alternatyviųjų degalų dalies transporto sektoriuje didinimo priemones (šių priemonių įgyvendinimo metus, rezultatus ir šioms priemonėms įgyvendinti reikalingą biudžetą), kuriomis:</text:span></text:p>
      <text:p text:style-name="P123"><text:span text:style-name="T124">12.3.1</text:span><text:span text:style-name="T125">. didinamas alternatyviųjų degalų naudojimas viešajame transporte, skirtame keleiviams vežti;</text:span></text:p>
      <text:p text:style-name="P126"><text:span text:style-name="T127">12.3.2</text:span><text:span text:style-name="T128">. kuriama infrastruktūra, reikalinga alternatyviuosius degalus naudojančių transporto priemonių plėtrai;</text:span></text:p>
      <text:p text:style-name="P129"><text:span text:style-name="T130">12.3.3</text:span><text:span text:style-name="T131">. kitas priemones, kuriomis didinama alternatyviųjų degalų dalis palyginti su transporto sektoriaus galutiniu energijos suvartojimu;</text:span></text:p>
      <text:p text:style-name="P132"><text:span text:style-name="T133">12.4</text:span><text:span text:style-name="T134">. planuojamas atsinaujinančių energijos išteklių naudojimo pastatuose didinimo priemones (nurodomi priemonės įgyvendinimo metai, pastatų paskirtis, rezultatas (įdiegtų įrenginių, technologijų galingumas), priemonėms įgyvendinti reikalingas biudžetas);</text:span></text:p>
      <text:p text:style-name="P135"><text:span text:style-name="T136">12.5</text:span><text:span text:style-name="T137">. Savivaldybėje taikomas ir planuojamas taikyti informavimo priemones, kuriose bus pateikiama informacija apie:</text:span></text:p>
      <text:p text:style-name="P138"><text:span text:style-name="T139">12.5.1</text:span><text:span text:style-name="T140">.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141"><text:span text:style-name="T142">12.5.2</text:span><text:span text:style-name="T143">. rengiamą, teikiamą ir viešai skelbiamą informaciją apie paramos schemas, taikomas atsinaujinančių energijos išteklių naudojimui ir gamybai;</text:span></text:p>
      <text:p text:style-name="P144"><text:span text:style-name="T145">12.5.3</text:span><text:span text:style-name="T146">.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47"><text:span text:style-name="T148">12.6</text:span><text:span text:style-name="T149">.<text:s/></text:span><text:span text:style-name="T150">Plane</text:span><text:span text:style-name="T151"><text:s/>nurodytų priemonių įgyvendinimo pažangą;</text:span></text:p>
      <text:p text:style-name="P152"><text:span text:style-name="T153">12.7</text:span><text:span text:style-name="T154">. esamos situacijos elektros energetikos bei šilumos ir vėsumos sektoriuose įvertinimą (duomenys pateikiami už praėjusius kalendorinius metus) pateikiant:</text:span></text:p>
      <text:p text:style-name="P155"><text:span text:style-name="T156">12.7.1</text:span><text:span text:style-name="T157">. duomenis apie energijos gamybą ir suvartojimą savivaldybėje;</text:span></text:p>
      <text:p text:style-name="P158"><text:span text:style-name="T159">12.7.2</text:span><text:span text:style-name="T160">. duomenis apie savivaldybėje veikiančius ir planuojamus statyti atsinaujinančių išteklių energiją naudojančius energijos gamybos įrenginius (išskyrus<text:s/></text:span>duomenis apie<text:s/><text:soft-page-break/>savivaldybėje esančius elektros energiją gaminančius vartotojus)<text:span text:style-name="T161">, jų suminę įrengtąją galią, naudojamus energijos išteklius, taip pat duomenis apie atliekinės šilumos panaudojimą;</text:span></text:p>
      <text:p text:style-name="P162"><text:span text:style-name="T163">12.7.3</text:span><text:span text:style-name="T164">. duomenis apie savivaldybėje iš atsinaujinančių energijos išteklių pagamintą energijos kiekį (išskyrus kiekį, pagamintą Aprašo 12.7.6 papunktyje nurodytų subjektų);</text:span></text:p>
      <text:p text:style-name="P165"><text:span text:style-name="T166">12.7.4</text:span><text:span text:style-name="T167">. atsinaujinančių energijos išteklių dalį elektros energijos bei šilumos ir vėsumos sektoriuje, lyginant su Savivaldybės bendruoju galutiniu energijos suvartojimu elektros energijos bei šilumos ir vėsumos sektoriuje, skelbiamą Lietuvos energetikos agentūros interneto svetainėje, kuri apskaičiuojama pagal 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 7.3.5 papunktyje nurodytą formulę;</text:span></text:p>
      <text:p text:style-name="P168"><text:span text:style-name="T169">12.7.5</text:span><text:span text:style-name="T170">. Savivaldybei nuosavybės teise priklausančius žemės sklypus ir pastatus, kuriuose gali būti statomi ar įrengiami atsinaujinančių išteklių energijos bendrijos ar kitų asmenų energijos gamybos įrenginiai;</text:span></text:p>
      <text:p text:style-name="P171"><text:span text:style-name="T172">12.7.6</text:span><text:span text:style-name="T173">. duomenis apie savivaldybė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174"><text:span text:style-name="T175">12.8</text:span><text:span text:style-name="T176">. esamos situacijos transporto sektoriuje įvertinimą (duomenys pateikiami už praėjusius kalendorinius metus) pateikiant:</text:span></text:p>
      <text:p text:style-name="P177"><text:span text:style-name="T178">12.8.1</text:span><text:span text:style-name="T179">. duomenis apie savivaldybės teritorijoje įrengtas elektromobilių įkrovimo prieigas (viešąsias ir pusiau viešąsias), nurodomas jų skaičius, <text:s/>kiek iš jų yra didesnės nei 49 kW perduodamos elektrinės galios;</text:span></text:p>
      <text:p text:style-name="P180"><text:span text:style-name="T181">12.8.2</text:span><text:span text:style-name="T182">.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183"><text:span text:style-name="T184">12.8.3</text:span><text:span text:style-name="T185">. duomenis apie Savivaldybėje naudojamą viešąjį transportą keleiviams vežti (nurodomas jų skaičius, kategorija, klasė ir transporto priemonėse naudojama energijos rūšis).</text:span></text:p>
      <text:p text:style-name="P186">13.<text:span text:style-name="T187"><text:s/>Už Plano įgyvendinimą atsakingos Plano priemonių plane nurodytos institucijos.</text:span></text:p>
      <text:p text:style-name="P188"><text:span text:style-name="T189">14</text:span><text:span text:style-name="T190">. Plano įgyvendinimo stebėseną atlieka Savivaldybės administracijos direktoriaus paskirtas (-i) asmuo (-enys). <text:s/></text:span></text:p>
      <text:p text:style-name="P191"><text:span text:style-name="T192">15</text:span><text:span text:style-name="T193">. Už Plano įgyvendinimą atsakingos institucijos kasmet, skaičiuojant nuo 2021 metų, iki rugpjūčio 1 d. atsakingam (-iems) asmeniui (-ims) teikia šio Aprašo priede nustatytos formos Plano įgyvendinimo ataskaitas.</text:span></text:p>
      <text:p text:style-name="P194"><text:span text:style-name="T195">16</text:span><text:span text:style-name="T196">. Atsakingas (-i) asmuo (-enys) ne rečiau kaip kas dvejus metus iki rugpjūčio 31 dienos, skaičiuojant nuo 2021 metų, Savivaldybės interneto svetainėje viešai skelbia informaciją apie praėjusių dvejų kalendorinių metų Plano įgyvendinimo rezultatus.</text:span></text:p>
      <text:p text:style-name="P197"><text:span text:style-name="T198">17</text:span><text:span text:style-name="T199">. Plano pažangos vertinimą atsakingas (-i) asmuo (-enys) atlieka ne rečiau kaip kas ketverius metus iki rugpjūčio 31 dienos, skaičiuojant nuo 2021 metų.</text:span></text:p>
      <text:p text:style-name="P200"/>
      <text:p text:style-name="P201"><text:span text:style-name="T202">V</text:span><text:span text:style-name="T203"><text:s/>SKYRIUS</text:span></text:p>
      <text:p text:style-name="P204"><text:span text:style-name="T205">BAIGIAMOSIOS NUOSTATOS</text:span></text:p>
      <text:p text:style-name="P206"/>
      <text:p text:style-name="P207"><text:span text:style-name="T208">18</text:span><text:span text:style-name="T209">. Tai, kas nereglamentuota Apraše, sprendžiama taip, kaip numatyta Lietuvos Respublikos teisės aktuose.</text:span></text:p>
      <text:p text:style-name="P210"><text:span text:style-name="T211">19</text:span><text:span text:style-name="T212">. Savivaldybės administracijos direktorius užtikrina, kad būtų paskirti už Plano ir jo įgyvendinimo rezultatų skelbimą atsakingą (-us) asmenį (-is). Paskirtas (-i) atsakingas (-i) asmuo (-enys <text:s/>per 10 kalendorinių dienų nuo Plano patvirtinimo dienos Lietuvos energetikos agentūrai pateikia atsakingo (-ų) asmens (-ų) <text:s/>kontaktus, nuorodą į skelbiamą Planą. Atsakingas (-i) asmuo<text:s/></text:span><text:soft-page-break/><text:span text:style-name="T213">(-enys) <text:s/>pateikia ir nuorodą į Plano įgyvendinimo rezultatus. Pasikeitus nurodytiems duomenims informacija turi būti atnaujinama ir pateikiama Lietuvos energetikos agentūrai.</text:span></text:p>
      <text:p text:style-name="P214"><text:span text:style-name="T215">20</text:span><text:span text:style-name="T216">. Savivaldybės administracijos direktorius atsako už Aprašo įgyvendinimo kontrolę.</text:span></text:p>
      <text:p text:style-name="P217"><text:span text:style-name="T218">21</text:span><text:span text:style-name="T219">. Šis Aprašas gali būti keičiamas Savivaldybės tarybos sprendimu.</text:span></text:p>
      <text:p text:style-name="P220"/>
      <text:p text:style-name="P221">___________________</text:p>
      <text:p text:style-name="P222"/>
      <text:soft-page-break/>
      <text:p text:style-name="P223">Širvintų rajono savivaldybės 2021–2030 metų<text:s/></text:p>
      <text:p text:style-name="P229">atsinaujinančių išteklių energijos naudojimo<text:s/></text:p>
      <text:p text:style-name="P230">plėtros veiksmų plano tvirtinimo ir įgyvendinimo<text:s/></text:p>
      <text:p text:style-name="P231">tvarkos aprašo<text:s/></text:p>
      <text:p text:style-name="P232">priedas</text:p>
      <text:p text:style-name="P233"/>
      <text:p text:style-name="P234"><text:span text:style-name="T235">(Plano įgyvendinimo / pažangos ataskaitos forma)</text:span></text:p>
      <text:p text:style-name="P236"/>
      <text:p text:style-name="P237">PLANO ĮGYVENDINIMO / PAŽANGOS ATASKAITA</text:p>
      <text:p text:style-name="P238"/>
      <text:p text:style-name="P239">_______________</text:p>
      <text:p text:style-name="P240">(ataskaitos parengimo data)</text:p>
      <text:p text:style-name="P241"/>
      <text:p text:style-name="Normal">I. Ataskaitinis laikotarpis (metai):<text:span text:style-name="T242"><text:s/></text:span><text:s/></text:p>
      <text:p text:style-name="Normal"/>
      <text:p text:style-name="Normal">II. Suvestinė informacija:</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Per ataskaitinį laikotarpį vykdytų priemonių skaičius (vnt.)</text:p>
          </table:table-cell>
          <table:table-cell table:style-name="TableCell250">
            <text:p text:style-name="P251"/>
          </table:table-cell>
        </table:table-row>
        <table:table-row table:style-name="TableRow252">
          <table:table-cell table:style-name="TableCell253">
            <text:p text:style-name="P254">Ataskaitinio laikotarpio finansinis vertinimas:</text:p>
            <text:p text:style-name="P255">– panaudota lėšų (tūkst. Eur)</text:p>
          </table:table-cell>
          <table:table-cell table:style-name="TableCell256">
            <text:p text:style-name="P257"/>
          </table:table-cell>
        </table:table-row>
      </table:table>
      <text:p text:style-name="P258"/>
      <text:p text:style-name="Normal">III. Kita svarbi informacija:</text:p>
      <text:p text:style-name="P259"/>
      <table:table table:style-name="Table260">
        <table:table-columns>
          <table:table-column table:style-name="TableColumn261"/>
        </table:table-columns>
        <table:table-row table:style-name="TableRow262">
          <table:table-cell table:style-name="TableCell263">
            <text:p text:style-name="P264">Gali būti pateikiama papildoma informacija apie ataskaitinį laikotarpį arba gaires kitam ataskaitiniam laikotarpiui, pvz.:</text:p>
            <text:p text:style-name="P265"><text:span text:style-name="T266"></text:span><text:span text:style-name="T267"><text:tab/></text:span><text:span text:style-name="T268">dažniausiai pasitaikiusios problemos ir jų sprendimų būdai;</text:span></text:p>
            <text:p text:style-name="P269"><text:span text:style-name="T270"></text:span><text:span text:style-name="T271"><text:tab/></text:span><text:span text:style-name="T272">pasiūlymai dėl rizikos, projektų / priemonių valdymo</text:span></text:p>
          </table:table-cell>
        </table:table-row>
      </table:table>
      <text:p text:style-name="P273"/>
      <text:soft-page-break/>
      <text:p text:style-name="Normal">IV. Pagrindiniai atlikti darbai:</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ext:p text:style-name="P285">Eil. Nr.</text:p>
          </table:table-cell>
          <table:table-cell table:style-name="TableCell286">
            <text:p text:style-name="P287"/>
            <text:p text:style-name="P288">Priemonės pavadinimas</text:p>
          </table:table-cell>
          <table:table-cell table:style-name="TableCell289">
            <text:p text:style-name="P290"/>
            <text:p text:style-name="P291">Atlikti darbai / įgyvendinti projektai</text:p>
          </table:table-cell>
          <table:table-cell table:style-name="TableCell292">
            <text:p text:style-name="P293"/>
            <text:p text:style-name="P294">Pasiekti rodikliai</text:p>
          </table:table-cell>
          <table:table-cell table:style-name="TableCell295">
            <text:p text:style-name="P296"/>
            <text:p text:style-name="P297">Įgyvendinimo vertinimas</text:p>
          </table:table-cell>
          <table:table-cell table:style-name="TableCell298">
            <text:p text:style-name="P299"/>
            <text:p text:style-name="P300">Atsakinga institucija</text:p>
          </table:table-cell>
        </table:table-row>
        <table:table-row table:style-name="TableRow301">
          <table:table-cell table:style-name="TableCell302">
            <text:p text:style-name="P303"/>
            <text:p text:style-name="P304">1</text:p>
          </table:table-cell>
          <table:table-cell table:style-name="TableCell305">
            <text:p text:style-name="P306"/>
            <text:p text:style-name="P307">2</text:p>
          </table:table-cell>
          <table:table-cell table:style-name="TableCell308">
            <text:p text:style-name="P309"/>
            <text:p text:style-name="P310">3</text:p>
          </table:table-cell>
          <table:table-cell table:style-name="TableCell311">
            <text:p text:style-name="P312"/>
            <text:p text:style-name="P313">4</text:p>
          </table:table-cell>
          <table:table-cell table:style-name="TableCell314">
            <text:p text:style-name="P315"/>
            <text:p text:style-name="P316">5</text:p>
          </table:table-cell>
          <table:table-cell table:style-name="TableCell317">
            <text:p text:style-name="P318"/>
            <text:p text:style-name="P319">6</text:p>
          </table:table-cell>
        </table:table-row>
        <table:table-row table:style-name="TableRow320">
          <table:table-cell table:style-name="TableCell321">
            <text:p text:style-name="P322"/>
            <text:p text:style-name="P323"/>
          </table:table-cell>
          <table:table-cell table:style-name="TableCell324">
            <text:p text:style-name="P325"/>
            <text:p text:style-name="P326"/>
          </table:table-cell>
          <table:table-cell table:style-name="TableCell327">
            <text:p text:style-name="P328"/>
            <text:p text:style-name="P329"/>
          </table:table-cell>
          <table:table-cell table:style-name="TableCell330">
            <text:p text:style-name="P331"/>
            <text:p text:style-name="P332"/>
          </table:table-cell>
          <table:table-cell table:style-name="TableCell333">
            <text:p text:style-name="P334"><text:span text:style-name="T335">neįgyvendinta</text:span></text:p>
            <text:p text:style-name="P336"><text:span text:style-name="T337">iš dalies įgyvendinta</text:span></text:p>
            <text:p text:style-name="P338"/>
            <text:p text:style-name="P339"><text:span text:style-name="T340">įgyvendinta</text:span></text:p>
          </table:table-cell>
          <table:table-cell table:style-name="TableCell341">
            <text:p text:style-name="P342"/>
            <text:p text:style-name="P343"/>
          </table:table-cell>
        </table:table-row>
      </table:table>
      <text:p text:style-name="P344"><text:span text:style-name="T34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24"><text:page-number text:fixed="false">2</text:page-number></text:p>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Kavaliova</meta:initial-creator>
    <dc:creator>adlibuser</dc:creator>
    <meta:creation-date>2023-02-02T13:06:00Z</meta:creation-date>
    <dc:date>2023-02-02T13:06:00Z</dc:date>
    <meta:print-date>2023-01-04T11:50:00Z</meta:print-date>
    <meta:template xlink:href="Normal.dotm" xlink:type="simple"/>
    <meta:editing-cycles>2</meta:editing-cycles>
    <meta:editing-duration>PT0S</meta:editing-duration>
    <meta:document-statistic meta:page-count="11" meta:paragraph-count="72" meta:word-count="1697" meta:character-count="13458" meta:row-count="319" meta:non-whitespace-character-count="11833"/>
  </office:meta>
</office:document-meta>
</file>