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tab-stops>
          <style:tab-stop style:type="left" style:position="1.2798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1.2798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ext-properties fo:font-style="italic" style:font-style-asian="italic"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style:tab-stops>
          <style:tab-stop style:type="right" style:position="6.0625in"/>
        </style:tab-stops>
      </style:paragraph-properties>
    </style:style>
    <style:style style:name="T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YRIAUSIOSIOS RINKIMŲ KOMISIJOS ĮSTATYMO NR. IX-985 3 STRAIPSNIO PAKEITIMO</text:span></text:p>
      <text:p text:style-name="P18"><text:span text:style-name="T19">ĮSTATYMAS</text:span></text:p>
      <text:p text:style-name="P20"/>
      <text:p text:style-name="P21"><text:span text:style-name="T22">2014 m. lapkričio 18 d. Nr. XII-1339</text:span><text:span text:style-name="T23"><text:line-break/>Vilnius</text:span></text:p>
      <text:p text:style-name="P24"/>
      <text:p text:style-name="P25"/>
      <text:p text:style-name="P26"><text:span text:style-name="T27">1</text:span><text:span text:style-name="T28"><text:s/>straipsnis.<text:s/></text:span><text:span text:style-name="T29">3 straipsnio pakeitimas</text:span></text:p>
      <text:p text:style-name="P30"><text:span text:style-name="T31">Papildyti 3 straipsnio 2 dalį nauju 18 punktu:<text:s/></text:span></text:p>
      <text:p text:style-name="P32"><text:span text:style-name="T33">„</text:span><text:span text:style-name="T34">18</text:span><text:span text:style-name="T35">) turi teisę iš sutaupytų rinkimams ir referendumams organizuoti skirtų valstybės biudžeto lėšų įsigyti balsavimo patalpų įrengimo inventorių ir teisės aktuose nustatyta tvarka jį perduoti savivaldybėms valdyti, naudoti ir juo disponuoti patikėjimo teise;“.</text:span></text:p>
      <text:p text:style-name="P36"><text:span text:style-name="T37">2</text:span><text:span text:style-name="T38">. Buvusį 3 straipsnio 18 punktą laikyti 19 punktu.</text:span></text:p>
      <text:p text:style-name="P39"/>
      <text:p text:style-name="P40">Skelbiu šį Lietuvos Respublikos Seimo priimtą įstatymą.<text:s/></text:p>
      <text:p text:style-name="Normal"/>
      <text:p text:style-name="P41"/>
      <text:p text:style-name="P42">Respublikos Prezidentė<text:span text:style-name="T4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7T14:36:00Z</meta:creation-date>
    <dc:date>2014-11-27T14:36:00Z</dc:date>
    <meta:print-date>2014-11-18T10:44:00Z</meta:print-date>
    <meta:template xlink:href="Normal" xlink:type="simple"/>
    <meta:editing-cycles>2</meta:editing-cycles>
    <meta:editing-duration>PT0S</meta:editing-duration>
    <meta:document-statistic meta:page-count="1" meta:paragraph-count="11" meta:word-count="90" meta:character-count="671" meta:row-count="42" meta:non-whitespace-character-count="592"/>
  </office:meta>
</office:document-meta>
</file>