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387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387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387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PSICHIKOS SVEIKATOS PRIEŽIŪROS ĮSTATYMO ĮGYVENDINIMO</text:p>
      <text:p text:style-name="P15"/>
      <text:p text:style-name="P16">2019 m. balandžio 3 d. Nr. 33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Įgalioti Lietuvos Respublikos sveikatos apsaugos ministeriją patvirtinti:</text:span></text:p>
      <text:p text:style-name="P27"><text:span text:style-name="T28">1.1</text:span><text:span text:style-name="T29">. teisės aktą, reglamentuojantį psichikos ir elgesio sutrikimų turinčio<text:s/></text:span><text:span text:style-name="T30">paciento<text:s/></text:span><text:span text:style-name="T31">priverstinio hospitalizavimo tvarką.</text:span></text:p>
      <text:p text:style-name="P32"><text:span text:style-name="T33">1.2</text:span><text:span text:style-name="T34">. teisės aktą, reglamentuojantį negalinčio būti laikomu gebančiu protingai vertinti savo interesus paciento priverstinio gydymo tvarką.</text:span></text:p>
      <text:p text:style-name="P35"><text:span text:style-name="T36">2</text:span><text:span text:style-name="T37">. Pripažinti netekusiu galios Vyriausybės 2001 m. rugsėjo 13 d. nutarimą Nr. 1104 „Dėl įgaliojimų Sveikatos apsaugos ministerijai ir Vidaus reikalų ministerijai suteikimo“.</text:span></text:p>
      <text:p text:style-name="P38"/>
      <text:p text:style-name="P39"/>
      <text:p text:style-name="P40"/>
      <text:p text:style-name="P41">Ministras Pirmininkas<text:tab/><text:tab/>Saulius Skvernelis</text:p>
      <text:p text:style-name="P42"/>
      <text:p text:style-name="P43"/>
      <text:p text:style-name="P44"/>
      <text:p text:style-name="P45">Socialinės apsaugos ir darbo ministras,</text:p>
      <text:p text:style-name="P46"><text:span text:style-name="T47">pavaduojantis sveikatos apsaugos ministrą</text:span><text:span text:style-name="T48"><text:tab/></text:span><text:span text:style-name="T49"><text:tab/></text:span><text:span text:style-name="T50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1:20:00Z</meta:creation-date>
    <dc:date>2019-04-16T11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878" meta:row-count="41" meta:non-whitespace-character-count="782"/>
  </office:meta>
</office:document-meta>
</file>