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widows="0" fo:orphans="0" fo:line-height="150%" fo:text-indent="0.5in"/>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widows="0" fo:orphans="0" fo:text-align="justify" fo:line-height="150%" fo:text-indent="0.5in"/>
      <style:text-properties fo:hyphenate="false"/>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fo:line-height="150%" fo:text-indent="0.5in"/>
      <style:text-properties fo:hyphenate="false"/>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KILNOJAMOJO TURTO MOKESČIO ĮSTATYMO NR. X-233 6 IR 7 STRAIPSNIŲ PAKEITIMO</text:p>
      <text:p text:style-name="P17"><text:span text:style-name="T18">ĮSTATYMAS</text:span></text:p>
      <text:p text:style-name="P19"/>
      <text:p text:style-name="P20">2014 m. gruodžio 9 d. Nr. XII-139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 straipsnio pakeitimas</text:span></text:p>
        <text:p text:style-name="P29"><text:span text:style-name="T30">Pakeisti 6 straipsnio 4 dalį ir ją išdėstyti taip:<text:s/></text:span></text:p>
        <text:p text:style-name="P31"><text:span text:style-name="T32">„</text:span><text:span text:style-name="T33">4</text:span><text:span text:style-name="T34">. Šio įstatymo 7 straipsnio 1 dalies 6 punkte nurodyto turto mokestinės vertės daliai, viršijančiai neapmokestinamąjį dydį, taikomas 0,5</text:span><text:span text:style-name="T35"><text:s/></text:span><text:span text:style-name="T36">procento mokesčio tarifas.“</text:span></text:p>
        <text:p text:style-name="P37"/>
        <text:p text:style-name="P38"><text:span text:style-name="T39">2</text:span><text:span text:style-name="T40"><text:s/>straipsnis.<text:s/></text:span><text:span text:style-name="T41">7 straipsnio pakeitimas<text:s/></text:span></text:p>
        <text:p text:style-name="P42"><text:span text:style-name="T43">Pakeisti 7 straipsnio 1 dalies 6 punktą ir jį išdėstyti taip:</text:span></text:p>
        <text:p text:style-name="P44"><text:span text:style-name="T45">„</text:span><text:span text:style-name="T46">6</text:span><text:span text:style-name="T47">)<text:s/></text:span><text:span text:style-name="T48">fiziniams asmenims nuosavybės teise priklausančių ar jų įsigyjamų gyvenamosios, sodų, garažų, fermų, šiltnamių, ūkio, pagalbinio ūkio, mokslo, religinės, poilsio paskirties statinių (patalpų), žuvininkystės statinių ir inžinerinių statinių bendra vertė, neviršijanti 220 000 eurų.<text:s/></text:span><text:span text:style-name="T49">Šeimoms, auginančioms tris ir daugiau vaikų (įvaikių) iki 18 metų, ir šeimoms, auginančioms neįgalų vaiką (įvaikį) iki 18 metų, taip pat vyresnį neįgalų vaiką (įvaikį), kuriam nustatytas specialusis nuolatinės slaugos poreikis, neapmokestinamo nekilnojamojo turto vertė didinama 30 procentų.“</text:span></text:p>
        <text:p text:style-name="P50"/>
        <text:p text:style-name="P51"><text:span text:style-name="T52">3</text:span><text:span text:style-name="T53"><text:s/>straipsnis.<text:s/></text:span><text:span text:style-name="T54">Įstatymo įsigaliojimas</text:span></text:p>
        <text:p text:style-name="P55"><text:span text:style-name="T56">Šis įstatymas įsigalioja 2015 m. sausio 1 d.</text:span></text:p>
        <text:p text:style-name="P57"/>
      </text:section>
      <text:section text:name="Sect2" text:style-name="S2">
        <text:p text:style-name="P58"/>
        <text:p text:style-name="P59"><text:span text:style-name="T60">Skelbiu šį Lietuvos Respublikos Seimo priimtą įstatymą.</text:span></text:p>
        <text:p text:style-name="P61"/>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22T15:21:00Z</meta:creation-date>
    <dc:date>2014-12-22T15:21:00Z</dc:date>
    <meta:print-date>2004-12-10T05:45:00Z</meta:print-date>
    <meta:template xlink:href="Normal" xlink:type="simple"/>
    <meta:editing-cycles>2</meta:editing-cycles>
    <meta:editing-duration>PT0S</meta:editing-duration>
    <meta:document-statistic meta:page-count="1" meta:paragraph-count="30" meta:word-count="199" meta:character-count="1293" meta:row-count="102" meta:non-whitespace-character-count="1124"/>
  </office:meta>
</office:document-meta>
</file>