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SPALIO 14 D. NUTARIMO NR. 1290 „DĖL METODINĘ IR KONSULTACINĘ PAGALBĄ TEIKIANČIO VIEŠOJO JURIDINIO ASMENS ĮGALIOJIMO IR JO FUNKCIJŲ NUSTATYMO“ PRIPAŽINIMO NETEKUSIU GALIOS</text:span></text:p>
      <text:p text:style-name="P17"/>
      <text:p text:style-name="P18">2022 m. birželio 22 d. Nr. 66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9 m. spalio 14 d. nutarimą Nr. 1290 „Dėl metodinę ir konsultacinę pagalbą teikiančio viešojo juridinio asmens įgaliojimo ir jo funkcijų nustatymo“ su visais pakeitimais ir papildymais.<text:s/></text:span></text:p>
      <text:p text:style-name="P28"/>
      <text:p text:style-name="P29"/>
      <text:p text:style-name="P30"/>
      <text:p text:style-name="P31">Ministrė Pirmininkė<text:tab/><text:tab/>Ingrida Šimonytė</text:p>
      <text:p text:style-name="P32"/>
      <text:p text:style-name="P33"/>
      <text:p text:style-name="P34"/>
      <text:p text:style-name="P35"><text:span text:style-name="T36">Finansų ministrė</text:span><text:span text:style-name="T37"><text:tab/></text:span><text:span text:style-name="T3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2-06-27T05:02:00Z</meta:creation-date>
    <dc:date>2022-06-27T05:02:00Z</dc:date>
    <meta:print-date>2017-06-01T05:28:00Z</meta:print-date>
    <meta:template xlink:href="Normal.dotm" xlink:type="simple"/>
    <meta:editing-cycles>2</meta:editing-cycles>
    <meta:editing-duration>PT0S</meta:editing-duration>
    <meta:document-statistic meta:page-count="2" meta:paragraph-count="7" meta:word-count="85" meta:character-count="674" meta:row-count="23" meta:non-whitespace-character-count="596"/>
  </office:meta>
</office:document-meta>
</file>