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indent="0.043in">
        <style:tab-stops>
          <style:tab-stop style:type="center" style:position="-5.4166in"/>
          <style:tab-stop style:type="center" style:position="3.3465in"/>
          <style:tab-stop style:type="left" style:position="4.3312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ĮGALIOJIMŲ SUTEIKIMO LIETUVOS RESPUBLIKOS FINANSŲ MINISTERIJAI</text:p>
      <text:p text:style-name="P15"/>
      <text:p text:style-name="P16">2022 m. rugpjūčio 24 d.<text:s/><text:span text:style-name="T17">Nr.<text:s/></text:span><text:span text:style-name="T18">863</text:span></text:p>
      <text:p text:style-name="P19">Vilnius</text:p>
      <text:p text:style-name="P20"/>
      <text:p text:style-name="P21"><text:span text:style-name="T22">Vadovaudamasi Lietuvos Respublikos fiskalinės sutarties įgyvendinimo konstitucinio įstatymo 7 straipsnio 2 dalimi,</text:span><text:span text:style-name="T23"><text:s/>atsižvelgdama į Lietuvos Respublikos Vyriausybės 2022 m. balandžio 20 d. nutarimą Nr. 378 „Dėl Lietuvos Respublikos Vyriausybės 2020 m. vasario 26 d. nutarimo Nr. 152 „Dėl valstybės lygio ekstremaliosios situacijos paskelbimo“ pripažinimo netekusiu galios“, Lietuvos Respublikos Seimo 2022 m. birželio 28 d. nutarimą Nr. XIV-1244 „Dėl nepaprastosios padėties įvedimo“, įvertinusi tai, kad Rusijos Federacijai 2022 m. vasario 24 d. pradėjus vykdyti atvirą karinę agresiją prieš Ukrainą ir jos žmones ir itin paaštrėjus geopolitinei situacijai Europoje išlieka poreikis priimti Lietuvos Respublikoje Ukrainos žmones, pasitraukusius iš Ukrainos dėl Rusijos Federacijos karinių veiksmų Ukrainoje, stiprinti Lietuvos Respublikos gynybos pajėgumus reaguojant į kintančią geopolitinę situaciją, ir tai, kad, pildantis su geopolitiniais veiksniais susijusioms rizikoms, gali prireikti tikslinių priemonių, skirtų neigiamam besipildančių rizikų poveikiui socialinei aplinkai ir ekonomikai švelninti, o šių priemonių<text:s/></text:span><text:soft-page-break/><text:span text:style-name="T24">įgyvendinimas gali turėti didelį poveikį valdžios sektoriaus finansinei būklei, Lietuvos Respublikos Vyriausybė</text:span><text:span text:style-name="T25"><text:s/>nutari</text:span><text:span text:style-name="T26">a:<text:s/></text:span></text:p>
      <text:p text:style-name="P27"><text:span text:style-name="T28">1</text:span><text:span text:style-name="T29">. Įgalioti Lietuvos Respublikos finansų ministeriją inicijuoti išskirtinių aplinkybių, kurios paskelbtos dėl COVID-19 ligos (koronaviruso infekcijos) pandemijos neigiamo poveikio socialinei aplinkai ir ekonomikai ir dėl kurių pateikta Lietuvos Respublikos valstybės kontrolės 2020 m. kovo 26 d. išvada Nr. BPE-1 „Dėl neįprastos padėties atitikties išskirtinių aplinkybių sąvokai“, atšaukimą Lietuvos Respublikoje ir išskirtinių aplinkybių Lietuvos Respublikoje dėl geopolitinės situacijos ir jos galimo neigiamo poveikio valdžios sektoriaus finansų būklei nustatymą.<text:s/></text:span></text:p>
      <text:p text:style-name="P30"><text:span text:style-name="T31">2</text:span><text:span text:style-name="T32">. Įpareigoti Finansų ministeriją ne vėliau kaip iki 2023 m. liepos 30 d. informuoti Vyriausybę apie numatomą 2023 metų valdžios sektoriaus finansų būklę, ją lemiančius veiksnius ir, esant poreikiui, pateikti Vyriausybei nutarimo dėl įgaliojimų inicijuoti išskirtinių aplinkybių atšaukimą suteikimo Finansų ministerijai projektą</text:span><text:span text:style-name="T33">.</text:span></text:p>
      <text:p text:style-name="P34"/>
      <text:p text:style-name="P35"/>
      <text:p text:style-name="P36"><text:span text:style-name="T37">Ministrė Pirmininkė</text:span><text:span text:style-name="T38"><text:tab/>Ingrida Šimonytė</text:span></text:p>
      <text:p text:style-name="P39"/>
      <text:p text:style-name="P40"/>
      <text:p text:style-name="P41">Finansų ministrė<text:tab/>Gintarė Skais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2-08-25T12:17:00Z</meta:creation-date>
    <dc:date>2022-08-25T12:17:00Z</dc:date>
    <meta:print-date>2017-06-01T05:28:00Z</meta:print-date>
    <meta:template xlink:href="Normal.dotm" xlink:type="simple"/>
    <meta:editing-cycles>2</meta:editing-cycles>
    <meta:editing-duration>PT0S</meta:editing-duration>
    <meta:document-statistic meta:page-count="2" meta:paragraph-count="19" meta:word-count="277" meta:character-count="2368" meta:row-count="58" meta:non-whitespace-character-count="2110"/>
  </office:meta>
</office:document-meta>
</file>