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89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line-height="115%"/>
      <style:text-properties style:language-asian="lt" style:country-asian="LT"/>
    </style:style>
    <style:style style:name="P58" style:parent-style-name="Normal" style:family="paragraph">
      <style:paragraph-properties fo:line-height="115%"/>
      <style:text-properties style:language-asian="lt" style:country-asian="LT"/>
    </style:style>
    <style:style style:name="P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 style:parent-style-name="Normal" style:family="paragraph">
      <style:paragraph-properties fo:margin-left="6.3986in" fo:margin-right="0.470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6.3986in" fo:margin-right="0.470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6.3986in" fo:margin-right="0.4708in">
        <style:tab-stops/>
      </style:paragraph-properties>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TableColumn77" style:family="table-column">
      <style:table-column-properties style:column-width="0.394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7875in" style:use-optimal-column-width="false"/>
    </style:style>
    <style:style style:name="Table76" style:family="table">
      <style:table-properties style:width="10.5333in" fo:margin-left="-0.2006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tyle="italic" style:font-style-asian="italic"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 FINANSAVIMO SKYRIMO PROJEKTUI NR. 06.2.1-TID-R-511-31-0002</text:span><text:span text:style-name="T18"><text:s/></text:span><text:span text:style-name="T19">„PĖSČIŲJŲ TAKŲ ĮRENGIMAS YLAKIŲ MIESTELIO DARIAUS IR GIRĖNO G. IR SKUODO MIESTO KRANTINĖS G.“</text:span></text:p>
      <text:p text:style-name="P20"/>
      <text:p text:style-name="P21"/>
      <text:p text:style-name="P22"><text:span text:style-name="T23">2017 m. lapkričio 23 d.<text:s/></text:span><text:span text:style-name="T24">Nr. 3-551</text:span></text:p>
      <text:p text:style-name="P25">Vilnius</text:p>
      <text:p text:style-name="P26"/>
      <text:p text:style-name="P27"/>
      <text:p text:style-name="P28"><text:span text:style-name="T29">Vadovaudamasis Atsakomybės ir funkcijų paskirstymo tarp institucijų, įgyvendinant<text:s/></text:span><text:span text:style-name="T30"><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ir Transporto investicijų direkcijos 2017 m. spalio 24 d. projektų tinkamumo finansuoti vertinimo ataskaitą Nr. 1-10-104:<text:s/></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text:s/></text:span><text:soft-page-break/><text:span text:style-name="T38">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Rokas Masiulis<text:s/></text:span></text:p>
      <text:p text:style-name="P57"/>
      <text:p text:style-name="P58"/>
      <text:p text:style-name="P59"/>
      <text:p text:style-name="P66"><text:span text:style-name="T67">Lietuvos Respublikos susisiekimo ministro</text:span></text:p>
      <text:p text:style-name="P68">2017 m. lapkričio 23 d. įsakymo<text:s/><text:span text:style-name="T69">Nr. 3-551</text:span></text:p>
      <text:p text:style-name="P70">priedas</text:p>
      <text:p text:style-name="P71"/>
      <text:p text:style-name="P72"/>
      <text:p text:style-name="P73"><text:span text:style-name="T74">FINANSUOJAMAS PROJEKT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Projekto pavadinimas</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text:span><text:span text:style-name="T116">iki,<text:s/></text:span></text:p>
            <text:p text:style-name="P117">Eur</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2.1-TID-R-511-31-0002</text:p>
          </table:table-cell>
          <table:table-cell table:style-name="TableCell169">
            <text:p text:style-name="P170">Skuodo rajono savivaldybės administracija</text:p>
          </table:table-cell>
          <table:table-cell table:style-name="TableCell171">
            <text:p text:style-name="P172">188751834</text:p>
          </table:table-cell>
          <table:table-cell table:style-name="TableCell173">
            <text:p text:style-name="P174">Pėsčiųjų takų įrengimas Ylakių miestelio Dariaus ir Girėno g. ir Skuodo miesto Krantinės g.</text:p>
            <text:p text:style-name="P175"/>
          </table:table-cell>
          <table:table-cell table:style-name="TableCell176">
            <text:p text:style-name="P177">Įgyvendinamas be partnerių</text:p>
          </table:table-cell>
          <table:table-cell table:style-name="TableCell178">
            <text:p text:style-name="P179">123 452,76</text:p>
          </table:table-cell>
          <table:table-cell table:style-name="TableCell180">
            <text:p text:style-name="P181">0,00</text:p>
          </table:table-cell>
          <table:table-cell table:style-name="TableCell182">
            <text:p text:style-name="P183">0,00</text:p>
          </table:table-cell>
          <table:table-cell table:style-name="TableCell184">
            <text:p text:style-name="P185">123 452,76</text:p>
          </table:table-cell>
          <table:table-cell table:style-name="TableCell186">
            <text:p text:style-name="P187">0</text:p>
          </table:table-cell>
        </table:table-row>
      </table:table>
      <text:p text:style-name="P188"/>
      <text:p text:style-name="P189"><text:span text:style-name="T190">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1-23T13:12:00Z</meta:creation-date>
    <dc:date>2017-11-23T13:12:00Z</dc:date>
    <meta:print-date>2016-12-27T11:14:00Z</meta:print-date>
    <meta:template xlink:href="Normal.dotm" xlink:type="simple"/>
    <meta:editing-cycles>2</meta:editing-cycles>
    <meta:editing-duration>PT0S</meta:editing-duration>
    <meta:document-statistic meta:page-count="3" meta:paragraph-count="50" meta:word-count="567" meta:character-count="4055" meta:row-count="160" meta:non-whitespace-character-count="3538"/>
  </office:meta>
</office:document-meta>
</file>