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fo:font-size="10pt" style:font-size-asian="10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24%" fo:text-indent="0.46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24%" fo:text-indent="0.4666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font-size="10pt" style:font-size-asian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keep-together="always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CIVILINĖS AVIACIJOS ADMINISTRACIJOS</text:span></text:p>
      <text:p text:style-name="P20">DIREKTORIUS</text:p>
      <text:p text:style-name="P21"/>
      <text:p text:style-name="P22">ĮSAKYMAS<text:s/></text:p>
      <text:p text:style-name="P23">DĖL CIVILINĖS AVIACIJOS ADMINISTRACIJOS DIREKTORIAUS 2013 M. SPALIO 25 D. ĮSAKYMO NR. 4R-233 „dĖL reikalavimų MOKOMŲJŲ ORLAIVIŲ TINKAMUMO SKRAIDYTI VADYBAI IR TECHNINEI PRIEŽIŪRAI PATVIRTINIMO“ PAKEITIMO</text:p>
      <text:p text:style-name="P24"/>
      <text:p text:style-name="P25">2014 m. rugsėjo 29 d. Nr. 4R-127</text:p>
      <text:p text:style-name="P26">Vilnius</text:p>
      <text:p text:style-name="P27"/>
      <text:p text:style-name="P28"><text:span text:style-name="T29">P a k e i č i u Civilinės aviacijos administracijos direktoriaus 2013 m. spalio 25 d. įsakymo Nr. 4R-233 „Dėl reikalavimų mokomųjų orlaivių tinkamumo skraidyti vadybai ir techninei priežiūrai patvirtinimo“ 3 punktą ir išdėstau jį taip:</text:span></text:p>
      <text:p text:style-name="P30"><text:span text:style-name="T31">„</text:span><text:span text:style-name="T32">3</text:span><text:span text:style-name="T33">. N u s t a t a u , kad šio įsakymo 1 punktu patvirtinti reikalavimai įsigalioja nuo 2014 m. gruodžio 31 d.“.</text:span><text:span text:style-name="T34"><text:s/></text:span></text:p>
      <text:p text:style-name="P35"/>
      <text:p text:style-name="P36"/>
      <text:p text:style-name="P37"/>
      <text:p text:style-name="P38">L. e. direktoriaus pareigas<text:tab/><text:tab/><text:tab/><text:tab/><text:s text:c="12"/>Joris Gintil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6-03-03T11:51:00Z</meta:creation-date>
    <dc:date>2016-03-03T11:51:00Z</dc:date>
    <meta:print-date>2014-09-29T12:0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753" meta:row-count="40" meta:non-whitespace-character-count="649"/>
  </office:meta>
</office:document-meta>
</file>