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212529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10" style:parent-style-name="Normal" style:family="paragraph">
      <style:text-properties fo:color="#212529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212529" style:font-size-complex="12pt" style:language-asian="lt" style:country-asian="LT"/>
    </style:style>
    <style:style style:name="T13" style:parent-style-name="DefaultParagraphFont" style:family="text">
      <style:text-properties fo:color="#212529" style:font-size-complex="12pt" fo:language="en" fo:country="US" style:language-asian="lt" style:country-asian="LT"/>
    </style:style>
    <style:style style:name="T14" style:parent-style-name="DefaultParagraphFont" style:family="text">
      <style:text-properties fo:color="#212529" style:font-size-complex="12pt" style:language-asian="lt" style:country-asian="LT"/>
    </style:style>
    <style:style style:name="T15" style:parent-style-name="DefaultParagraphFont" style:family="text">
      <style:text-properties fo:color="#212529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7" style:parent-style-name="Normal" style:family="paragraph">
      <style:paragraph-properties fo:text-align="justify" fo:text-indent="0.05in" fo:background-color="#FFFFFF"/>
      <style:text-properties fo:color="#212529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12529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212529" style:font-size-complex="12pt" fo:background-color="#FFFFFF"/>
    </style:style>
    <style:style style:name="T30" style:parent-style-name="DefaultParagraphFont" style:family="text">
      <style:text-properties fo:font-style="italic" style:font-style-asian="italic" style:font-style-complex="italic" fo:color="#212529" style:font-size-complex="12pt" fo:background-color="#FFFFFF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fo:color="#212529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212529" style:font-size-complex="12pt" fo:background-color="#FFFFFF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212529" style:font-size-complex="12pt" fo:background-color="#FFFFFF"/>
    </style:style>
    <style:style style:name="T39" style:parent-style-name="DefaultParagraphFont" style:family="text">
      <style:text-properties fo:color="#212529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212529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212529" style:font-size-complex="12pt" fo:background-color="#FFFFFF"/>
    </style:style>
    <style:style style:name="P45" style:parent-style-name="Normal" style:family="paragraph">
      <style:paragraph-properties fo:text-align="justify" fo:line-height="115%"/>
      <style:text-properties fo:color="#212529" style:font-size-complex="12pt" fo:background-color="#FFFFFF"/>
    </style:style>
    <style:style style:name="P46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color="#212529" style:font-size-complex="12pt" fo:background-color="#FFFFFF"/>
    </style:style>
    <style:style style:name="T48" style:parent-style-name="DefaultParagraphFont" style:family="text">
      <style:text-properties fo:color="#212529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<text:span text:style-name="T6">NUTARIMAS</text:span></text:p>
      <text:p text:style-name="P7"><text:span text:style-name="T8">DĖL </text:span><text:span text:style-name="T9">LIETUVOS BANKO SKAITMENINIŲ KOLEKCINIŲ MONETŲ LBCOIN SKAITMENINIŲ ŽETONŲ<text:s/></text:span></text:p>
      <text:p text:style-name="P10"/>
      <text:p text:style-name="P11"><text:span text:style-name="T12">2023 m. sausio<text:s/></text:span><text:span text:style-name="T13">27</text:span><text:span text:style-name="T14"><text:s/>d. Nr. 03-</text:span><text:span text:style-name="T15">28</text:span></text:p>
      <text:p text:style-name="P16">Vilnius</text:p>
      <text:p text:style-name="P17"/>
      <text:p text:style-name="P18"><text:span text:style-name="T19">Lietuvos banko valdyba,<text:s/></text:span><text:span text:style-name="T20">atsižvelgdama į tai, kad:</text:span></text:p>
      <text:p text:style-name="P21"><text:span text:style-name="T22">vadovaujantis Lietuvos banko skaitmeninių kolekcinių monetų LBCOIN pardavimo taisyklių, patvirtintų Lietuvos banko valdybos 2020 m. birželio 16 d. nutarimu Nr. 03-86 „Dėl Lietuvos banko skaitmeninių kolekcinių monetų LBCOIN pard</text:span><text:span text:style-name="T23">avimo taisyklių patvirtinimo“, (toliau – Taisyklės) 10 punktu 2023 m. sausio 23 d. baigia veikti Lietuvos banko skaitmeninių kolekcinių monetų LBCOIN parduotuvė;</text:span></text:p>
      <text:p text:style-name="P24"><text:span text:style-name="T25">vadovaujantis Taisyklių 48.3 papunkčiu nuo 2023 m. sausio 23 d. Lietuvos banko išleisti LBCOIN</text:span><text:span text:style-name="T26"><text:s/>monetos skaitmeniniai žetonai, priskirti<text:s/></text:span><text:span text:style-name="T27">konkrečiam 1918 m. vasario 16 d. Lietuvos Nepriklausomybės Akto signatarui, (toliau – skaitmeniniai žetonai)</text:span><text:span text:style-name="T28"><text:s/>į<text:s/></text:span><text:span text:style-name="T29">19,18 euro vertės LBCOIN monetos fizines </text:span><text:span text:style-name="T30">proof-like </text:span><text:span text:style-name="T31">kokybės kolekcines sidabro monetas (toliau – kolekc</text:span><text:span text:style-name="T32">inės monetos) Lietuvos banke nekeičiami</text:span><text:span text:style-name="T33">;</text:span></text:p>
      <text:p text:style-name="P34"><text:span text:style-name="T35">2023 m. sausio 23 d. Lietuvos banko skaitmeninių kolekcinių monetų LBCOIN parduotuvėje<text:s/></text:span><text:span text:style-name="T36">pirkėjų skaitmeninių žetonų piniginėse buvo likę 315 komplektų skaitmeninių žetonų,</text:span></text:p>
      <text:soft-page-break/>
      <text:p text:style-name="P37"><text:span text:style-name="T38">n u t a r i a leisti pirkėjams išsikeisti<text:s/></text:span><text:span text:style-name="T39">skaitmeninių žetonų piniginėse likusius skaitmeninius žetonus</text:span><text:span text:style-name="T40"><text:s/>į<text:s/></text:span><text:span text:style-name="T41">kolekcines monetas, keičiant bet kurios kategorijos, nurodytos Taisyklių 8 punkte, bet kuriuos šešis skaitmeninius žetonus į vieną kolekcinę monetą<text:s/></text:span><text:span text:style-name="T42">arba perkelti skaitmeninius žetonus iš savo<text:s/></text:span><text:span text:style-name="T43">skaitmeninių žetonų piniginės į savo ar kito asmens NEM tinklo piniginę<text:s/></text:span><text:span text:style-name="T44">iki 2023 m. gegužės 2 d.<text:s/></text:span></text:p>
      <text:p text:style-name="P45"/>
      <text:p text:style-name="Normal"/>
      <text:p text:style-name="P46"><text:span text:style-name="T47">Valdybos pirmininkas</text:span><text:span text:style-name="T48"><text:tab/>Gediminas Š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tauras Žygas</meta:initial-creator>
    <dc:creator>adlibuser</dc:creator>
    <meta:creation-date>2023-01-30T16:03:00Z</meta:creation-date>
    <dc:date>2023-01-30T16:03:00Z</dc: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1-12T13:59:13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22d41de9-bb48-46ad-a760-3a8b157dc55d</meta:user-defined>
    <meta:user-defined meta:name="MSIP_Label_e2a09b59-4bfd-43f2-a2c2-5b6d8700d3c9_ContentBits">0</meta:user-defined>
    <meta:document-statistic meta:page-count="2" meta:paragraph-count="12" meta:word-count="213" meta:character-count="1589" meta:row-count="31" meta:non-whitespace-character-count="1388"/>
  </office:meta>
</office:document-meta>
</file>