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6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</text:span><text:span text:style-name="T36"><text:s/>straipsnio pakeitimas</text:span></text:p>
        <text:p text:style-name="P37"><text:span text:style-name="T38">Pakeisti 27 straipsnio 4 dalies 2 punktą ir jį išdėstyti taip:</text:span></text:p>
        <text:p text:style-name="P39"><text:span text:style-name="T40">„</text:span><text:span text:style-name="T41">2</text:span><text:span text:style-name="T42">) jo veikla nekelia grėsmės elektros energetikos sistemos darbo saugumui ir patikimumui, viešiesiems interesam</text:span><text:span text:style-name="T43">s elektros energetikos sektoriuje, vartotojų teisių ir teisėtų interesų apsaugai, visuomenės saugumui ar nacionalinio saugumo interesams. Atitikties nacionalinio saugumo interesams įvertinimas atliekamas Lietuvos Respublikos nacionaliniam saugumui užtikrin</text:span><text:span text:style-name="T44">ti svarbių objektų apsaugos įstatyme nustatyta tvarka ir sąlygomis.“<text:s/>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18 m. kov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32:00Z</meta:creation-date>
    <dc:date>2018-01-23T13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6" meta:character-count="880" meta:row-count="61" meta:non-whitespace-character-count="795"/>
  </office:meta>
</office:document-meta>
</file>