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0.0138in"/>
      <style:text-properties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fo:margin-left="0.0055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fo:margin-left="0.0055in">
        <style:tab-stops/>
      </style:paragraph-properties>
      <style:text-properties style:language-complex="he" style:country-complex="IL" fo:hyphenate="false"/>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font-weight="bold" style:font-weight-asian="bold"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font-weight="bold" style:font-weight-asian="bold"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font-weight="bold" style:font-weight-asian="bold"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fo:font-weight="bold" style:font-weight-asian="bold"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fo:font-weight="bold" style:font-weight-asian="bold"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fo:font-weight="bold" style:font-weight-asian="bold"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fo:font-weight="bold" style:font-weight-asian="bold"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fo:language="en" fo:country="US" style:language-complex="he" style:country-complex="IL"/>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fo:font-weight="bold" style:font-weight-asian="bold"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9013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style:font-size-complex="12pt" style:language-asian="lt" style:country-asian="LT" style:language-complex="he" style:country-complex="IL"/>
    </style:style>
    <style:style style:name="P90" style:parent-style-name="Normal" style:family="paragraph">
      <style:paragraph-properties fo:text-align="justify" fo:line-height="150%" fo:text-indent="0.9013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text-position="super 66.6%"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50%" fo:text-indent="0.9013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text-position="super 66.6%"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line-height="150%" fo:text-indent="0.9013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text-position="super 66.6%"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50%" fo:text-indent="0.9013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text-position="super 66.6%"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font-size-complex="12pt" style:language-asian="lt" style:country-asian="LT" style:language-complex="he" style:country-complex="IL"/>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fo:keep-with-next="always"/>
      <style:text-properties style:language-complex="he" style:country-complex="IL"/>
    </style:style>
    <style:style style:name="P115" style:parent-style-name="Normal" style:family="paragraph">
      <style:paragraph-properties fo:keep-with-next="always" fo:margin-left="0.0055in">
        <style:tab-stops>
          <style:tab-stop style:type="left" style:position="5.5069in"/>
        </style:tab-stops>
      </style:paragraph-properties>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5"><text:span text:style-name="T16"><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7">KAUNO MIESTO SAVIVALDYBĖS ADMINISTRACIJOS DIREKTORIUS</text:p>
      <text:p text:style-name="P18"/>
      <text:p text:style-name="P19">ĮSAKYMAS</text:p>
      <text:p text:style-name="P20"><text:span text:style-name="T21">DĖL KAUNO MIESTO SAVIVALDYBĖS ADMINISTRACIJOS DIREKTORIAUS 2018 M. KOVO 13 D. ĮSAKYMO NR. A-858 „DĖL VISUOMENINĖS PASKIRTIES OBJEKTŲ PRIEINAMUMO DIDINIMO PROGRAMOS ĮGYVENDINIMO TVARKOS APRAŠO PATVIRTINIMO“ PAKEITIMO</text:span></text:p>
      <text:p text:style-name="P22"/>
      <text:p text:style-name="P23">2023 m. rugsėjo 11 d.<text:s/><text:span text:style-name="T24">Nr.<text:s/></text:span><text:span text:style-name="T25">A-2139</text:span></text:p>
      <text:p text:style-name="P26">Kaunas</text:p>
      <text:p text:style-name="P27"/>
      <text:p text:style-name="P28"><text:span text:style-name="T29">P a k e i č i u <text:s/>Visuomeninės paskirties objektų prieinamumo didinimo programos įgyvendinimo tvarkos aprašą, patvirtintą Kauno miesto savivaldybės administracijos direktoriaus 2018 m. kovo 13 d. įsakymu Nr. A-858 „Dėl Visuomeninės paskirties objektų prieinamumo didinimo programos įgyvendinimo tvarkos aprašo patvirtinimo“:<text:s/></text:span></text:p>
      <text:p text:style-name="P30"><text:span text:style-name="T31">1</text:span><text:span text:style-name="T32">. Pakeičiu 4 punktą ir jį išdėstau taip:<text:s/></text:span></text:p>
      <text:p text:style-name="P33"><text:span text:style-name="T34">„</text:span><text:span text:style-name="T35">4</text:span><text:span text:style-name="T36">. Apraše vartojamos sąvokos:<text:s/></text:span></text:p>
      <text:p text:style-name="P37"><text:span text:style-name="T38">4.1</text:span><text:span text:style-name="T39">.<text:s/></text:span><text:span text:style-name="T40">Kvietimas teikti paraiškas</text:span><text:span text:style-name="T41"><text:s/>(toliau – Kvietimas) – Kauno miesto savivaldybės (toliau – Savivaldybė) administracijos direktoriaus įsakymu patvirtintas dokumentas, kuriame<text:s/></text:span><text:soft-page-break/><text:span text:style-name="T42">pateikiami reikalavimai Asmenims, Objektams, paraiškų teikimo tvarka, paraiškų vertinimo kriterijai ir kita paraiškoms teikti reikalinga informacija.<text:s/></text:span></text:p>
      <text:p text:style-name="P43"><text:span text:style-name="T44">4.2</text:span><text:span text:style-name="T45">.<text:s/></text:span><text:span text:style-name="T46">Objekto finansavimo iš Savivaldybės biudžeto laikotarpis</text:span><text:span text:style-name="T47"><text:s/>– Kvietime nurodytas laikotarpis, bet ne ilgesnis kaip iki einamųjų metų gruodžio 20 dienos.<text:s/></text:span></text:p>
      <text:p text:style-name="P48"><text:span text:style-name="T49">4.3</text:span><text:span text:style-name="T50">.<text:s/></text:span><text:span text:style-name="T51">Padalinys</text:span><text:span text:style-name="T52"><text:s/>– už projektų sutarčių, projektų įgyvendinimo kontrolę ir stebėseną atsakingas Savivaldybės administracijos padalinys.<text:s/></text:span></text:p>
      <text:p text:style-name="P53"><text:span text:style-name="T54">4.4</text:span><text:span text:style-name="T55">.<text:s/></text:span><text:span text:style-name="T56">Paraiška</text:span><text:span text:style-name="T57"><text:s/>– Savivaldybės administracijos direktoriaus įsakymu patvirtintos formos dokumentas, kurį pateikia Asmuo, siekdamas gauti finansavimą iš Savivaldybės biudžeto paraiškoje nurodytam Objektui Apraše nustatyta tvarka.<text:s/></text:span></text:p>
      <text:p text:style-name="P58"><text:span text:style-name="T59">4.5</text:span><text:span text:style-name="T60">.<text:s/></text:span><text:span text:style-name="T61">Paraiškų administracinės atitikties ir tinkamumo vertinimo darbo grupė</text:span><text:span text:style-name="T62"><text:s/>(toliau – PVG) – Savivaldybės administracijos direktoriaus įsakymu sudaryta paraiškų administracinės atitikties ir tinkamumo vertinimo darbo grupė, susidedanti iš ne mažiau kaip trijų Savivaldybės administracijos darbuotojų. PVG atlieka paraiškų administracinės atitikties ir tinkamumo vertinimą, siūlo Objektų finansavimo sumas, teikia informaciją apie paraiškų vertinimą Darbo grupei.<text:s/></text:span></text:p>
      <text:p text:style-name="P63"><text:span text:style-name="T64">4.6</text:span><text:span text:style-name="T65">.<text:s/></text:span><text:span text:style-name="T66">Paraiškų atrankos darbo grupė</text:span><text:span text:style-name="T67"><text:s/>(toliau – Darbo grupė) – Savivaldybės mero potvarkiu sudaryta paraiškų atrankos darbo grupė, susidedanti iš Savivaldybės vicemero (-ų),<text:s/></text:span><text:soft-page-break/><text:span text:style-name="T68">Savivaldybės administracijos direktoriaus pavaduotojų ir valstybės tarnautojų, Savivaldybės tarybos narių. Darbo grupė, vertindama ir atrinkdama pateiktas paraiškas, siūlo konkretų Objektų finansavimo dydį, atsižvelgusi į Savivaldybės tarybos patvirtintus tų metų Savivaldybės biudžeto asignavimus Programai finansuoti, ir teikia Savivaldybės administracijos direktoriui rekomendacijas dėl finansavimo skyrimo.<text:s/></text:span></text:p>
      <text:p text:style-name="P69"><text:span text:style-name="T70">4.7</text:span><text:span text:style-name="T71">.<text:s/></text:span><text:span text:style-name="T72">Projektas</text:span><text:span text:style-name="T73"><text:s/>– konkretaus laikotarpio pagal Programos tikslus įgyvendinama kryptinga veikla, kuri pagal trukmę gali būti trumpalaikė arba ilgalaikė. Trumpalaikio projekto trukmė yra ne ilgesnė nei vieni kalendoriniai metai, ilgalaikio projekto – ne ilgesnė kaip<text:s/></text:span><text:span text:style-name="T74">24 </text:span><text:span text:style-name="T75">mėnesiai.<text:s/></text:span></text:p>
      <text:p text:style-name="P76"><text:span text:style-name="T77">4.8</text:span><text:span text:style-name="T78">.<text:s/></text:span><text:span text:style-name="T79">Savivaldybės biudžeto lėšų naudojimo sutartis</text:span><text:span text:style-name="T80"><text:s/>(toliau – Sutartis) – su Asmeniu sudaroma Savivaldybės biudžeto lėšų naudojimo sutartis, kurios formą tvirtina Savivaldybės administracijos direktorius.“<text:s/></text:span></text:p>
      <text:p text:style-name="P81"><text:span text:style-name="T82">2</text:span><text:span text:style-name="T83">. Pakeičiu 9 punktą ir jį išdėstau taip:<text:s/></text:span></text:p>
      <text:p text:style-name="P84"><text:span text:style-name="T85">„</text:span><text:span text:style-name="T86">9</text:span><text:span text:style-name="T87">.<text:s/></text:span><text:span text:style-name="T88">Asmenys, pageidaujantys gauti finansavimą, užpildo Savivaldybės administracijos direktoriaus įsakymu patvirtintos formos paraišką, kartu su ja pateikdami visus Kvietime nurodytus dokumentus. Tais atvejais, kai finansavimo prašoma ilgalaikio projekto veikloms pratęsti, asmuo turi būti tinkamai įvykdęs ir atsiskaitęs už ankstesnes projekto veiklas, kurioms<text:s/></text:span><text:soft-page-break/><text:span text:style-name="T89">buvo skirtas finansavimas. Paraiška turi būti pasirašyta Asmens vadovo ar jo įgalioto asmens. Už paraiškoje nurodytų duomenų teisingumą atsako Asmuo.“<text:s/></text:span></text:p>
      <text:p text:style-name="P90"><text:span text:style-name="T91">3</text:span><text:span text:style-name="T92">. Papildau nauju 28</text:span><text:span text:style-name="T93">2<text:s/></text:span><text:span text:style-name="T94">punktu</text:span><text:span text:style-name="T95">:<text:s/></text:span></text:p>
      <text:p text:style-name="P96"><text:span text:style-name="T97">„</text:span><text:span text:style-name="T98">28</text:span><text:span text:style-name="T99">2</text:span><text:span text:style-name="T100">. Esant objektyvių nuo Asmens ar Savivaldybės administracijos nepriklausančių aplinkybių, Asmens motyvuotu prašymu Darbo grupė gali pakartotinai apsvarstyti projekto, kuriam jau skirtas Savivaldybės finansavimas ir dėl kurio finansavimo pasirašyta sutartis, paraišką ir, atsižvelgdama į buvusį šio projekto administracinės atitikties ir tinkamumo vertinimą ir įvykdytų veiklų (atliktų darbų) kiekį, teikti administracijos direktoriui siūlymą pratęsti trumpalaikio projekto veiklų (darbų) pabaigimo terminą. Bendras projekto veiklų (darbų) atlikimo terminas negali būti ilgesnis kaip 24 mėnesiai.“<text:s/></text:span></text:p>
      <text:p text:style-name="P101"><text:span text:style-name="T102">4</text:span><text:span text:style-name="T103">. Papildau nauju 32</text:span><text:span text:style-name="T104">1<text:s/></text:span><text:span text:style-name="T105">punktu:<text:s/></text:span></text:p>
      <text:p text:style-name="P106"><text:span text:style-name="T107">„</text:span><text:span text:style-name="T108">32</text:span><text:span text:style-name="T109">1</text:span><text:span text:style-name="T110">. Jeigu projektas yra ilgalaikis, su Asmeniu (pareiškėju) sutartis sudaroma kasmet. Antraisiais metais tęsiamų projekto veiklų finansavimo sutartis gali būti pasirašoma, jei pirmųjų veiklos vykdymo metų sutartyje nurodytos projekto veiklų rezultatų rodiklių reikšmės (vertinimo kriterijai) pasiektos (-i) ir (ar) viršytos, jei projekto tikslai ir rezultatai yra ilgalaikiai, aktualūs Savivaldybei, tų metų Savivaldybės lėšos skirtos Programai įgyvendinti ir tokios veiklos<text:s/></text:span><text:soft-page-break/><text:span text:style-name="T111">tęstinumui pritaria Darbo grupė. Bendras ilgalaikių projektų sutarčių galiojimo terminas negali būti ilgesnis kaip 24 mėnesiai.“</text:span><text:span text:style-name="T112"><text:s/></text:span></text:p>
      <text:p text:style-name="P113"/>
      <text:p text:style-name="P114"/>
      <text:p text:style-name="P115"><text:span text:style-name="T116">Administracijos direktorius</text:span><text:span text:style-name="T117"><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ŽEMĖS SKLYPO PUŠYNĖLIO G. 19, KAUNE, DETALIOJO PLANO KOREGAVIMO PRADŽIOS, PLANAVIMO TIKSLŲ IR ORGANIZAVIMO</dc:subject>
    <meta:initial-creator>Windows User</meta:initial-creator>
    <dc:creator>adlibuser</dc:creator>
    <meta:creation-date>2023-09-11T16:23:00Z</meta:creation-date>
    <dc:date>2023-09-11T16:23:00Z</dc:date>
    <meta:print-date>2023-08-16T07:22:00Z</meta:print-date>
    <meta:template xlink:href="Normal.dotm" xlink:type="simple"/>
    <meta:editing-cycles>2</meta:editing-cycles>
    <meta:editing-duration>PT0S</meta:editing-duration>
    <meta:document-statistic meta:page-count="5" meta:paragraph-count="16" meta:word-count="633" meta:character-count="5036" meta:row-count="67" meta:non-whitespace-character-count="4419"/>
  </office:meta>
</office:document-meta>
</file>