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color="#000000" style:font-size-complex="12pt"/>
    </style:style>
    <style:style style:name="P8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0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764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KULTŪROS MINISTRO 2017 M. RUGPJŪČIO 25 D. ĮSAKYMO NR. ĮV-904 „DĖL KULTŪROS RĖMIMO FONDO LĖŠOMIS FINANSUOJAMŲ PROJEKTŲ TEIKIMO GAIRIŲ PATVIRTINIMO“ PAKEITIMO<text:s/></text:p>
      <text:p text:style-name="P12"/>
      <text:p text:style-name="P13">2021 m. balandžio 9 d. Nr.<text:s/>ĮV-430</text:p>
      <text:p text:style-name="P14">Vilnius</text:p>
      <text:p text:style-name="P15"/>
      <text:p text:style-name="P16"><text:span text:style-name="T17">P a k e i č i u Kultūros rėmimo fondo lėšomis finansuojamų projektų teikimo gairių, patvirtintų Lietuvos Respublikos kultūros ministro 2017 m. rugpjūčio 25 d. įsakymu Nr. ĮV-904 „Dėl Kultūros rėmimo fondo lėšomis finansuojamų projektų teikimo gairių patvirtinimo“ 22 priedą ir jį išdėstau nauja redakcija (pridedama).</text:span></text:p>
      <text:p text:style-name="P18"/>
      <text:p text:style-name="P19"/>
      <text:p text:style-name="P20"><text:span text:style-name="T21">Kultūros ministras</text:span><text:span text:style-name="T22"><text:tab/><text:s text:c="8"/>Simonas Kairy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1-04-09T12:39:00Z</meta:creation-date>
    <dc:date>2021-04-09T12:39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43" meta:row-count="21" meta:non-whitespace-character-count="570"/>
  </office:meta>
</office:document-meta>
</file>