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/text:span><text:span text:style-name="T13"><text:line-break/>2013 m. SAUSIO 2 d. įsakymo NR. 27v-1 „dėl FIZINIŲ ASMENŲ, TEIKIANČIŲ MOKYMO PASLAUGAS VALSTYBĖS TARNAUTOJAMS, SĄRAŠO TVIRTINIMO“ PAKEITIMO</text:span></text:p>
      <text:p text:style-name="P14"/>
      <text:p text:style-name="P15">2017 m. rugpjūčio 30 d. Nr. 27V-123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:</text:span></text:p>
      <text:p text:style-name="P21"><text:span text:style-name="T22">1</text:span><text:span text:style-name="T23">. Į</text:span><text:span text:style-name="T24">rašau prieš žodžius</text:span><text:span text:style-name="T25"><text:s/></text:span><text:span text:style-name="T26">„</text:span><text:span text:style-name="T27">Baniulienė Renata</text:span><text:span text:style-name="T28">“</text:span><text:span text:style-name="T29"><text:s/>žodžius „Bajorienė Asta“.</text:span></text:p>
      <text:p text:style-name="P30"><text:span text:style-name="T31">2</text:span><text:span text:style-name="T32">. Į</text:span><text:span text:style-name="T33">rašau po žodžių</text:span><text:span text:style-name="T34"><text:s/></text:span><text:span text:style-name="T35">„</text:span><text:span text:style-name="T36">Baniulienė Renata</text:span><text:span text:style-name="T37">“</text:span><text:span text:style-name="T38"><text:s/>žodžius „Paulius Čelkis“.</text:span></text:p>
      <text:p text:style-name="Normal"/>
      <text:p text:style-name="P39"/>
      <text:p text:style-name="P40"/>
      <text:p text:style-name="P41">Vidaus administravimo skyriaus vedėja,</text:p>
      <text:p text:style-name="P42"><text:span text:style-name="T43">laikinai vykdanti direktoriaus pavaduotojo funkcijas</text:span><text:span text:style-name="T44"><text:tab/></text:span><text:span text:style-name="T45"><text:tab/></text:span><text:span text:style-name="T46"><text:tab/></text:span><text:span text:style-name="T47"><text:tab/>Jolit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8-31T12:22:00Z</meta:creation-date>
    <dc:date>2017-08-31T12:22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46" meta:row-count="23" meta:non-whitespace-character-count="750"/>
  </office:meta>
</office:document-meta>
</file>