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KANDIDATŪROS<text:s/></text:p>
      <text:p text:style-name="P16"/>
      <text:p text:style-name="P17">2014 m. liepos 14 d. Nr. 1K-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 Lietuvos Respublikos Konstitucijos 84 straipsnio 8 punktu,</text:p>
      <text:p text:style-name="P24">t e i k i u Lietuvos Respublikos Seimui svarstyti Algirdo BUTKEVIČIAUS kandidatūrą į Lietuvos Respublikos Ministro Pirmininko pareigas.</text:p>
      <text:p text:style-name="Normal"/>
      <text:p text:style-name="P25"><text:span text:style-name="T26">Respublikos Prezidentė</text:span><text:span text:style-name="T2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4T10:47:00Z</meta:creation-date>
    <dc:date>2014-07-14T10:47:00Z</dc:date>
    <meta:template xlink:href="Normal" xlink:type="simple"/>
    <meta:editing-cycles>2</meta:editing-cycles>
    <meta:editing-duration>PT0S</meta:editing-duration>
    <meta:document-statistic meta:page-count="1" meta:paragraph-count="10" meta:word-count="53" meta:character-count="412" meta:row-count="24" meta:non-whitespace-character-count="369"/>
  </office:meta>
</office:document-meta>
</file>