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FF"/>
    </style:style>
    <style:style style:name="P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left" style:position="1.9687in"/>
          <style:tab-stop style:type="left" style:position="2.2645in"/>
          <style:tab-stop style:type="left" style:position="2.3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6437in" fo:text-indent="-0.25in">
        <style:tab-stops>
          <style:tab-stop style:type="left" style:position="-0.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PILIETYBĖS ATKŪRIMO</text:p>
      <text:p text:style-name="P15"/>
      <text:p text:style-name="P16">2021 m. gruodžio 7 d. Nr. 1V-887</text:p>
      <text:p text:style-name="P17">Vilnius</text:p>
      <text:p text:style-name="P18"/>
      <text:p text:style-name="P19"><text:span text:style-name="T20">Vadovaudamasi Lietuvos Respublikos pilietybės įstatymo</text:span><text:span text:style-name="T21"><text:s/></text:span><text:span text:style-name="T22">9 straipsniu bei 32 straipsnio 2<text:s/></text:span><text:span text:style-name="T23">punktu ir atsižvelgdama į Migracijos departamento prie Lietuvos Respublikos vidaus reikalų ministerijos 2021 m. lapkričio 25 d. teikimą Nr. 13P-290 „Dėl Lietuvos Respublikos pilietybės atkūrimo“:</text:span></text:p>
      <text:p text:style-name="P24"><text:span text:style-name="T25">1</text:span><text:span text:style-name="T26">.</text:span><text:span text:style-name="T27"><text:tab/>N u s p r e n d ž i u, kad šie asmenys atkuria Lietuv</text:span><text:span text:style-name="T28">os Respublikos pilietybę:</text:span></text:p>
      <text:p text:style-name="P29">D. E. B., gim. 1989 m. rugsėjo 6 d. Pietų Afrikoje;<text:s/></text:p>
      <text:p text:style-name="P30">B. J. S. D., gim. 2008 m. sausio 30 d. Jungtinėje Karalystėje;</text:p>
      <text:p text:style-name="P31">S. T. S. D., gim. 2010 m. kovo 24 d. Jungtinėje Karalystėje;</text:p>
      <text:p text:style-name="P32">A. R. F., gim. 2002 m. rugsėjo 3 d. Australijoje;</text:p>
      <text:p text:style-name="P33">D.<text:s/>J. F., gim. 1993 m. liepos 27 d. Pietų Afrikoje;</text:p>
      <text:p text:style-name="P34">M. N. F., gim. 1997 m. kovo 6 d. Pietų Afrikoje;</text:p>
      <text:p text:style-name="P35">J. B. M., gim. 1995 m. rugpjūčio 30 d. Pietų Afrikoje;</text:p>
      <text:soft-page-break/>
      <text:p text:style-name="P36">J. J. S., gim. 1998 m. vasario 11 d. Jungtinėje Karalystėje;</text:p>
      <text:p text:style-name="P37">J. W. S., gim. 1966 m. gegužės 21 d. Pietų<text:s/>Afrikoje;</text:p>
      <text:p text:style-name="P38">K. R. S., gim. 1968 m. rugpjūčio 7 d. Pietų Afrikoje;</text:p>
      <text:p text:style-name="P39">N. J. S., gim. 1999 m. rugpjūčio 13 d. Jungtinėje Karalystė;</text:p>
      <text:p text:style-name="P40">S. M. S., gim. 1963 m. rugsėjo 14 d. Pietų Afrikoje;</text:p>
      <text:p text:style-name="P41">T. L. S., gim. 1962 m. birželio 6 d. Pietų Afrikoje;</text:p>
      <text:p text:style-name="P42">R. D. S., gim. 2001 m. liepos 6 d. Pietų Afrikoje;</text:p>
      <text:p text:style-name="P43">R. M. S., gim. 1960 m. lapkričio 17 d. Pietų Afrikoje;</text:p>
      <text:p text:style-name="P44">S. G., gim. 2009 m. vasario 9 d. Pietų Afrikoje;</text:p>
      <text:p text:style-name="P45">T. G., gim. 2011 m. kovo 27 d. Pietų Afrikoje;<text:s/></text:p>
      <text:p text:style-name="P46">A. J. H., gim. 1980 m. balandžio 9 d. Jungtinėse Valstijose;</text:p>
      <text:p text:style-name="P47">W. V. J., gim. 1984 m. lapkričio 16 d. Jungtinėse Valstijose;</text:p>
      <text:p text:style-name="P48">A. K., gim. 2014 m. liepos 12 d. Izraelyje;</text:p>
      <text:p text:style-name="P49">N. K., gim. 2019 m. sausio 7 d. Izraelyje;</text:p>
      <text:p text:style-name="P50">N. K., gim. 1984 m. birželio 5 d. Izraelyje;</text:p>
      <text:p text:style-name="P51">O. M., gim. 1990 m. gegužės 4 d. Izraelyje;</text:p>
      <text:p text:style-name="P52">A. A. K., gim. 1996 m. lapkričio 3<text:s/>d. Izraelyje;</text:p>
      <text:p text:style-name="P53">S. M., gim. 2005 m. rugsėjo 18 d. Rusijoje;</text:p>
      <text:p text:style-name="P54">J. A. M., gim. 2013 m. sausio 22 d. Pietų Afrikoje;</text:p>
      <text:p text:style-name="P55">T. R. M., gim. 2015 m. vasario 23 d. Pietų Afrikoje;</text:p>
      <text:p text:style-name="P56">W. M. M., gim. 1978 m. liepos 25 d. Pietų Afrikoje;</text:p>
      <text:p text:style-name="P57">E. S. P., gim. 1997 m. kovo 12 d. Kanadoje;</text:p>
      <text:p text:style-name="P58">S. G. S.-M., gim. 1968 m. rugsėjo 19 d. Jungtinėse Valstijose;</text:p>
      <text:p text:style-name="P59"><text:span text:style-name="T60">L. S., gim. 1980 m. birželio 28 d. Brazilijoje.</text:span></text:p>
      <text:p text:style-name="P61"><text:span text:style-name="T62">2</text:span><text:span text:style-name="T63">. Šis įsakymas gali būti skundžiamas Lietuvos Respublikos vidaus reikalų ministrui per šešis mėnesius Viešojo administravimo įstatymu nu</text:span><text:span text:style-name="T64">statyta tvarka arba iš karto Vilniaus apygardos administraciniam teismui (Žygimantų g. 2, 01102 Vilnius, ar per Lietuvos teismų elektroninių paslaugų portalą<text:s/></text:span><text:span text:style-name="T65">https://e.teismas.lt</text:span><text:span text:style-name="T66">) per vieną mėnesį Administracinių bylų teisenos įstatymu nustatyta tvarka. Ap</text:span><text:span text:style-name="T67">skundimo terminas skaičiuojamas nuo šio įsakymo paskelbimo Teisės aktų registre arba nuo šio įsakymo nuorašo įteikimo dienos.</text:span></text:p>
      <text:p text:style-name="Normal"/>
      <text:p text:style-name="Normal"><text:span text:style-name="T68">Vidaus reikalų ministr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0634</meta:initial-creator>
    <dc:creator>adlibuser</dc:creator>
    <meta:creation-date>2021-12-07T13:05:00Z</meta:creation-date>
    <dc:date>2021-12-07T13:05:00Z</dc:date>
    <meta:print-date>2020-11-23T05:58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16" meta:character-count="2698" meta:row-count="109" meta:non-whitespace-character-count="2418"/>
  </office:meta>
</office:document-meta>
</file>