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GB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3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8951in"/>
          <style:tab-stop style:type="left" style:position="1.082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0986in" fo:text-indent="0.5354in">
        <style:tab-stops>
          <style:tab-stop style:type="left" style:position="0.8951in"/>
          <style:tab-stop style:type="left" style:position="1.0826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8951in"/>
          <style:tab-stop style:type="left" style:position="1.082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Object 1" text:anchor-type="as-char" svg:x="0in" svg:y="0in" svg:width="1.11458in" svg:height="0.5645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CIVILINĖS AVIACIJOS ADMINISTRACIJOS</text:span></text:p>
      <text:p text:style-name="P18">DIREKTORIUS</text:p>
      <text:p text:style-name="P19"/>
      <text:p text:style-name="P20"/>
      <text:p text:style-name="P21">ĮSAKYMAS</text:p>
      <text:p text:style-name="P22">DĖL CIVILINĖS AVIACIJOS ADMINISTRACIJOS DIREKTORIAUS</text:p>
      <text:p text:style-name="P23"><text:span text:style-name="T24">2006 M. VASARIO 13 D. ĮSAKYMO NR.4R-31 „</text:span><text:span text:style-name="T25">DĖL</text:span><text:span text:style-name="T26"><text:s/>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<text:s/></text:span><text:span text:style-name="T27"><text:s/>PAKEITIMO</text:span></text:p>
      <text:p text:style-name="P28"/>
      <text:p text:style-name="P29">2016 m. rugpjūčio 29 d. Nr. 4R-171</text:p>
      <text:p text:style-name="P30">Vilnius</text:p>
      <text:p text:style-name="P31"/>
      <text:p text:style-name="P32"><text:span text:style-name="T33">P a k e i č i<text:s/></text:span><text:span text:style-name="T34">u<text:s/></text:span><text:span text:style-name="T35">Tinkamumo skraidyti tęstinumo vadybos organizacijų patvirtinimo ir jų nuolatinės priežiūros pagal M dalies reikalavimus taisykles</text:span><text:span text:style-name="T36">, patvirtintas<text:s/></text:span><text:span text:style-name="T37">Civilinės aviacijos administracijos direktoriaus </text:span><text:span text:style-name="T38">2006 m. vasario 13 d. įsakymu Nr. 4R-31 „</text:span><text:span text:style-name="T39">Dėl tinkamumo skraidyti tęstinumo vadybos organizacijų patvirtinimo ir jų nuolatinės priežiūros pagal M dalies reikalavimus taisyklių, Tinkamumo skraidyti tęstinumo vadybos vadovo tvirtinimo pagal M dalies reikalavimus taisyklių, Techninės priežiūros sutarčių tvirtinimo taisyklių patvirtinimo“:</text:span></text:p>
      <text:p text:style-name="P40"><text:span text:style-name="T41">1</text:span><text:span text:style-name="T42">.<text:s/></text:span><text:span text:style-name="T43">Pakeičiu 45 punktą ir jį išdėstau</text:span><text:span text:style-name="T44"><text:s/>taip:</text:span></text:p>
      <text:p text:style-name="P45"><text:span text:style-name="T46">„</text:span><text:span text:style-name="T47">45</text:span><text:span text:style-name="T48">. Jei atliekant planinį patikrinimą nustatoma, kad TSTVO neatitinka M dalies ir, jei taikytina, T dalies keliamų reikalavimų, TSTVO patvirtinimo pažymėjimas gali būti apribotas arba sustabdytas. Jei per 18 mėnesių nuo Patvirtinimo pažymėjimo sustabdymo TSTVO neištaiso esamų neatitikimų, Patvirtinimo pažymėjimas yra atšaukiamas.<text:s/></text:span><text:span text:style-name="T49">Patvirtinimo pažymėjimo apribojimo atveju, apie apribojimus teikti tam tikrų rūšių paslaugas CAA raštu informuoja TSTVO.<text:s/></text:span><text:span text:style-name="T50">Apribojimai panaikinami, kai CAA įsitikina, kad TSTVO pašalino nustatytus neatitikimus/trūkumus.</text:span><text:span text:style-name="T51">“</text:span></text:p>
      <text:p text:style-name="P52"><text:span text:style-name="T53">2</text:span><text:span text:style-name="T54">.<text:s/></text:span><text:span text:style-name="T55">Papildau<text:s/></text:span><text:span text:style-name="T56">53 punktu ir jį išdėstau taip:</text:span></text:p>
      <text:p text:style-name="P57"><text:span text:style-name="T58">„</text:span><text:span text:style-name="T59">53</text:span><text:span text:style-name="T60">. <text:s/></text:span><text:span text:style-name="T61">TSTVO</text:span><text:span text:style-name="T62"><text:s/>sprendimus dėl patvirtinimo pažymėjimo neišdavimo, keitimo, <text:s/>sustabdymo,<text:s/></text:span><text:span text:style-name="T63">atšaukimo ir <text:s/>apribojimo<text:s/></text:span><text:span text:style-name="T64">turi teisę skųsti Lietuvos Respublikos administracinių bylų teisenos įstatymo nustatyta tvarka</text:span><text:span text:style-name="T65">.“.</text:span></text:p>
      <text:p text:style-name="P66"/>
      <text:p text:style-name="P67"/>
      <text:p text:style-name="P68"/>
      <text:p text:style-name="P69">Direktoriaus pavaduotojas<text:tab/><text:tab/>Alvydas Šum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77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CLUSadmin</dc:creator>
    <meta:creation-date>2016-09-08T13:45:00Z</meta:creation-date>
    <dc:date>2016-09-08T13:45:00Z</dc:date>
    <meta:print-date>2016-08-29T09:3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5" meta:character-count="1944" meta:row-count="108" meta:non-whitespace-character-count="1741"/>
  </office:meta>
</office:document-meta>
</file>