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font-style="italic" style:font-style-asian="italic"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tyle="italic" style:font-style-asian="italic"/>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font-size="14pt" style:font-size-asian="14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fo:keep-with-next="always" style:punctuation-wrap="simple" fo:text-align="center" style:vertical-align="baseline" fo:background-color="#FFFFFF"/>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name="Tahoma" style:font-name-complex="Tahoma" fo:font-size="11pt" style:font-size-asian="11pt" style:font-size-complex="11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fo:font-style="italic" style:font-style-asian="italic"/>
    </style:style>
    <style:style style:name="P42" style:parent-style-name="Normal" style:family="paragraph">
      <style:paragraph-properties style:punctuation-wrap="simple" fo:text-align="justify" style:vertical-align="baseline" fo:line-height="14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0"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3"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4"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60"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fo:letter-spacing="0.0138in" style:font-size-complex="12pt"/>
    </style:style>
    <style:style style:name="P6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416in" style:font-size-complex="12pt"/>
    </style:style>
    <style:style style:name="T86" style:parent-style-name="DefaultParagraphFont" style:family="text">
      <style:text-properties fo:letter-spacing="0.0138in"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fo:letter-spacing="0.0138in" style:font-size-complex="12pt"/>
    </style:style>
    <style:style style:name="T89" style:parent-style-name="DefaultParagraphFont" style:family="text">
      <style:text-properties fo:letter-spacing="0.0138in"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style:punctuation-wrap="simple" fo:text-align="justify" style:vertical-align="baseline" fo:line-height="140%">
        <style:tab-stops>
          <style:tab-stop style:type="left" style:position="0.6895in"/>
        </style:tab-stops>
      </style:paragraph-properties>
    </style:style>
    <style:style style:name="P99" style:parent-style-name="Normal" style:family="paragraph">
      <style:paragraph-properties style:punctuation-wrap="simple" fo:text-align="justify" style:vertical-align="baseline" fo:line-height="140%">
        <style:tab-stops>
          <style:tab-stop style:type="left" style:position="0.6895in"/>
        </style:tab-stops>
      </style:paragraph-properties>
    </style:style>
    <style:style style:name="P100" style:parent-style-name="Normal" style:family="paragraph">
      <style:paragraph-properties style:punctuation-wrap="simple" fo:text-align="justify" style:vertical-align="baseline" fo:line-height="140%">
        <style:tab-stops>
          <style:tab-stop style:type="left" style:position="0.6895in"/>
        </style:tab-stops>
      </style:paragraph-properties>
    </style:style>
    <style:style style:name="P10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4 M. GEGUŽĖS 7 D. ĮSAKYMO NR. 3D-261 „DĖL lIETUVOS KAIMO PLĖTROS 2014–2020 METŲ PROGRAMOS<text:s/></text:span><text:span text:style-name="T16">LEADER</text:span><text:span text:style-name="T17"><text:s/>PRIEMONĖS ĮGYVENDINIMO DARBO GRUPĖS SUDARYMO“ PAKEITIMO</text:span></text:p>
      <text:p text:style-name="P18"/>
      <text:p text:style-name="P19"/>
      <text:p text:style-name="P20">2018 m. rugsėjo 5 d. Nr. 3D-615</text:p>
      <text:p text:style-name="P21">Vilnius</text:p>
      <text:p text:style-name="P22"/>
      <text:p text:style-name="P23">P a k e i č i u Lietuvos Respublikos žemės ūkio ministro 2014 m. gegužės 7 d. įsakymą Nr. 3D-261 „Dėl Lietuvos kaimo plėtros 2014–2020 metų programos<text:s/><text:span text:style-name="T24">LEADER</text:span><text:s/>priemonės įgyvendinimo darbo grupės sudarymo“ ir jį išdėstau nauja redakcija:</text:p>
      <text:p text:style-name="P25"/>
      <text:p text:style-name="P26"><text:span text:style-name="T27">„LIETUVOS RESPUBLIKOS ŽEMĖS ŪKIO MINISTRAS</text:span></text:p>
      <text:p text:style-name="P28"/>
      <text:p text:style-name="P29">ĮSAKYMAS</text:p>
      <text:p text:style-name="P30"><text:span text:style-name="T31">DĖL LIETUVOS KAIMO PLĖTROS 2014–2020 METŲ PROGRAMOS<text:s/></text:span><text:span text:style-name="T32">LEADER<text:s/></text:span><text:span text:style-name="T33">PRIEMONĖS ĮGYVENDINIMO DARBO GRUPĖS SUDARYMO</text:span></text:p>
      <text:p text:style-name="P34"/>
      <text:p text:style-name="P35">Atsižvelgdamas į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kuriame skatinama programas rengti vadovaujantis partnerystės principais, vadovaudamasis Lietuvos kaimo tinklo nuostatų, patvirtintų Lietuvos Respublikos žemės ūkio ministro<text:span text:style-name="T36"><text:s/></text:span><text:span text:style-name="T37">2009 m.<text:s/></text:span><text:span text:style-name="T38">birželio</text:span><text:span text:style-name="T39"><text:s/>30 d.<text:s/></text:span>įsakymu<text:s/><text:span text:style-name="T40">Nr. 3D-478<text:s/></text:span>„Dėl Lietuvos kaimo tinklo nuostatų patvirtinimo”, 39 punktu ir siekdamas tinkamai pasirengti Lietuvos kaimo plėtros 2014–2020 metų programos<text:s/><text:span text:style-name="T41">LEADER</text:span><text:s/>priemonės įgyvendinimui bei vietos plėtros strategijų rengimui:</text:p>
      <text:p text:style-name="P42"><text:span text:style-name="T43">1</text:span><text:span text:style-name="T44">. S u d a r a u <text:s/>Lietuvos kaimo plėtros 2014–2020 metų programos<text:s/></text:span><text:span text:style-name="T45">LEADER<text:s/></text:span><text:span text:style-name="T46">priemonės įgyvendinimo darbo grupę (toliau – darbo grupė):</text:span></text:p>
      <text:soft-page-break/>
      <text:p text:style-name="P47">Aušra Grygalienė – Žemės ūkio ministerijos 2-ojo Europos Sąjungos paramos skyriaus vedėja, darbo grupės pirmininkė;<text:s/></text:p>
      <text:p text:style-name="P48">Ilona Javičienė – Žemės ūkio ministerijos 2-ojo Europos Sąjungos paramos skyriaus patarėja, darbo grupės pirmininko pavaduotoja (jos nesant – Jolanta Vaičiūnienė, Žemės ūkio ministerijos 2-ojo Europos Sąjungos paramos skyriaus vyriausioji specialistė);</text:p>
      <text:p text:style-name="P49">Alvydas Aleksandravičius – žemės ūkio ministro patarėjas;</text:p>
      <text:p text:style-name="P50">Janina Augustinavičienė – Kaišiadorių rajono vietos veiklos grupės pirmininkė (jos nesant – Kristina Švedaitė-Damašė, Kauno rajono vietos veiklos grupės pirmininkė);</text:p>
      <text:p text:style-name="P51">Genovaitė Beniulienė, Nacionalinės mokėjimo agentūros prie Žemės ūkio ministerijos l. e. p. Kaimo plėtros ir žuvininkystės programų departamento direktoriaus pavaduotoja (jos nesant – Virginija Liukpetrytė, Nacionalinės mokėjimo agentūros prie Žemės ūkio ministerijos Kaimo plėtros ir žuvininkystės programų departamento Kaimo vystymo programų skyriaus vedėja);</text:p>
      <text:p text:style-name="P52">Raimonda Damulienė – vietos veiklos grupės „Pajūrio kraštas“ pirmininkė (jos nesant – Giedrė Kazakavičienė, Plungės rajono vietos veiklos grupės pirmininkė);</text:p>
      <text:p text:style-name="P53">Violeta Jankauskienė – Vilniaus rajono vietos veiklos grupės pirmininkė (jos nesant – Jolita Umbrasienė, Utenos regiono vietos veiklos grupės pirmininkė);</text:p>
      <text:p text:style-name="P54"><text:span text:style-name="T55">Dr. Artūras Pocius –<text:s/></text:span><text:span text:style-name="T56">Lietuvos socialinių tyrimų centro Darbo rinkos tyrimų instituto vyresnysis mokslo darbuotojas;</text:span></text:p>
      <text:soft-page-break/>
      <text:p text:style-name="P57">Alma Rasimienė – Žemės ūkio ministerijos 3-ojo Europos Sąjungos paramos skyriaus vyriausioji specialistė (jos nesant – Tomas Lozoraitis, 3-ojo Europos Sąjungos paramos skyriaus vyriausiasis specialistas);<text:s/></text:p>
      <text:p text:style-name="P58">Povilas Saulevičius – Varėnos krašto vietos veiklos grupės projektų vadovas, Vietos veiklos grupių tinklo pirmininkas (jo nesant – Lina Mineikienė, Marijampolės rajono vietos veiklos grupės pirmininkė);</text:p>
      <text:p text:style-name="P59">Raimonda Stankevičiūtė-Vilimienė, Rokiškio rajono vietos veiklos grupės pirmininkė (jos nesant – Neringa Čemerienė, Kupiškio rajono vietos veiklos grupės projektų vadovė);<text:s/></text:p>
      <text:p text:style-name="P60">Nijolė Tirevičienė – Tauragės rajono vietos veiklos grupės pirmininkė (jos nesant – Arūnas Stasiūnas, vietos veiklos grupės „Nemunas“ projektų vadovas);</text:p>
      <text:p text:style-name="P61"><text:span text:style-name="T62">Povilas Zaveckas – Šiaulių rajono vietos veiklos grupės pirmininkas (jo nesant – Andželika Barčkienė, vietos veiklos grupės „Radviliškio lyderis“ projekto vadovė).</text:span></text:p>
      <text:p text:style-name="P63"><text:span text:style-name="T64">2</text:span><text:span text:style-name="T65">.<text:s/></text:span><text:span text:style-name="T66">Paved</text:span><text:span text:style-name="T67">u:</text:span></text:p>
      <text:p text:style-name="P68"><text:span text:style-name="T69">2.1</text:span><text:span text:style-name="T70">. Darbo grupei:</text:span></text:p>
      <text:p text:style-name="P71"><text:span text:style-name="T72">2.1.1</text:span><text:span text:style-name="T73">. pagal poreikį šaukti posėdžius, kuriuose būtų rengiami ir (arba) nagrinėjami Lietuvos kaimo plėtros 2014–2020 metų programos priemonę<text:s/></text:span><text:span text:style-name="T74">LEADER</text:span><text:span text:style-name="T75"><text:s/>ir vietos veiklos grupių veiklą reglamentuojantys teisės aktų projektai ir kiti dokumentai, bei teikti Žemės ūkio ministerijai rekomendacijas;</text:span></text:p>
      <text:p text:style-name="P76"><text:span text:style-name="T77">2.1.2</text:span><text:span text:style-name="T78">. pirmajame posėdyje patvirtinti darbo reglamentą.</text:span></text:p>
      <text:p text:style-name="P79"><text:span text:style-name="T80">2.2</text:span><text:span text:style-name="T81">. Žemės ūkio ministerijos 2-ajam Europos Sąjungos paramos skyriui organizuoti darbo grupės posėdžius ir rengti posėdžių medžiagą.</text:span></text:p>
      <text:p text:style-name="P82"><text:span text:style-name="T83">3</text:span><text:span text:style-name="T84">. <text:s/></text:span><text:span text:style-name="T85">Nustata</text:span><text:span text:style-name="T86">u, kad:</text:span></text:p>
      <text:p text:style-name="P87"><text:span text:style-name="T88">3.1</text:span><text:span text:style-name="T89">.</text:span><text:span text:style-name="T90"><text:s/>į šios darbo grupės posėdžius gali būti kviečiami kiti su Lietuvos kaimo plėtros 2014–2020 m. programos<text:s/></text:span><text:span text:style-name="T91"><text:s/></text:span><text:span text:style-name="T92">priemonės<text:s/></text:span><text:span text:style-name="T93">LEADER<text:s/></text:span><text:span text:style-name="T94">įgyvendinimu susiję ekspertai ir specialistai iš kitų institucijų</text:span>;</text:p>
      <text:p text:style-name="P95">3.2. šios darbo grupės siūlymai yra rekomendacinio pobūdžio ir teikiami svarstyti<text:s/><text:span text:style-name="T96">LEADER</text:span><text:s/>metodo įgyvendinimu darbo grupei, sudarytai Lietuvos Respublikos žemės ūkio ministro 2013 m. gruodžio 2 d. įsakymu Nr. 3D-807 „Dėl<text:s/><text:span text:style-name="T97">LEADER</text:span><text:s/>metodo įgyvendinimo koordinavimo grupės sudarymo“.“</text:p>
      <text:p text:style-name="P98"/>
      <text:p text:style-name="P99"/>
      <text:p text:style-name="P100">Žemės ūkio ministras<text:s/><text:tab/><text:tab/><text:tab/><text:tab/><text:tab/><text:tab/><text:tab/><text:tab/><text:s text:c="4"/>Giedrius Surply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8T13:54:00Z</meta:creation-date>
    <dc:date>2022-02-18T13:54:00Z</dc:date>
    <meta:template xlink:href="Normal.dotm" xlink:type="simple"/>
    <meta:editing-cycles>1</meta:editing-cycles>
    <meta:editing-duration>PT0S</meta:editing-duration>
    <meta:document-statistic meta:page-count="5" meta:paragraph-count="42" meta:word-count="650" meta:character-count="5133" meta:row-count="119" meta:non-whitespace-character-count="4525"/>
  </office:meta>
</office:document-meta>
</file>