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background-color="#FFFF00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text-properties fo:font-size="3pt" style:font-size-asian="3pt" style:font-size-complex="3pt"/>
    </style:style>
    <style:style style:name="P26" style:parent-style-name="Normal" style:family="paragraph">
      <style:paragraph-properties fo:text-align="justify" style:line-height-at-least="0.1916in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style:line-height-at-least="0.1916in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 fo:background-color="#FFFFFF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 fo:background-color="#FFFFFF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/>
      <text:p text:style-name="P14">DĖL LIETUVOS RESPUBLIKOS SVEIKATOS APSAUGOS MINISTRO</text:p>
      <text:p text:style-name="P15">1998 M. SPALIO 5 D. ĮSAKYMO NR. 565 „DĖL MEDICININIO MIRTIES LIUDIJIMO IŠDAVIMO TVARKOS APRAŠO PATVIRTINIMO“ PAKEITIMO</text:p>
      <text:p text:style-name="P16"/>
      <text:p text:style-name="P17"><text:span text:style-name="T18">2023 m</text:span><text:span text:style-name="T19">. rugsėjo<text:s/></text:span><text:span text:style-name="T20">27</text:span><text:span text:style-name="T21"><text:s/>d. Nr.<text:s/></text:span><text:span text:style-name="T22">V-1037</text:span></text:p>
      <text:p text:style-name="P23">Vilnius</text:p>
      <text:p text:style-name="P24"/>
      <text:p text:style-name="P25"/>
      <text:p text:style-name="P26"><text:span text:style-name="T27">1</text:span><text:span text:style-name="T28">. P a k e i č i u Medicininio mirties liudijimo išdavimo tvarkos aprašą, patvirtintą Lietuvos Respublikos sveikatos apsaugos ministro 1998 m. spalio 5 d. įsakymu Nr. 565 „Dėl Medicininio mirties liudijimo išdavimo tvarkos aprašo patvirtinimo“</text:span><text:span text:style-name="T29">:</text:span></text:p>
      <text:p text:style-name="P30"><text:span text:style-name="T31">1.1</text:span><text:span text:style-name="T32">. Pakeičiu 5.1.3 papunktį ir jį išdėstau taip:</text:span></text:p>
      <text:p text:style-name="P33"><text:span text:style-name="T34">„</text:span><text:span text:style-name="T35">5.1.3</text:span><text:span text:style-name="T36">.<text:s/></text:span><text:span text:style-name="T37">teismo medicinos gydytojas (</text:span><text:span text:style-name="T38">gydytojas teismo medicinos ekspertas), atlikęs teismo medicinos ekspertinį žmogaus palaikų tyrimą</text:span><text:span text:style-name="T39">;</text:span>“.</text:p>
      <text:p text:style-name="P40"><text:span text:style-name="T41">1.2</text:span><text:span text:style-name="T42">. Pakeičiu 5.2.3 papunktį ir jį išdėstau taip:</text:span></text:p>
      <text:p text:style-name="P43"><text:span text:style-name="T44">„</text:span><text:span text:style-name="T45">5.2.3</text:span><text:span text:style-name="T46">.<text:s/></text:span><text:span text:style-name="T47">teismo medicinos gydytojas (</text:span><text:span text:style-name="T48">gydytojas teismo medicinos ekspertas),<text:s/></text:span><text:span text:style-name="T49">atlikęs teismo medicinos ekspertinį žmogaus palaikų tyrimą, išskyrus atvejus, kai tyrimui pateikiamos žmogaus kūno dalys, kurių netekus įmanoma išgyventi, arba</text:span><text:s/>atlikęs žmogaus palaikų ambulatorinį patologinės anatomijos autopsinį tyrimą;“.</text:p>
      <text:p text:style-name="P50"><text:span text:style-name="T51">1.3</text:span><text:span text:style-name="T52">. Pakeičiu 5.2.4 papunktį ir jį išdėstau taip:</text:span></text:p>
      <text:p text:style-name="P53"><text:span text:style-name="T54">„</text:span><text:span text:style-name="T55">5.2.4</text:span><text:span text:style-name="T56">.<text:s/></text:span><text:span text:style-name="T57">teismo medicinos gydytojas (</text:span><text:span text:style-name="T58">gydytojas teismo medicinos ekspertas), apžiūrėjęs žmogaus palaikus ir neįtaręs smurto, pagal asmenų prašymą išduoda Medicininį mirties liudijimą neatlikęs teismo medicinos ekspertinio žmogaus palaikų tyrimo, remdamasis šiais medicininiais dokumentais: forma Nr. 003/a „Gydymo stacionare ligos istorija“, forma Nr. 003-2/a „Dienos stacionaro ligonio kortelė“</text:span><text:span text:style-name="T59">, </text:span><text:span text:style-name="T60">patvirtintomis<text:s/></text:span><text:span text:style-name="T61">Lietuvos Respublikos sveikatos apsaugos ministro 1999</text:span><text:span text:style-name="T62"><text:s/></text:span><text:span text:style-name="T63">m.</text:span><text:span text:style-name="T64"><text:s/></text:span><text:span text:style-name="T65">lapkričio</text:span><text:span text:style-name="T66"><text:s/></text:span><text:span text:style-name="T67">29</text:span><text:span text:style-name="T68"><text:s/></text:span><text:span text:style-name="T69">d. įsakymu Nr. 515 „Dėl<text:s/></text:span><text:span text:style-name="T70">sveikatos priežiūros įstaigų veiklos apskaitos ir atskaitomybės tvarkos“,</text:span><text:span text:style-name="T71"><text:s/>forma Nr.</text:span><text:span text:style-name="T72"><text:s/> </text:span><text:span text:style-name="T73">025/a „Ambulatorinė asmens sveikatos istorija“, patvirtinta<text:s/></text:span><text:span text:style-name="T74">Lietuvos Respublikos sveikatos apsaugos ministro 2014</text:span><text:span text:style-name="T75"><text:s/></text:span><text:span text:style-name="T76">m.</text:span><text:span text:style-name="T77"><text:s/></text:span><text:span text:style-name="T78">sausio 27 d. įsakymu Nr. V-120 „Dėl p</text:span><text:span text:style-name="T79">rivalomų sveikatos statistikos apskaitos ir kitų tipinių formų bei privalomų sveikatos statistikos ataskaitų formų patvirtinimo“</text:span><text:span text:style-name="T80">,<text:s/></text:span><text:span text:style-name="T81">forma E025 „Ambulatorinio apsilankymo aprašymas“</text:span><text:span text:style-name="T82">, nurodyta<text:s/></text:span><text:span text:style-name="T83">Elektroninės sveikatos paslaugų ir bendradarbiavimo infrastruktūros informacinės sistemos naudojimo tvarkos aprašo, patvirtinto Lietuvos Respublikos sveikatos apsaugos ministro 2015</text:span><text:span text:style-name="T84"> </text:span><text:span text:style-name="T85">m. gegužės 26 d. įsakymu Nr. V-657 „Dėl Elektroninės sveikatos paslaugų ir bendradarbiavimo infrastruktūros informacinės sistemos naudojimo tvarkos aprašo patvirtinimo“</text:span><text:span text:style-name="T86">,<text:s/></text:span><text:span text:style-name="T87">priede,<text:s/></text:span><text:span text:style-name="T88">forma Nr.</text:span><text:span text:style-name="T89"> </text:span><text:span text:style-name="T90">003-</text:span><text:span text:style-name="T91"> </text:span><text:span text:style-name="T92">9/a</text:span><text:span text:style-name="T93"><text:s/>„Stacionarinė tuberkuliozės ligos istorija“,<text:s/></text:span><text:span text:style-name="T94">patvirtinta<text:s/></text:span><text:span text:style-name="T95">Lietuvos Respublikos sveikatos apsaugos ministro 2014 m. rugsėjo 19 d. įsakymu Nr. V-970,<text:s/></text:span><text:span text:style-name="T96">ir katamnezės duomenimis.<text:s/></text:span><text:span text:style-name="T97">Teismo medicinos gydytojas (</text:span><text:span text:style-name="T98">gydytojas teismo medicinos ekspertas), negavęs šiame punkte nurodytų dokumentų ir nesurinkęs katamnezės duomenų, išduoda Medicininį mirties liudijimą, atlikęs teismo medicinos ekspertinį žmogaus palaikų tyrimą.</text:span>“</text:p>
      <text:p text:style-name="P99"><text:span text:style-name="T100">2</text:span><text:span text:style-name="T101">. N u s t a t a u, kad šis įsakymas įsigalioja 2024 m. sausio 1 d.</text:span></text:p>
      <text:p text:style-name="P102"/>
      <text:p text:style-name="P103"/>
      <text:p text:style-name="P104">Sveikatos apsaugos ministras<text:tab/><text:tab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-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3-09-28T06:02:00Z</meta:creation-date>
    <dc:date>2023-09-28T06:02:00Z</dc:date>
    <meta:template xlink:href="Normal.dotm" xlink:type="simple"/>
    <meta:editing-cycles>2</meta:editing-cycles>
    <meta:editing-duration>PT0S</meta:editing-duration>
    <meta:document-statistic meta:page-count="2" meta:paragraph-count="42" meta:word-count="407" meta:character-count="2991" meta:row-count="125" meta:non-whitespace-character-count="2626"/>
  </office:meta>
</office:document-meta>
</file>