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fo:letter-spacing="0.0305in"/>
    </style:style>
    <style:style style:name="P23" style:parent-style-name="Normal" style:family="paragraph">
      <style:paragraph-properties fo:text-align="justify" fo:text-indent="0.5in">
        <style:tab-stops>
          <style:tab-stop style:type="left" style:position="0.8861in"/>
        </style:tab-stops>
      </style:paragraph-propertie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tab-stops>
          <style:tab-stop style:type="left" style:position="0.8861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791in"/>
        </style:tab-stops>
      </style:paragraph-properties>
    </style:style>
    <style:style style:name="P98" style:parent-style-name="Normal" style:family="paragraph">
      <style:paragraph-properties fo:text-align="justify" fo:text-indent="0.4923in">
        <style:tab-stops>
          <style:tab-stop style:type="left" style:position="0.7791in"/>
        </style:tab-stops>
      </style:paragraph-properties>
    </style:style>
    <style:style style:name="P99" style:parent-style-name="Normal" style:family="paragraph">
      <style:paragraph-properties fo:text-align="justify" fo:text-indent="0.4923in">
        <style:tab-stops>
          <style:tab-stop style:type="left" style:position="0.779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791in"/>
        </style:tab-stops>
      </style:paragraph-properties>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tab-stop style:type="left" style:position="0.3861in"/>
        </style:tab-stops>
      </style:paragraph-properties>
    </style:style>
    <style:style style:name="P123" style:parent-style-name="Normal" style:family="paragraph">
      <style:paragraph-properties fo:text-align="justify" fo:text-indent="0.5in">
        <style:tab-stops>
          <style:tab-stop style:type="left" style:position="0.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tab-stop style:type="left" style:position="0.3861in"/>
        </style:tab-stops>
      </style:paragraph-properties>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5in">
        <style:tab-stops>
          <style:tab-stop style:type="left" style:position="0.3861in"/>
        </style:tab-stops>
      </style:paragraph-properties>
    </style:style>
    <style:style style:name="P136" style:parent-style-name="Normal" style:family="paragraph">
      <style:paragraph-properties fo:text-align="justify" fo:text-indent="0.5in">
        <style:tab-stops>
          <style:tab-stop style:type="left" style:position="0.7791in"/>
        </style:tab-stops>
      </style:paragraph-properties>
    </style:style>
    <style:style style:name="P137" style:parent-style-name="Normal" style:family="paragraph">
      <style:paragraph-properties fo:text-align="justify" fo:margin-left="0.5in">
        <style:tab-stops>
          <style:tab-stop style:type="left" style:position="0.3861in"/>
        </style:tab-stops>
      </style:paragraph-properties>
    </style:style>
    <style:style style:name="P138" style:parent-style-name="Normal" style:family="paragraph">
      <style:paragraph-properties fo:text-align="justify" fo:text-indent="0.5in">
        <style:tab-stops>
          <style:tab-stop style:type="left" style:position="0.9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90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90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90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90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909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margin-left="0.5in">
        <style:tab-stops>
          <style:tab-stop style:type="left" style:position="0.3861in"/>
        </style:tab-stops>
      </style:paragraph-properties>
    </style:style>
    <style:style style:name="P187" style:parent-style-name="Normal" style:family="paragraph">
      <style:paragraph-properties fo:text-align="justify" fo:text-indent="0.5in">
        <style:tab-stops>
          <style:tab-stop style:type="left" style:position="0.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P337" style:parent-style-name="Normal" style:family="paragraph">
      <style:paragraph-properties fo:text-align="justify" fo:text-indent="0.5in">
        <style:tab-stops>
          <style:tab-stop style:type="left" style:position="0.8861in"/>
        </style:tab-stops>
      </style:paragraph-properties>
    </style:style>
    <style:style style:name="P338" style:parent-style-name="Normal" style:family="paragraph">
      <style:paragraph-properties fo:text-align="justify" fo:text-indent="0.5in">
        <style:tab-stops>
          <style:tab-stop style:type="left" style:position="0.8861in"/>
        </style:tab-stops>
      </style:paragraph-properties>
    </style:style>
    <style:style style:name="P339" style:parent-style-name="Normal" style:family="paragraph">
      <style:paragraph-properties fo:text-align="justify" fo:text-indent="0.5in">
        <style:tab-stops>
          <style:tab-stop style:type="left" style:position="0.8861in"/>
        </style:tab-stops>
      </style:paragraph-properties>
    </style:style>
    <style:style style:name="P340"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2009 m. gegužės 13 d. sprendimo nr. t1-86 „dėl pasvalio rajono savivaldybės tarybos veiklos reglamento patvirtinimo“ pakeitimo</text:span></text:p>
      <text:p text:style-name="P13"/>
      <text:p text:style-name="P14">2020 m. gruodžio 23 d. Nr. T1-237</text:p>
      <text:p text:style-name="P15">Pasvalys</text:p>
      <text:p text:style-name="P16"/>
      <text:p text:style-name="P17"/>
      <text:p text:style-name="P18">Vadovaudamasi Lietuvos Respublikos vietos savivaldos įstatymo 18 straipsnio 1 dalimi, Lietuvos Respublikos vietos savivaldos įstatymo Nr. I-533 4, 7, 12, 13, 14, 15, 16, 19, 20, 24, 26, 27, 29, 32, 32<text:span text:style-name="T19">1</text:span>, 33, 35<text:span text:style-name="T20">1</text:span>, 53 straipsnių, devintojo skirsnio pakeitimo ir Įstatymo papildymo 15<text:span text:style-name="T21">1</text:span><text:s/>straipsniu įstatymo 21 straipsnio 1, 2, 4 ir 6 dalimis, Pasvalio rajono savivaldybės taryba<text:s/><text:span text:style-name="T22">nusprendži</text:span>a:</text:p>
      <text:p text:style-name="P23">1.<text:tab/>Pakeisti Pasvalio rajono savivaldybės tarybos veiklos reglamentą, patvirtintą Pasvalio rajono savivaldybės tarybos 2009 m. gegužės 13 d. sprendimu Nr. T1-86 „Dėl Pasvalio rajono savivaldybės tarybos veiklos reglamento patvirtinimo“ (Pasvalio rajono savivaldybės tarybos 2020 m. lapkričio<text:s/><text:span text:style-name="T24">25 d. sprendimo Nr. T1-216</text:span><text:s/>redakcija) (toliau – Reglamentas):</text:p>
      <text:p text:style-name="P25">1.1.<text:tab/>pakeisti Reglamento 26 punktą ir jį išdėstyti taip:</text:p>
      <text:p text:style-name="P26"><text:span text:style-name="T27">„</text:span><text:span text:style-name="T28">26</text:span><text:span text:style-name="T29">. T</text:span><text:span text:style-name="T30">arybos posėdyje svarstytinus klausimus kartu su sprendimų projektais Savivaldybės merui pateikia komitetai, komisijos, Tarybos nariai, Tarybos narių frakcijos ir grupės, Savivaldybės kontrolierius, Administracijos direktorius. Savivaldybės tarybos posėdžiuose svarstomi tik tie klausimai, dėl kurių Reglamento X skyriuje nustatyta tvarka yra pateikti komitetuose (pagal kompetenciją) apsvarstyti sprendimų projektai. Sprendimų projektų svarstymas komitetuose nėra privalomas Įstatymo 13 straipsnio 15 dalyje numatytu atveju. Pateikti sprendimų projektai yra registruojami Reglamento 194, 195 punktuose nustatyta tvarka ir ne vėliau kaip artimiausią darbo dieną po registracijos paskelbiami Savivaldybės interneto svetainėje.“;</text:span></text:p>
      <text:p text:style-name="P31"><text:span text:style-name="T32">1.2</text:span><text:span text:style-name="T33">.<text:s/></text:span>pakeisti Reglamento 75.1.5 punktą ir jį išdėstyti taip:</text:p>
      <text:p text:style-name="P34">„75.1.5. Savivaldybės įstaigų, Savivaldybės valdomų<text:span text:style-name="T35"><text:s/></text:span>įmonių, regiono plėtros tarybos<text:span text:style-name="T36"><text:s/></text:span>steigimo, reorganizavimo,<text:span text:style-name="T37"><text:s/>pertvarkymo, atskyrimo,</text:span><text:span text:style-name="T38"><text:s/></text:span><text:span text:style-name="T39">likvidavimo</text:span>; dėl dalyvavimo steigiant viešuosius ir privačius juridinius asmenis;“;</text:p>
      <text:p text:style-name="P40">1.3. pakeisti Reglamento 75.1.6 punktą ir jį išdėstyti taip:</text:p>
      <text:p text:style-name="P41">„75.1.6. juridinių asmenų, kurių dalyvė yra Savivaldybė, priežiūros;“;</text:p>
      <text:p text:style-name="P42">1.4. pakeisti Reglamento 75.1.10 punktą ir jį išdėstyti taip:</text:p>
      <text:p text:style-name="P43"><text:span text:style-name="T44">„</text:span><text:span text:style-name="T45">75.1.10</text:span><text:span text:style-name="T46">.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text:span></text:p>
      <text:p text:style-name="P47"><text:span text:style-name="T48">1.5</text:span><text:span text:style-name="T49">.<text:s/></text:span>pakeisti Reglamento 75.1.12 punktą ir jį išdėstyti taip:</text:p>
      <text:p text:style-name="P50"><text:span text:style-name="T51">„</text:span><text:span text:style-name="T52">75.1.12</text:span><text:span text:style-name="T53">. kainų ir tarifų už Savivaldybės įstaigų, Savivaldybės valdomų</text:span><text:span text:style-name="T54"><text:s/></text:span><text:span text:style-name="T55">įmonių teikiamų atlygintinų viešųjų</text:span><text:span text:style-name="T56"><text:s/></text:span><text:span text:style-name="T57">paslaugų ir keleivių vežimo vietiniais maršrutais, centralizuotai tiekiamos šilumos, šalto ir karšto vandens kainų nustatymo (tvirtinimo), vietinių rinkliavų, įmokų ir mokesčių tarifų nustatymo;“;</text:span></text:p>
      <text:p text:style-name="P58"><text:span text:style-name="T59">1.6</text:span><text:span text:style-name="T60">.<text:s/></text:span>pakeisti Reglamento 75.5.9 punktą ir jį išdėstyti taip:</text:p>
      <text:p text:style-name="P61">„75.5.9. nagrinėja iš asmenų gaunamus pranešimus ir pareiškimus apie Administracijos,<text:s/><text:span text:style-name="T62">įmonių, įstaigų ir jų vadovų veiklą ir teikia dėl jų siūlymus Administracijai ir Tarybai arba persiunčia juos nagrinėti kompetentingoms institucijoms ar įstaigoms.“;</text:span></text:p>
      <text:p text:style-name="P63"><text:span text:style-name="T64">1.7</text:span><text:span text:style-name="T65">. pakeisti Reglamento 4.2 poskyrį „Komitetų sudarymas“ ir jį išdėstyti taip:</text:span></text:p>
      <text:p text:style-name="P66"/>
      <text:p text:style-name="P67"><text:span text:style-name="T68">„</text:span><text:span text:style-name="T69">4.2</text:span><text:span text:style-name="T70">. Komitetų<text:s/></text:span><text:span text:style-name="T71">sudarymas</text:span></text:p>
      <text:p text:style-name="P72"/>
      <text:p text:style-name="P73">76.<text:s/><text:span text:style-name="T74">Komitetai sudaromi ne mažiau kaip iš 3 Tarybos narių Tarybos sprendimu. Į Kontrolės komitetą įeina vienodas visų Tarybos narių frakcijų ir Tarybos narių grupių, jeigu jas sudaro ne mažiau kaip 3 Tarybos nariai, deleguotų atstovų skaičius. Kontrolės komiteto sudėtis turi būti pakeista ne vėliau kaip per 2 mėnesius nuo Tarybos narių frakcijų ar Tarybos narių grupių ar jų skaičiaus pasikeitimo.</text:span><text:span text:style-name="T75"><text:s/></text:span><text:span text:style-name="T76">Sudarant kitus komitetus, laikomasi proporcinio daugumos ir mažumos atstovavimo principo. Komitetų ir jų narių skaičių bei įgaliojimus, išskyrus Kontrolės komiteto, nustato Taryba.</text:span></text:p>
      <text:p text:style-name="P77"><text:span text:style-name="T78">77</text:span><text:span text:style-name="T79">.<text:s/></text:span>Komitetų,<text:s/><text:span text:style-name="T80">išskyrus Kontrolės komitetą, pirmininkus<text:s/></text:span>ir jų pavaduotojus iš komitetų narių<text:span text:style-name="T81"><text:s/></text:span>Savivaldybės mero siūlymu skiria komitetai.</text:p>
      <text:p text:style-name="P82">78. Kontrolės komiteto pirmininkas<text:span text:style-name="T83"><text:s/></text:span>skiriamas iš komiteto narių Įstatymo nustatyta tvarka.<text:s/></text:p>
      <text:p text:style-name="P84">79. Kontrolės komiteto pirmininko pavaduotoją Savivaldybės mero siūlymu iš komiteto narių skiria Taryba.</text:p>
      <text:p text:style-name="P85">80. Komiteto pirmininku gali būti skiriamas tik nepriekaištingos reputacijos, kaip ji yra apibrėžta Įstatyme, Tarybos narys. Tarybos narys, pretenduojantis tapti sudaromo komiteto pirmininku, privalo užpildyti Lietuvos Respublikos vidaus reikalų ministro patvirtintos formos deklaraciją, joje pateikdamas duomenis dėl jo atitikties nepriekaištingos reputacijos reikalavimams (toliau – Deklaracija). Ši Deklaracija pateikiama Savivaldybės merui. Tarybos narį paskyrus komiteto pirmininku, informacija apie tai perduodama Administracijai, kuri organizuoja ir užtikrina Deklaracijos skelbimą Savivaldybės interneto svetainėje tol, kol Tarybos narys eina pareigas, kurioms keliami nepriekaištingos reputacijos reikalavimai.</text:p>
      <text:p text:style-name="P86">81. Komiteto pirmininkas Savivaldybės mero siūlymu komiteto (išskyrus Kontrolės komitetą) sprendimu prieš terminą netenka savo įgaliojimų, jeigu neatitinka Įstatyme nustatytų Tarybos nario nepriekaištingos reputacijos reikalavimų. Kontrolės komiteto pirmininkas šiuo nustatytu pagrindu netenka įgaliojimų prieš terminą Įstatymo nustatyta tvarka priimtu<text:span text:style-name="T87"><text:s/></text:span>Tarybos sprendimu.“;</text:p>
      <text:p text:style-name="P88">1.8. pakeisti Reglamento 89 punktą ir jį išdėstyti taip:</text:p>
      <text:p text:style-name="P89">„89. Komitetų darbe patariamojo balso teise, komiteto pirmininkui, jo pavaduotojui ar komiteto nariams pakvietus, taip pat prieš komiteto posėdį užsiregistravus Sekretoriate, Administracijoje ar komiteto posėdžio metu užsiregistravus pas posėdžio sekretorių, gali dalyvauti suinteresuoti asmenys. Kai komiteto posėdyje svarstomas su valstybės, tarnybos ar komercine paslaptimi susijęs klausimas, komitetas gali nuspręsti jį nagrinėti uždarame posėdyje.“;</text:p>
      <text:p text:style-name="P90"><text:span text:style-name="T91">1.9</text:span><text:span text:style-name="T92">. pakeisti Reglamento 107 punktą ir jį išdėstyti taip:</text:span></text:p>
      <text:p text:style-name="P93">„107.<text:span text:style-name="T94"><text:s/></text:span>Taryba savo įgaliojimų laikui sudaro nuolatines komisijas: Etikos ir Antikorupcijos<text:span text:style-name="T95">.</text:span>“;</text:p>
      <text:p text:style-name="P96">1.10. pakeisti Reglamento 108 punktą ir jį išdėstyti taip:</text:p>
      <text:p text:style-name="P97">„108. Etikos ir Antikorupcijos komisijos sudaromos, šių komisijų pirmininkai skiriami Įstatymo nustatyta tvarka ir terminais. Šių komisijų pirmininkams taikomi Įstatyme nustatyti Tarybos nario nepriekaištingos reputacijos reikalavimai. Deklaracijų užpildymo, pateikimo, skelbimo tvarka nustatyta Įstatyme bei Reglamento 80 punkte.“;</text:p>
      <text:p text:style-name="P98">1.11. pakeisti Reglamento 109 punktą ir jį išdėstyti taip:</text:p>
      <text:p text:style-name="P99"><text:span text:style-name="T100">„</text:span><text:span text:style-name="T101">109</text:span><text:span text:style-name="T102">.</text:span><text:s/>Etikos ir Antikorupcijos komisijų pirmininkų pavaduotojus Savivaldybės mero siūlymu iš šių komisijų narių – Tarybos narių – skiria Taryba.“;</text:p>
      <text:p text:style-name="P103">1.12. pakeisti Reglamento 115 punktą ir jį išdėstyti taip:</text:p>
      <text:p text:style-name="P104"><text:span text:style-name="T105">„</text:span><text:span text:style-name="T106">115</text:span><text:span text:style-name="T107">. Komisijos pirmininku skiriamas Tarybos narys atitinkantis</text:span><text:span text:style-name="T108"><text:s/></text:span>Įstatyme nustatytus Tarybos nario nepriekaištingos reputacijos<text:span text:style-name="T109"><text:s/>reikalavimus.<text:s/></text:span>Deklaracijų užpildymo, pateikimo, skelbimo tvarka nustatyta Įstatyme bei Reglamento 80 punkte.<text:s/><text:span text:style-name="T110">T</text:span>arybos sudaromų komisijų nariais<text:s/><text:soft-page-break/>gali būti<text:s/><text:span text:style-name="T111">skiriami Tarybos nariai, Administracijos valstybės tarnautojai, ekspertai, gyvenamųjų vietovių bendruomenių atstovai – seniūnaičiai, išplėstinės seniūnaičių sueigos deleguoti atstovai,</text:span><text:span text:style-name="T112"><text:s/></text:span><text:span text:style-name="T113">visuomenės atstovai (Lietuvos Respublikoje įregistruotų viešųjų juridinių asmenų, išskyrus valstybės ir savivaldybės institucijas ar įstaigas, įgalioti atstovai),<text:s/></text:span>bendruomeninių organizacijų atstovai, kiti Savivaldybės gyventojai<text:span text:style-name="T114">.“;</text:span></text:p>
      <text:p text:style-name="P115"><text:span text:style-name="T116">1.13</text:span><text:span text:style-name="T117">. pakeisti Reglamento 159 punktą ir jį išdėstyti taip:</text:span></text:p>
      <text:p text:style-name="P118"><text:span text:style-name="T119">„</text:span><text:span text:style-name="T120">159</text:span><text:span text:style-name="T121">. Savivaldybės merui, Savivaldybės mero pavaduotojui netaikomos Darbo kodekso nuostatos, išskyrus nuostatas, reglamentuojančias darbo ir poilsio laiką, atostogas ir lengvatas, nurodytas Įstatymo 19 straipsnio 15 dalyje, žalos atlyginimą, darbuotojų saugą ir sveikatą.“;</text:span></text:p>
      <text:p text:style-name="P122">1.14. pakeisti Reglamento 189 punktą ir jį išdėstyti taip:</text:p>
      <text:p text:style-name="P123"><text:span text:style-name="T124">„</text:span><text:span text:style-name="T125">189</text:span><text:span text:style-name="T126">. Tarybos sprendimo projekto rengėjas prie sprendimo projekto turi pridėti aiškinamąjį raštą, kuriame nurodomi sprendimo projekto tikslai, uždaviniai, siūlomos teisinio reguliavimo nuostatos, laukiami rezultatai, lėšų poreikis ir šaltiniai, kiti sprendimui priimti reikalingi pagrindimai, skaičiavimai ir paaiškinimai. Turi būti nurodyta, kurio komiteto, komisijos, Tarybos nario ar kito asmens iniciatyva parengtas sprendimo projektas. Aiškinamąjį raštą pasirašo sprendimo projektą parengęs asmuo.<text:s/></text:span><text:span text:style-name="T127">Prie<text:s/></text:span><text:span text:style-name="T128">Tarybos sprendimo<text:s/></text:span><text:span text:style-name="T129">projekto taip pat pridedama kita reikalinga medžiaga.“;</text:span></text:p>
      <text:p text:style-name="P130">1.15. pakeisti Reglamento 234 punktą ir jį išdėstyti taip:</text:p>
      <text:p text:style-name="P131"><text:span text:style-name="T132">„</text:span><text:span text:style-name="T133">234</text:span><text:span text:style-name="T134">. Tarybos narių grupė – Tarybos nariai, nesusivieniję į Tarybos narių frakcijas, pirmame ar kitame Tarybos posėdyje viešu (visų grupę sudarančių Tarybos narių pasirašytu) pareiškimu deklaravę, kad veiklą Taryboje tęsia susivieniję į grupę. Pareiškime nurodomas Tarybos narių grupės pavadinimas, jos sudėtis. Tarybos narys, nusprendęs pasitraukti iš Tarybos narių grupės, apie tai viename iš Tarybos posėdžių informuoja viešu pareiškimu, įteiktu posėdžio pirmininkui.“;</text:span></text:p>
      <text:p text:style-name="P135">1.16. pakeisti Reglamento 239.4 punktą ir jį išdėstyti taip:</text:p>
      <text:p text:style-name="P136">„239.4. jungtis į frakcijas, grupes šio Reglamento nustatyta tvarka;“;</text:p>
      <text:p text:style-name="P137">1.17. pakeisti Reglamento 277 punktą ir jį išdėstyti taip:</text:p>
      <text:p text:style-name="P138"><text:span text:style-name="T139">„</text:span><text:span text:style-name="T140">277</text:span><text:span text:style-name="T141">.</text:span><text:span text:style-name="T142"><text:s/></text:span><text:span text:style-name="T143">Taryba ne rečiau kaip vieną kartą per metus atsiskaito Savivaldybės bendruomenei pateikdama Savivaldybės veiklos ataskaitą. Ataskaitoje apibūdinama Tarybos, Savivaldybės mero, Kolegijos, jos suformuotų komitetų ir komisijų veikla praėjusiais kalendoriniais metais.“;</text:span></text:p>
      <text:p text:style-name="P144"><text:span text:style-name="T145">1.18</text:span><text:span text:style-name="T146">. pakeisti Reglamento 278 punktą ir jį išdėstyti taip:</text:span></text:p>
      <text:p text:style-name="P147"><text:span text:style-name="T148">„</text:span><text:span text:style-name="T149">278</text:span><text:span text:style-name="T150">.</text:span><text:span text:style-name="T151"><text:s/></text:span><text:span text:style-name="T152">Savivaldybės<text:s/></text:span><text:span text:style-name="T153">veiklos ataskaitos<text:s/></text:span><text:span text:style-name="T154">projektą rengia Savivaldybės meras.“;</text:span></text:p>
      <text:p text:style-name="P155"><text:span text:style-name="T156">1.19</text:span><text:span text:style-name="T157">. pakeisti Reglamento 279 punktą ir jį išdėstyti taip:</text:span></text:p>
      <text:p text:style-name="P158"><text:span text:style-name="T159">„</text:span><text:span text:style-name="T160">279</text:span><text:span text:style-name="T161">. Metinis Savivaldybės veiklos ataskaitos projektas kiekvienais metais iki gegužės 1 dienos turi būti apsvarstomas Tarybos posėdyje. Metinę ataskaitą Taryba patvirtina sprendimu, kuriame nurodomi ir jos pateikimo Savivaldybės bendruomenei būdai.“;</text:span></text:p>
      <text:p text:style-name="P162"><text:span text:style-name="T163">1.20</text:span><text:span text:style-name="T164">. pakeisti Reglamento 280 punktą ir jį išdėstyti taip:</text:span></text:p>
      <text:p text:style-name="P165"><text:span text:style-name="T166">„</text:span><text:span text:style-name="T167">280</text:span><text:span text:style-name="T168">. Patvirtintą ataskaitą rinkėjams ir Savivaldybės bendruomenei pateikia Savivaldybės meras Tarybos vardu.“;</text:span></text:p>
      <text:p text:style-name="P169"><text:span text:style-name="T170">1.21</text:span><text:span text:style-name="T171">. pakeisti Reglamento 281 punktą ir jį išdėstyti taip:</text:span></text:p>
      <text:p text:style-name="P172"><text:span text:style-name="T173">„</text:span><text:span text:style-name="T174">281</text:span><text:span text:style-name="T175">.<text:s/></text:span><text:span text:style-name="T176">Savivaldybės veiklos<text:s/></text:span><text:span text:style-name="T177">ataskaita Savivaldybės bendruomenei pateikiama ne mažiau kaip dviem būdais, iš kurių vienas – ataskaitos paskelbimas Savivaldybės interneto svetainėje; kitas būdas pasirenkamas atsižvelgiant į tai,<text:s/></text:span><text:span text:style-name="T178">kad su ataskaita jos pateikimo metu galėtų susipažinti kuo daugiau rinkėjų ir Savivaldybės bendruomenės narių.</text:span><text:span text:style-name="T179"><text:s/>Ataskaita gali būti pateikiama bendruomenės sueigose bei susirinkimuose.</text:span><text:span text:style-name="T180"><text:s/>Ataskaitos pateikimo vietą seniūnijų gyvenvietėse ir miestuose pasirenka<text:s/></text:span>Savivaldybės<text:span text:style-name="T181"><text:s/>meras, atsižvelgdamas į aukščiau įvardintą kriterijų.“;</text:span></text:p>
      <text:p text:style-name="P182"><text:span text:style-name="T183">1.22</text:span><text:span text:style-name="T184">. pakeisti Reglamento 284 punktą ir jį išdėstyti taip:</text:span></text:p>
      <text:p text:style-name="P185">„284. Jei Tarybos narys pasirenka atsiskaitymo rinkėjams būdą – veiklos ataskaitos paskelbimą Savivaldybės interneto svetainėje, tai ne vėliau kaip iki balandžio 20 dienos privalo pateikti savo veiklos ataskaitą ir jos skaitmeninę versiją Administracijai. Tarybos narių pateiktos savo veiklos ataskaitos ne vėliau kaip iki gegužės 1 dienos skelbiamos Savivaldybės interneto svetainėje.“;</text:p>
      <text:p text:style-name="P186">1.23. pakeisti Reglamento 287 punktą ir jį išdėstyti taip:</text:p>
      <text:p text:style-name="P187"><text:span text:style-name="T188">„</text:span><text:span text:style-name="T189">287</text:span><text:span text:style-name="T190">. Administracijos direktorius ne rečiau kaip kartą per metus iki<text:s/></text:span><text:span text:style-name="T191">gegužės</text:span><text:span text:style-name="T192"><text:s/></text:span><text:span text:style-name="T193">1 d. atsiskaito Tarybai ir<text:s/></text:span>Savivaldybės<text:span text:style-name="T194"><text:s/>merui. Ataskaitos projektą rengia Administracijos padaliniai. Administracijos direktorius ne vėliau kaip iki balandžio 1 d. ataskaitą apie savo darbą pateikia<text:s/></text:span>Savivaldybės<text:span text:style-name="T195"><text:s/>merui, kuris šią ataskaitą teikia svarstyti Tarybai.“.</text:span></text:p>
      <text:p text:style-name="P196">1.24. pakeisti Reglamento XVI skyrių „S<text:span text:style-name="T197">iūlymų nustatyti ir panaikinti gyvenamąsias vietoves, nustatyti ir keisti jų teritorijų ribas, suteikti ir keisti pavadinimus gyvenamosioms vietovėms teikimo ir nagrinėjimo tvarka bei vietos gyventojų apklausų dėl gyvenamųjų vietovių nustatymo, panaikinimo, pavadinimų gyvenamosioms vietovėms suteikimo, keitimo, jų teritorijų ribų nustatymo, keitimo organizavimo tvarka“ ir jį išdėstyti taip:</text:span></text:p>
      <text:p text:style-name="P198"/>
      <text:p text:style-name="P199"><text:span text:style-name="T200">„</text:span><text:span text:style-name="T201">XVI</text:span><text:span text:style-name="T202"><text:s/>SKYRIUS</text:span></text:p>
      <text:p text:style-name="P203"><text:span text:style-name="T204">SIŪLYMŲ NUSTATYTI IR PANAIKINTI GYVENAMĄSIAS VIETOVES, NUSTATYTI IR KEISTI JŲ TERITORIJŲ RIBAS, SUTEIKTI IR KEISTI PAVADINIMUS GYVENAMOSIOMS VIETOVĖMS TEIKIMO IR NAGRINĖJIMO TVARKA BEI VIETOS GYVENTOJŲ APKLAUSŲ DĖL GYVENAMŲJŲ VIETOVIŲ NUSTATYMO, PANAIKINIMO, PAVADINIMŲ GYVENAMOSIOMS VIETOVĖMS SUTEIKIMO, KEITIMO, JŲ TERITORIJŲ RIBŲ NUSTATYMO, KEITIMO ORGANIZAVIMO TVARKA</text:span></text:p>
      <text:p text:style-name="P205"/>
      <text:p text:style-name="P206"><text:span text:style-name="T207">292</text:span><text:span text:style-name="T208">. Iniciatyvos teisę šiame Reglamento skyriuje nustatyta tvarka teikti pasiūlymą (-us) nustatyti ar panaikinti gyvenamąsias vietoves, nustatyti ir keisti jų teritorijų ribas, suteikti ir keisti pavadinimus gyvenamosioms vietovėms (toliau vadinama pasiūlymas (-ai)) turi tų gyvenamųjų vietovių vietos gyventojai, jose veikiantys juridiniai asmenys ir jose esančio nekilnojamojo turto savininkai. Iniciatyvos teisę šiais klausimais turi ir Savivaldybės institucijos:</text:span></text:p>
      <text:p text:style-name="P209"><text:span text:style-name="T210">292.1</text:span><text:span text:style-name="T211">. Gyventojų iniciatyvos teisę teikti šiame punkte nurodytą (-us) pasiūlymą (-us) turi ne mažiau kaip 5 (penki) procentai atitinkamos gyvenamosios vietovės, dėl kurios teikiamas pasiūlymas (-ai), gyventojų, turinčių teisę rinkti Tarybą. Gyventojai argumentuotą (-us) pasiūlymą (-us) teikia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Tarybą.</text:span></text:p>
      <text:p text:style-name="P212"><text:span text:style-name="T213">292.2</text:span><text:span text:style-name="T214">.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215"><text:span text:style-name="T216">292.3</text:span><text:span text:style-name="T217">. Gyvenamojoje vietovėje esančio nekilnojamojo turto savininkai argumentuotus pasiūlymus teikia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218"><text:span text:style-name="T219">292.</text:span><text:span text:style-name="T220">4</text:span><text:span text:style-name="T221">. Administracijos direktorius iniciatyvos teisę teikti pasiūlymą (-us) įgyvendina tokia tvarka:</text:span></text:p>
      <text:p text:style-name="P222"><text:span text:style-name="T223">292.4.1</text:span><text:span text:style-name="T224">.</text:span><text:span text:style-name="T225"><text:s/>pagrįstai manydamas, kad yra tikslinga teikti pasiūlymą (-us), savo įsakymu sudaro darbo grupę iš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Administracijos direktoriui rašytinį įvertinimą, ar pasiūlymas (-ai) atitiktų teisės aktų reikalavimus ir kokios būtų galimybės įgyvendinti šį pasiūlymą (-us);</text:span></text:p>
      <text:p text:style-name="P226"><text:span text:style-name="T227">292.4.2</text:span><text:span text:style-name="T228">.</text:span><text:span text:style-name="T229"><text:s/>gavęs Reglamento 292.4.1</text:span><text:span text:style-name="T230"><text:s/></text:span><text:span text:style-name="T231">punkte nurodytos darbo grupės rašytinį įvertinimą, kad pasiūlymas (-ai) atitiktų teisės aktų reikalavimus ir kad yra galimybės įgyvendinti šį pasiūlymą (-us), Administracijos direktorius organizuoja Tarybos sprendimo projekto ir aiškinamojo rašto dėl pritarimo pasiūlymui (-ams) nustatyti ar panaikinti gyvenamąsias vietoves, nustatyti ir keisti jų teritorijų ribas, suteikti ir keisti pavadinimus gyvenamosioms vietovėms parengimą ir pateikimą komitetams ir Tarybai. Tarybos sprendimo projektas ir aiškinamasis raštas turi būti parengti ne vėliau kaip per 10 dienų nuo Reglamento 292.4.1</text:span><text:span text:style-name="T232"><text:s/></text:span><text:span text:style-name="T233">punkte nurodytos darbo grupės rašytinio įvertinimo gavimo. Jei yra pagrįstų duomenų, kad nustatytu laiku parengti Tarybos sprendimo projekto ir aiškinamojo rašto neįmanoma, Administracijos direktorius šį terminą savo įsakymu gali pratęsti ne ilgiau kaip 20 dienų.</text:span></text:p>
      <text:p text:style-name="P234"><text:span text:style-name="T235">292.5</text:span><text:span text:style-name="T236">.</text:span><text:span text:style-name="T237"><text:s/></text:span><text:span text:style-name="T238">Taryba pasiūlymo (-ų) iniciatyvos teisę įgyvendina ne mažiau kaip ¼ Tarybos narių grupės reikalavimu, pateikus Tarybai argumentuotą pasiūlymą (-us), kuriame (-iuose) išdėstoma problemos esmė, pagrindžiama, kodėl pasiūlymas (-ai) yra aktualus (-ūs) ir reikalingas (-i).</text:span></text:p>
      <text:p text:style-name="P239"><text:span text:style-name="T240">293</text:span><text:span text:style-name="T241">. Reglamento 292.1, 292.2, 292.3 ir 292.5 punktuose nurodytų subjektų pasiūlymą (-us) preliminariai nagrinėja Administracijos direktoriaus įsakymu sudaryta darbo grupė iš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Administracijos direktorius raštu paprašo pasiūlymą (-us) pateikusių subjektų per 5 kalendorines dienas pataisyti trūkumus. Jei trūkumai nustatytu laiku nepašalinami, pasiūlymas (-ai) paliekamas (-i) nenagrinėtas (-i).<text:s/></text:span></text:p>
      <text:p text:style-name="P242"><text:span text:style-name="T243">294</text:span><text:span text:style-name="T244">. Tarybos sprendimo projektas dėl pritarimo Reglamento 292.1, 292.2, 292.3 ir 292.5 punktuose nurodytų subjektų pasiūlymui (-ams) nustatyti ar panaikinti gyvenamąsias vietoves, nustatyti ir keisti jų teritorijų ribas, suteikti ir keisti pavadinimus gyvenamosioms vietovėms ir jo aiškinamasis raštas rengiami Reglamento<text:s/></text:span><text:span text:style-name="T245">292.4.2<text:s/></text:span><text:span text:style-name="T246">punkte nustatytais terminais ir tvarka. Jei buvo nustatyta šiame punkte nurodytų trūkumų ir jie laiku ir tinkamai pašalinti, Administracijos direktorius organizuoja Tarybos sprendimo projekto dėl pritarimo pasiūlymui (-ams) nustatyti ar panaikinti gyvenamąsias vietoves, nustatyti ir keisti jų teritorijų ribas, suteikti ir keisti pavadinimus gyvenamosioms vietovėms ir aiškinamojo rašto parengimą bei pateikimą komitetams ir Tarybai ne vėliau kaip per 10 dienų nuo Reglamento<text:s/></text:span><text:span text:style-name="T247">292.4.1<text:s/></text:span><text:span text:style-name="T248">punkte nurodytos darbo grupės rašytinio įvertinimo, kad pasiūlymas (-ai) atitiktų teisės aktų reikalavimus ir kad yra galimybės įgyvendinti šį (šiuos) pasiūlymą (-us) gavimo. Jei yra pagrįstų duomenų, kad nustatytu laiku parengti Tarybos sprendimo projektą ir aiškinamąjį raštą neįmanoma, Administracijos direktorius šį terminą savo įsakymu gali pratęsti ne ilgiau kaip 20 dienų.</text:span></text:p>
      <text:p text:style-name="P249"><text:span text:style-name="T250">295</text:span><text:span text:style-name="T251">.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span></text:p>
      <text:p text:style-name="P252"><text:span text:style-name="T253">296</text:span><text:span text:style-name="T254">. Įsigaliojus Tarybos sprendimui dėl pritarimo pasiūlymui (-ams) nustatyti ar panaikinti gyvenamąsias vietoves, nustatyti ir keisti jų teritorijų ribas, suteikti ir keisti pavadinimus gyvenamosioms vietovėm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text:s/></text:span><text:soft-page-break/><text:span text:style-name="T255">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s/></text:span></text:p>
      <text:p text:style-name="P256"><text:span text:style-name="T257">297</text:span><text:span text:style-name="T258">. Tarybos sprendimo projektas dėl vietos gyventojų apklausos paskelbimo rengiamas, teikiamas, skelbiamas, registruojamas, svarstomas ir priimamas pagal bendrą Tarybos sprendimų derinimo, teikimo, skelbimo, registravimo, svarstymo ir priėmimo tvarką.<text:s/></text:span></text:p>
      <text:p text:style-name="P259"><text:span text:style-name="T260">298</text:span><text:span text:style-name="T261">. Administracija ne vėliau kaip per 5 darbo dienas nuo Tarybos sprendimo dėl vietos gyventojų apklausos paskelbimo, įsigaliojimo paskelbia šį sprendimą per vietines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262"><text:span text:style-name="T263">299</text:span><text:span text:style-name="T264">. Organizuojant apklausą dėl gyvenamųjų vietovių nustatymo ir panaikinimo, pavadinimų gyvenamosioms vietovėms suteikimo ir keitimo, jų teritorijų ribų nustatymo ir keitimo, gyventojai nuomonę pareiškia Administracijos pateiktuose Lietuvos Respublikos Vyriausybės nutarimu nustatytos formos apklausos lapuose.</text:span></text:p>
      <text:p text:style-name="P265"><text:span text:style-name="T266">300</text:span><text:span text:style-name="T267">. Vietos gyventojų apklausą vykdo Administracijos direktoriaus įsakymu sudaryta apklausos komisija, kurios sudėtyje turi būti seniūnijos, kurios aptarnaujamoje teritorijoje yra gyvenamoji vietovė, dėl kurios organizuojama vietos gyventojų apklausa, seniūnas.</text:span></text:p>
      <text:p text:style-name="P268"><text:span text:style-name="T269">301</text:span><text:span text:style-name="T270">.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Administracijos direktoriaus įsakymu sudarytos apklausos komisijos pirmininkas pateikia Administracijos direktoriui ir paskelbia per vietines visuomenės informavimo priemones, Savivaldybės interneto svetainėje ir seniūnijos, kurios teritorijoje įvyko apklausa, skelbimų lentoje.</text:span></text:p>
      <text:p text:style-name="P271"><text:span text:style-name="T272">302</text:span><text:span text:style-name="T273">. Paskelbti apklausos rezultatai (gyventojų nuomonė) dėl apklausai pateikto klausimo turi būti svarstomi artimiausiame Tarybos posėdyje.<text:s/></text:span></text:p>
      <text:p text:style-name="P274"><text:span text:style-name="T275">303</text:span><text:span text:style-name="T276">. Tarybos sprendimo projektas šiame punkte nurodytu klausimu rengiamas, derinamas, svarstomas ir teikiamas komitetams ir Tarybai bendra šiame Reglamente nustatyta Tarybos sprendimų projektams rengti, derinti, svarstyti nustatyta tvarka. Tarybos sprendimo projektą rengia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text:s/></text:span></text:p>
      <text:p text:style-name="P277"><text:span text:style-name="T278">304</text:span><text:span text:style-name="T279">. Tarybos sprendimas dėl apklausai pateikto klausimo turi būti paskelbtas vietinėse visuomenės informavimo priemonėse, Savivaldybės interneto svetainėje ir seniūnijų, kurių aptarnaujamoje teritorijoje įvyko apklausa, skelbimų lentose.“;</text:span></text:p>
      <text:p text:style-name="P280"><text:span text:style-name="T281">1.25</text:span><text:span text:style-name="T282">. papildyti Reglamentą XVII skyriumi „Vietos gyventojų apklausos“:</text:span></text:p>
      <text:p text:style-name="P283"/>
      <text:p text:style-name="P284"><text:span text:style-name="T285">„</text:span><text:span text:style-name="T286">XVII</text:span><text:span text:style-name="T287"><text:s/>SKYRIUS</text:span></text:p>
      <text:p text:style-name="P288"><text:span text:style-name="T289">VIETOS GYVENTOJŲ APKLAUSOS</text:span></text:p>
      <text:p text:style-name="P290"/>
      <text:p text:style-name="P291"><text:span text:style-name="T292">305</text:span><text:span text:style-name="T293">. Gyventojai savo nuomonę viešųjų Savivaldybės</text:span><text:span text:style-name="T294"><text:s/>reikalų tvarkymo klausimais gali pareikšti dalyvaudami vietos gyventojų apklausoje (toliau – apklausa), kuri organizuojama, vadovaujantis Įstatymo nustatyta tvarka.</text:span></text:p>
      <text:p text:style-name="P295"><text:span text:style-name="T296">306</text:span><text:span text:style-name="T297">. Apklausai gali būti teikiami klausimai, kuriuos Savivaldybė sprendžia atlikdama savarankiškąsias funkcijas. Taryba sprendimu gali nustatyti kriterijus, kuriais remiantis būtina prieš priimant sprendimus rengti apklausas</text:span><text:span text:style-name="T298">.</text:span></text:p>
      <text:p text:style-name="P299"><text:span text:style-name="T300">307</text:span><text:span text:style-name="T301">.<text:s/></text:span><text:span text:style-name="T302">Apklausos paskelbimo iniciatyvos teisę įgyvendina:<text:s/></text:span></text:p>
      <text:p text:style-name="P303"><text:span text:style-name="T304">307.1</text:span><text:span text:style-name="T305">. Taryba, ne mažiau kaip ¼ Tarybos narių grupės reikalavimu;</text:span></text:p>
      <text:p text:style-name="P306"><text:span text:style-name="T307">307.2</text:span><text:span text:style-name="T308">. Savivaldybės meras;</text:span></text:p>
      <text:p text:style-name="P309"><text:span text:style-name="T310">307.3</text:span><text:span text:style-name="T311">. seniūnas.</text:span></text:p>
      <text:p text:style-name="P312"><text:span text:style-name="T313">308</text:span><text:span text:style-name="T314">.<text:s/></text:span><text:span text:style-name="T315">Kai apklausos paskelbimo iniciatyvos teisė įgyvendinama ne mažesnės kaip 1/4 Tarybos narių grupės reikalavimu, grupės atstovas pateikia Savivaldybės merui reikalavimą paskelbti apklausą.<text:s/></text:span><text:span text:style-name="T316">Reikalavime<text:s/></text:span><text:span text:style-name="T317">turi būti nurodyta: apklausai teikiamo (-ų) klausimo (-ų)</text:span><text:span text:style-name="T318"><text:s/>tekstas,<text:s/></text:span><text:span text:style-name="T319">siūlomas apklausos būdas,<text:s/></text:span><text:span text:style-name="T320">apklausos teritorija bei<text:s/></text:span><text:span text:style-name="T321">pagrindimas, kad nurodytai teritorijai tas klausimas yra tikrai aktualus. Prašymą pasirašo visi Tarybos nariai, inicijavę apklausą</text:span><text:span text:style-name="T322">.</text:span></text:p>
      <text:p text:style-name="P323"><text:span text:style-name="T324">309</text:span><text:span text:style-name="T325">.<text:s/></text:span><text:span text:style-name="T326">Seniūnas apklausos iniciatyvos teisę įgyvendina pateikdamas Savivaldybės merui prašymą raštu, kuriame nurodomas (nurodomi) galutinis apklausai teikiamo (teikiamų) klausimo (klausimų) tekstas. Savivaldybės meras su pateiktu prašymu supažindina Tarybą.<text:s/></text:span></text:p>
      <text:p text:style-name="P327"><text:span text:style-name="T328">310</text:span><text:span text:style-name="T329">. Sprendimą paskelbti apklausą priima Savivaldybės meras Įstatymo nustatyta tvarka ir terminais.<text:s/></text:span></text:p>
      <text:p text:style-name="P330"><text:span text:style-name="T331">311</text:span><text:span text:style-name="T332">. Apklausą organizuoja Administracijos direktorius Įstatymo bei Tarybos nustatyta tvarka.</text:span></text:p>
      <text:p text:style-name="P333"><text:span text:style-name="T334">312</text:span><text:span text:style-name="T335">. Jeigu savo nuomonę apklausai pateiktu klausimu pareiškė ne mažiau kaip 10 procentų apklausos teritorijos gyventojų, turinčių teisę dalyvauti apklausoje, Reglamento X skyriuje nustatyta tvarka Administracijos parengtas Tarybos sprendimo projektas teikiamas svarstyti artimiausiame Tarybos posėdyje.“;</text:span></text:p>
      <text:p text:style-name="P336">2.<text:tab/>Sprendimas įsigalioja 2021 m. sausio 1 d.</text:p>
      <text:p text:style-name="P337">3.<text:tab/>Nustatyti, kad:</text:p>
      <text:p text:style-name="P338">3.1.<text:tab/>vietos gyventojų apklausų organizavimo procedūros, pradėtos iki šio sprendimo įsigaliojimo, tęsiamos pagal iki šio sprendimo įsigaliojimo galiojusio Reglamento nuostatas;</text:p>
      <text:p text:style-name="P339">3.2.<text:tab/>nuostatos dėl Pasvalio rajono savivaldybės tarybos komitetų, komisijų taikomos sudarant Pasvalio rajono savivaldybės tarybos komitetus, komisijas po šio sprendimo įsigaliojimo.</text:p>
      <text:p text:style-name="P340"><text:span text:style-name="T341">Sprendimas<text:s/></text:span><text:span text:style-name="T342">per vieną mėnesį gali būti skundžiamas Regionų apygardos administraciniam teismui, skundą (prašymą) paduodant bet kuriuose šio teismo rūmuose, Lietuvos Respublikos administracinių bylų teisenos įstatymo nustatyta tvarka.</text:span></text:p>
      <text:p text:style-name="P343"/>
      <text:p text:style-name="P344"/>
      <text:p text:style-name="P345"/>
      <text:p text:style-name="P346">Savivaldybės meras<text:s/><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0986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2-31T15:23:00Z</meta:creation-date>
    <dc:date>2020-12-31T15:23:00Z</dc:date>
    <meta:print-date>2020-04-09T07:33:00Z</meta:print-date>
    <meta:template xlink:href="Normal.dotm" xlink:type="simple"/>
    <meta:editing-cycles>2</meta:editing-cycles>
    <meta:editing-duration>PT0S</meta:editing-duration>
    <meta:document-statistic meta:page-count="7" meta:paragraph-count="740" meta:word-count="3275" meta:character-count="25922" meta:row-count="2338" meta:non-whitespace-character-count="23387"/>
  </office:meta>
</office:document-meta>
</file>